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7AE2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text-properties style:font-name="Times New Roman1" fo:font-size="9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text-indent="-0.026cm" style:auto-text-indent="false">
        <style:tab-stops/>
      </style:paragraph-properties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10.028cm" style:auto-text-indent="false">
        <style:tab-stops/>
      </style:paragraph-properties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10.028cm" style:auto-text-indent="false">
        <style:tab-stops/>
      </style:paragraph-properties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10.028cm" style:auto-text-indent="false">
        <style:tab-stops/>
      </style:paragraph-properties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058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color="#000000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9pt"/>
    </style:style>
    <style:style style:name="T4" style:family="text">
      <style:text-properties style:font-name="Times New Roman1" fo:font-size="9pt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de" fo:country="D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de" fo:country="DE"/>
    </style:style>
    <style:style style:name="T13" style:family="text">
      <style:text-properties fo:font-variant="normal" fo:text-transform="none" fo:font-size="14pt"/>
    </style:style>
    <style:style style:name="T14" style:family="text">
      <style:text-properties style:text-line-through-style="none" fo:font-size="14pt" style:text-underline-style="none" style:text-blinking="false"/>
    </style:style>
    <style:style style:name="T15" style:family="text">
      <style:text-properties fo:font-size="9pt" fo:language="de" fo:country="DE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6a8990-4cb9-41e1-a4eb-face7d4fbcef" text:name="BossProviderVariable"/>
      </text:user-field-decls>
      <text:p text:style-name="P24"><text:span text:style-name="T16">ОПРЕДЕЛЕНИЕ</text:span></text:p>
      <text:p text:style-name="P16"><text:span text:style-name="T2">о возбуждении дела об административном правонарушении </text:span><text:span text:style-name="T7">№</text:span> <text:span text:style-name="T2">АГОЗ-114/16</text:span></text:p>
      <text:p text:style-name="P14">и проведении административного расследования</text:p>
      <text:p text:style-name="P4"/>
      <text:p text:style-name="P6">«11» марта 2016 г. <text:s text:c="88"/>г. Москва</text:p>
      <text:p text:style-name="P6"/>
      <text:p text:style-name="P9"><text:span text:style-name="T1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КГОЗ-265/15 </text:span><text:span text:style-name="T10">о нарушении законодательства Российской Федерации о контрактной системе в сфере закупок в отношении должностного лица Главного управления Министерства внутренних дел Российской Федерации по Алтайскому краю, утвердившего документацию об </text:span><text:span text:style-name="T1">аукционе в электронной форме </text:span><text:span text:style-name="T10">на выполнение работ по строительству центра служебного собаководства ГУ МВД России по Алтайскому краю по адресу: г. Барнаул, пр. Канатный, 24 в рамках государственного оборонного заказа с нарушением требований, предусмотренных законодательством Российской Федерации о контрактной системе в сфере закупок (далее - должностное лицо Управления)</text:span></text:p>
      <text:p text:style-name="P5"/>
      <text:p text:style-name="P14">УСТАНОВИЛА:</text:p>
      <text:p text:style-name="P17"><text:span text:style-name="T11">Главным управлением Министерства внутренних дел Российской Федерации по Алтайскому краю</text:span><text:span text:style-name="T9"> </text:span><text:span text:style-name="T11">(далее — Заказчик) 13.05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9"> </text:span><text:span text:style-name="T11">опубликовано извещение (номер 0117100008415000127) о проведении </text:span><text:span text:style-name="T5">электронного аукциона </text:span><text:span text:style-name="T11">на выполнение работ по строительству центра служебного собаководства ГУ МВД России по Алтайскому краю по адресу: г. Барнаул, пр. Канатный, 24 в рамках государственного оборонного заказа </text:span><text:span text:style-name="T12">(далее </text:span><text:span text:style-name="T11">-</text:span><text:span text:style-name="T9"> </text:span><text:span text:style-name="T11">Аукцион</text:span><text:span text:style-name="T12">)</text:span><text:span text:style-name="T11">.</text:span></text:p>
      <text:p text:style-name="P21">В соответствии с частью 13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в контракт включается обязательное условие о порядке и сроках оплаты товара, работы или услуги.</text:p>
      <text:p text:style-name="P22"><text:span text:style-name="T11">В пункте 2.4. проекта государственного контракта, который является неотъемлемой частью документации об аукционе</text:span> <text:span text:style-name="T11">на выполнение работ по строительству центра служебного собаководства ГУ МВД России по Алтайскому краю (далее - Документация об аукционе), установлено: «Государственный заказчик вправе, при наличии бюджетных ассигнований, выплатить аванс в размере 20 % от объема финансирования, выделенного на </text:span><text:soft-page-break/><text:span text:style-name="T11">соответствующий год».</text:span></text:p>
      <text:p text:style-name="P23">Таким образом, действия Заказчика, не указавшего точный (конкретный) размер аванса в пункте 2.4. проекта государственного контракта, нарушают требования части 13 статьи 34 Закона о контрактной системе.</text:p>
      <text:p text:style-name="P2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3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p>
      <text:p text:style-name="P23">Таким образом, в действиях должностного лица Управления, допустившего нарушения требований части 13 статьи 34 Закона о контрактной системе, содержатся признаки административного правонарушения, предусмотренного частью 4.2 статьи 7.30 КоАП РФ.</text:p>
      <text:p text:style-name="P23">Указанные материалы и данные являются достаточными для возбуждения дела.</text:p>
      <text:p text:style-name="P23">Руководствуясь статьями 23.66, 28.1, 28.7 КоАП РФ,</text:p>
      <text:p text:style-name="P7"/>
      <text:p text:style-name="P14">ОПРЕДЕЛИЛА:</text:p>
      <text:p text:style-name="P17"><text:span text:style-name="T5">1.</text:span><text:span text:style-name="T13"> </text:span><text:span text:style-name="T5">Возбудить в отношении </text:span><text:span text:style-name="T11">должностного лица Управления </text:span><text:span text:style-name="T5">дело об административном правонарушении по части 4.2 статьи 7.30 КоАП РФ.</text:span></text:p>
      <text:p text:style-name="P17"><text:span text:style-name="T5">2.</text:span><text:span text:style-name="T13"> <text:s text:c="2"/></text:span><text:span text:style-name="T5">Провести административное расследование.</text:span></text:p>
      <text:p text:style-name="P17"><text:span text:style-name="T5">3.</text:span><text:span text:style-name="T13"> </text:span><text:span text:style-name="T5">В соответствии со </text:span><text:a xlink:type="simple" xlink:href="consultantplus://offline/ref=D1CF6CBA6B7FC8BDD87E7DAC25A85F8C7412A8CE7A15A94C8B9DAF1B348C39C32C4F3FAAC2239174X4FDH"><text:span text:style-name="T14">статьей 26.10</text:span></text:a> <text:span text:style-name="T5">КоАП РФ </text:span><text:span text:style-name="T11">Главному управлению, Министерства внутренних дел Российской Федерации по Алтайскому краю </text:span><text:span text:style-name="T5">надлежит </text:span><text:span text:style-name="T6">в трехдневный срок</text:span><text:span text:style-name="T5"> со дня получения настоящего определения представить в ФАС России следующие сведения (документы и материалы), </text:span><text:span text:style-name="T5">заверенные надлежащим образом:</text:span></text:p>
      <text:p text:style-name="P17"><text:span text:style-name="T5">-паспортные данные (серия, номер, дата выдачи, орган, выдавший документ, дата рождения, место регистрации и место фактического проживания) </text:span><text:span text:style-name="T11">должностного лица Управления</text:span><text:span text:style-name="T5">;</text:span></text:p>
      <text:p text:style-name="P17"><text:span text:style-name="T8">-</text:span><text:span text:style-name="T12">копии документов (приказы, распоряжения, должностные инструкции, регламенты, положения и т.п.) </text:span><text:span text:style-name="T11">или выписка из документов </text:span><text:span text:style-name="T12">на основании которых, </text:span><text:span text:style-name="T11">должностное лицо Управления</text:span><text:span text:style-name="T9"> </text:span><text:span text:style-name="T12">является ответственным за </text:span><text:span text:style-name="T11">разработку и утверждение документации о закупке;</text:span></text:p>
      <text:p text:style-name="P19">- копию утвержденной документации об аукционе в электронной форме на поставку форме на выполнение работ по строительству центра служебного собаководства ГУ МВД России по Алтайскому краю по адресу: г. Барнаул, пр. Канатный, 24.</text:p>
      <text:p text:style-name="P17"><text:span text:style-name="T5">4. Должностному лицу Управления явиться </text:span><text:span text:style-name="T6">08.04.2016 года в 10 час. 00 </text:span><text:soft-page-break/><text:span text:style-name="T6">мин.</text:span><text:span text:style-name="T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должностного лица Управления</text:span><text:span text:style-name="T9"> </text:span><text:span text:style-name="T5">в ФАС России, даче письменных объяснений, подписанию протокола об административном</text:span> <text:span text:style-name="T5">правонарушении в соответствии с частью 5 статьи 28.2 КоАП РФ, со всеми правами, предусмотренными статьей 25.1 КоАП РФ.</text:span></text:p>
      <text:p text:style-name="P20">Неявка в указанный срок рассматривается как отказ от подписания протокола.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7AE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07AE2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4:33:15.70</meta:creation-date>
    <meta:generator>OpenOffice.org/3.4.1$Win32 OpenOffice.org_project/341m1$Build-9593</meta:generator>
    <dc:date>2016-03-15T09:56:30.78</dc:date>
    <meta:document-statistic meta:table-count="0" meta:image-count="1" meta:object-count="0" meta:page-count="3" meta:paragraph-count="29" meta:word-count="778" meta:character-count="6207"/>
    <meta:user-defined meta:name="Поле 1"/>
    <meta:user-defined meta:name="Поле 2"/>
    <meta:user-defined meta:name="Поле 3"/>
    <meta:user-defined meta:name="Поле 4"/>
  </office:meta>
</office:document-meta>
</file>