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682F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42cm" fo:margin-right="0.014cm" table:align="margins"/>
    </style:style>
    <style:style style:name="Таблица1.A" style:family="table-column">
      <style:table-column-properties style:column-width="10.557cm" style:rel-column-width="40628*"/>
    </style:style>
    <style:style style:name="Таблица1.B" style:family="table-column">
      <style:table-column-properties style:column-width="6.472cm" style:rel-column-width="24907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fo:font-style="normal" style:font-size-asian="10pt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3" style:family="paragraph" style:parent-style-name="Text_20_body">
      <style:paragraph-properties fo:margin-left="9.763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25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T1" style:family="text">
      <style:text-properties fo:font-size="10pt" fo:language="ru" fo:country="RU" fo:font-style="normal" style:font-size-asian="10pt" style:font-style-asian="normal" style:font-style-complex="normal"/>
    </style:style>
    <style:style style:name="T2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fo:font-size="10pt" fo:language="en" fo:country="US" fo:font-style="normal" style:font-size-asian="10pt" style:font-style-asian="normal" style:font-style-complex="normal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Times New Roman1" fo:font-weight="normal" style:font-weight-asian="normal" style:font-size-complex="14pt" style:font-weight-complex="normal"/>
    </style:style>
    <style:style style:name="T6" style:family="text">
      <style:text-properties fo:background-color="#ffffff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 CYR" fo:font-size="14pt" fo:background-color="#ffffff" style:font-size-asian="14pt" style:font-size-complex="14pt"/>
    </style:style>
    <style:style style:name="T17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NewRomanPSMT\, serif" fo:font-size="14pt" fo:background-color="#ffffff"/>
    </style:style>
    <style:style style:name="T19" style:family="text">
      <style:text-properties fo:color="#000000" style:font-name="TimesNewRomanPSMT\, serif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fo:background-color="#ffffff"/>
    </style:style>
    <style:style style:name="T22" style:family="text">
      <style:text-properties fo:font-size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T25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7c0414-da3e-484f-a5fc-8df3d8a332fb" text:name="BossProviderVariable"/>
      </text:user-field-decls>
      <text:p text:style-name="P23"><text:span text:style-name="T24">ОПРЕДЕЛЕНИЕ</text:span></text:p>
      <text:p text:style-name="P5">об истребовании дополнительных необходимых</text:p>
      <text:p text:style-name="P5">материалов по делам об административных правонарушениях</text:p>
      <text:p text:style-name="P7"><text:span text:style-name="T6">№ 223ФЗ-252/15/АК</text:span><text:span text:style-name="T8"> </text:span><text:span text:style-name="T6">-16, № 223ФЗ-252/15/АК</text:span><text:span text:style-name="T8"> </text:span><text:span text:style-name="T6">-16</text:span></text:p>
      <text:p text:style-name="P11"> </text:p>
      <text:p text:style-name="P3"/>
      <text:p text:style-name="P4">«<text:span text:style-name="T7">09</text:span>» марта 2016<text:tab/><text:tab/><text:tab/><text:tab/><text:tab/><text:tab/><text:tab/><text:tab/><text:tab/>Москва</text:p>
      <text:p text:style-name="P6"/>
      <text:p text:style-name="P13"/>
      <text:p text:style-name="P14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 об административных правонарушения, возбужденных определениями от 09.03.2015 по делам № 223ФЗ-252/15/АК<text:span text:style-name="T7"> </text:span>-16, № 223ФЗ-252/15/АК -16 в отношении <text:span text:style-name="T9">АО «Санкт-Петербургские электрические слети»</text:span>, по признакам составов административных правонарушений, ответственность за совершения которых предусмотрена частями 7, 8 статьи 7.32.3 Кодекса Российской Федерации об административных правонарушениях (далее — КоАП),</text:p>
      <text:p text:style-name="P4"><text:tab/>руководствуясь статьей 26.10 (далее - КоАП),</text:p>
      <text:p text:style-name="P16"/>
      <text:p text:style-name="P15">ОПРЕДЕЛИЛА:</text:p>
      <text:p text:style-name="P16"> </text:p>
      <text:p text:style-name="P17"><text:span text:style-name="T11">АО «Санкт-Петербургские электрические сети»</text:span><text:span text:style-name="T13"> </text:span><text:span text:style-name="T22">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18"><text:span text:style-name="T22">1. Надлежащим образом заверенную копию извещения о</text:span><text:span text:style-name="T16"> проведении открытого конкурса в электронной форме «Модульная мобильная подстанция (ММПС) 5 комплектов: 2х25 МВА 110/20(10) кВ» 1 этап для АО «Санкт-Петербургские электрические сети» (извещение № </text:span><text:span text:style-name="T17">31502537293</text:span><text:span text:style-name="T16">) (далее Закупка);</text:span></text:p>
      <text:p text:style-name="P20">2. <text:s/>Надлежащим образом заверенную копию документации о Закупке;</text:p>
      <text:list xml:id="list31472806" text:style-name="L1">
        <text:list-item>
          <text:list>
            <text:list-item>
              <text:list>
                <text:list-item>
                  <text:p text:style-name="P21"><text:span text:style-name="T22">Надлежащим образом заверенные копии документов, возлагающих на должностное лицо </text:span><text:span text:style-name="T13">АО «Санкт-Петербургские электрические сети»</text:span><text:span text:style-name="T14"> ответственность за организацию и осуществление Закупки (далее — Должностное лицо)</text:span><text:span text:style-name="T25">;</text:span></text:p>
                </text:list-item>
                <text:list-item>
                  <text:p text:style-name="P22">Надлежащим образом заверенную копию Итогового протокола по 1 этапу от 08.09.2015 №1006/4;</text:p>
                </text:list-item>
                <text:list-item>
                  <text:p text:style-name="P21"><text:span text:style-name="Основной_20_шрифт_20_абзаца"><text:span text:style-name="T10">Надлежащим образом заверенную копию положения о конкурсной комиссии Заказчика (далее — члены Конкурсной комиссии); </text:span></text:span></text:p>
                </text:list-item>
                <text:list-item>
                  <text:p text:style-name="P21"><text:span text:style-name="T25">Надлежащим образом заверенные копии приказов о назначении членов</text:span><text:span text:style-name="T15"> Конкурсной</text:span><text:span text:style-name="T12"> комиссии </text:span><text:span text:style-name="T25">(в случае увольнения либо перевода на другую должность – приказов об увольнении/переводе совместно с приказом о </text:span><text:soft-page-break/><text:span text:style-name="T25">назначении на ранее занимаемую должность) на занимаемые должности в</text:span><text:span text:style-name="T15"> </text:span><text:span text:style-name="Основной_20_шрифт_20_абзаца"><text:span text:style-name="T12">АО «Санкт-Петербургские электрические сети»;</text:span></text:span></text:p>
                </text:list-item>
                <text:list-item>
                  <text:p text:style-name="P21"><text:span text:style-name="T22">Надлежащим образом заверенные копии должностных регламентов Должностного лица АО «Санкт-Петербургские электрические сети», Конкурсной комиссии</text:span><text:span text:style-name="T13">;</text:span></text:p>
                </text:list-item>
                <text:list-item>
                  <text:p text:style-name="P21"><text:span text:style-name="T22">В случае увольнения </text:span><text:span text:style-name="T18">должностного лица </text:span><text:span text:style-name="T20">АО «Санкт-Петербургские электрические сети»</text:span><text:span text:style-name="T18">, Конкурсной комиссии</text:span><text:span text:style-name="T19"> </text:span><text:span text:style-name="T18">-</text:span><text:span text:style-name="T21"> </text:span><text:span text:style-name="T22">надлежащим образом заверенные копии приказов об увольнении;</text:span></text:p>
                </text:list-item>
                <text:list-item>
                  <text:p text:style-name="P21"><text:span text:style-name="T22"><text:s/>Паспортные данные Д</text:span><text:span text:style-name="T18">олжностного лица </text:span><text:span text:style-name="T20">АО «Санкт-Петербургские электрические сети», Конкурсной комиссии</text:span><text:span text:style-name="T19"> </text:span><text:span text:style-name="T22">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21"><text:span text:style-name="T22">Надлежащим образом заверенную копию устава </text:span><text:span text:style-name="T20">АО «Санкт-Петербургские электрические сети»</text:span><text:span text:style-name="T22">;</text:span></text:p>
                </text:list-item>
                <text:list-item>
                  <text:p text:style-name="P21"><text:span text:style-name="T22">Надлежащим образом заверенную копию выписки из ЕГРЮЛ </text:span><text:span text:style-name="T20">АО «Санкт-Петербургские электрические сети»</text:span><text:span text:style-name="T22">;</text:span></text:p>
                </text:list-item>
                <text:list-item>
                  <text:p text:style-name="P21"><text:span text:style-name="T22">Надлежащим образом заверенную копию положения о закупках товаров, работ, услуг </text:span><text:span text:style-name="T20">АО «Санкт-Петербургские электрические сети»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17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 КоАП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/>
          </table:table-cell>
          <table:table-cell office:value-type="string">
            <text:p text:style-name="P25"/>
          </table:table-cell>
        </table:table-row>
      </table:table>
      <text:p text:style-name="P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682F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16:04:19.79</meta:creation-date>
    <meta:generator>OpenOffice.org/3.3$Win32 OpenOffice.org_project/330m20$Build-9567</meta:generator>
    <dc:date>2016-03-15T11:34:25.55</dc:date>
    <meta:print-date>2016-03-04T16:06:27.53</meta:print-date>
    <meta:document-statistic meta:table-count="1" meta:image-count="0" meta:object-count="0" meta:page-count="2" meta:paragraph-count="26" meta:word-count="380" meta:character-count="3138"/>
    <meta:user-defined meta:name="Поле 1"/>
    <meta:user-defined meta:name="Поле 2"/>
    <meta:user-defined meta:name="Поле 3"/>
    <meta:user-defined meta:name="Поле 4"/>
  </office:meta>
</office:document-meta>
</file>