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2806C6.png"/>
  <manifest:file-entry manifest:media-type="image/png" manifest:full-path="Pictures/10000201000000780000001AA09470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P16" style:family="paragraph" style:parent-style-name="Без_20_интервала">
      <style:paragraph-properties fo:margin-left="8.999cm" fo:margin-right="0cm" fo:text-indent="0cm" style:auto-text-indent="false">
        <style:tab-stops/>
      </style:paragraph-properties>
      <style:text-properties fo:color="#00000a"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9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0" style:family="paragraph" style:parent-style-name="Без_20_интервала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a" style:font-name="Times New Roman" fo:font-size="14pt" style:font-size-asian="14pt" style:font-name-complex="Times New Roman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font-size="14pt" style:font-name-asian="Arial" style:font-size-asian="14pt" style:font-name-complex="Arial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background-color="transparent" style:font-size-asian="14pt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font-size="14pt" fo:language="en" fo:country="US" style:font-size-asian="14pt" style:font-name-complex="Times New Roman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fo:font-size="14pt" fo:letter-spacing="-0.002cm" style:font-name-asian="Courier New" style:font-size-asian="14pt" style:language-asian="en" style:country-asian="US" style:font-name-complex="Courier New" style:font-size-complex="14pt"/>
    </style:style>
    <style:style style:name="T18" style:family="text">
      <style:text-properties fo:color="#000000" fo:font-size="14pt" fo:language="en" fo:country="US" style:font-size-asian="14pt"/>
    </style:style>
    <style:style style:name="T19" style:family="text">
      <style:text-properties fo:color="#000000" fo:font-size="14pt" fo:language="en" fo:country="US" style:font-size-asian="14pt" style:font-name-complex="Times New Roman" style:font-size-complex="14pt"/>
    </style:style>
    <style:style style:name="T20" style:family="text">
      <style:text-properties fo:color="#00000a" fo:font-size="14pt" style:font-size-asian="14pt" style:font-name-complex="Times New Roman" style:font-size-complex="14pt"/>
    </style:style>
    <style:style style:name="T21" style:family="text">
      <style:text-properties fo:color="#00000a" fo:font-size="14pt" fo:language="en" fo:country="US" style:font-size-asian="14pt" style:font-name-complex="Times New Roman" style:font-size-complex="14pt"/>
    </style:style>
    <style:style style:name="T22" style:family="text">
      <style:text-properties fo:color="#0000ff" fo:font-size="14pt" style:font-size-asian="14pt" style:font-size-complex="14pt"/>
    </style:style>
    <style:style style:name="T23" style:family="text">
      <style:text-properties fo:color="#0000ff" fo:font-size="14pt" style:font-size-asian="14pt" style:font-name-complex="Times New Roman" style:font-size-complex="14pt"/>
    </style:style>
    <style:style style:name="T2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f9e11-8016-4d0b-a37b-a95c16245366" text:name="BossProviderVariable"/>
      </text:user-field-decls>
      <text:p text:style-name="P20"/>
      <text:p text:style-name="P7"/>
      <text:p text:style-name="P7"/>
      <text:p text:style-name="P7">ПОСТАНОВЛЕНИЕ</text:p>
      <text:p text:style-name="P7">о назначении административного наказания</text:p>
      <text:p text:style-name="P7">по делу об административном правонарушении № АГОЗ-88/16</text:p>
      <text:p text:style-name="P7"/>
      <text:p text:style-name="P4"> <text:span text:style-name="Основной_20_шрифт_20_абзаца"><text:span text:style-name="T3">«09» марта 2016 года                                                                        <text:s text:c="12"/>г. Москва</text:span></text:span></text:p>
      <text:p text:style-name="P4"><text:span text:style-name="Основной_20_шрифт_20_абзаца"><text:span text:style-name="T3"/></text:span></text:p>
      <text:p text:style-name="P8"><text:span text:style-name="Основной_20_шрифт_20_абзаца"><text:span text:style-name="T3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</text:span></text:span><text:span text:style-name="Основной_20_шрифт_20_абзаца"><text:span text:style-name="T4">12.02.2016 прокурором города Владимира старшим советником юстиции </text:span></text:span><text:span text:style-name="Основной_20_шрифт_20_абзаца"><text:span text:style-name="T11">&lt;...&gt; </text:span></text:span><text:span text:style-name="Основной_20_шрифт_20_абзаца"><text:span text:style-name="T3">и материалы дела об административном правонарушении по части 4.2 статьи 7.30 Кодекса Российской Федерации об административных правонарушениях (далее – КоАП РФ) в отношении </text:span>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20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3">, направленное в ФАС России П</text:span></text:span><text:span text:style-name="Основной_20_шрифт_20_абзаца"><text:span text:style-name="T5">рокуратурой города Владимира</text:span></text:span><text:span text:style-name="Основной_20_шрифт_20_абзаца"><text:span text:style-name="T3">,</text:span></text:span></text:p>
      <text:p text:style-name="P8"> </text:p>
      <text:p text:style-name="P7">УСТАНОВИЛ:</text:p>
      <text:p text:style-name="P7"/>
      <text:p text:style-name="P10"><text:span text:style-name="Основной_20_шрифт_20_абзаца"><text:span text:style-name="T3">Определением от 26.02.2016 рассмотрение дела № АГОЗ-88/16 было назначено на 09.03.2016 в помещении ФАС России по адресу: г. Москва, пер. Уланский, д. 16, корп. 1, с вызовом для участия в нем Чивичева Г.Г. и извещением о месте и времени рассмотрения дела </text:span></text:span><text:span text:style-name="Основной_20_шрифт_20_абзаца"><text:span text:style-name="T4">прокурора города Владимира старшего советника юстиции </text:span></text:span><text:span text:style-name="Основной_20_шрифт_20_абзаца"><text:span text:style-name="T11">&lt;...&gt;</text:span></text:span></text:p>
      <text:p text:style-name="P10"><text:span text:style-name="Основной_20_шрифт_20_абзаца"><text:span text:style-name="T3">В день рассмотрения постановления о возбуждении дела об административном правонарушении от 12.02.2016 и материалов дела об административном правонарушении №АГОЗ-88/16 в ФАС России </text:span></text:span><text:span text:style-name="Основной_20_шрифт_20_абзаца"><text:span text:style-name="T10">&lt;...&gt;</text:span></text:span><text:span text:style-name="Основной_20_шрифт_20_абзаца"><text:span text:style-name="T3"> и </text:span></text:span><text:span text:style-name="Основной_20_шрифт_20_абзаца"><text:span text:style-name="T4">прокурор города Владимира старший советник юстиции </text:span></text:span><text:span text:style-name="Основной_20_шрифт_20_абзаца"><text:span text:style-name="T11">&lt;...&gt;</text:span></text:span><text:span text:style-name="Основной_20_шрифт_20_абзаца"><text:span text:style-name="T3"> не явились, извещены в установленном порядке.</text:span></text:span></text:p>
      <text:p text:style-name="P10"><text:span text:style-name="Основной_20_шрифт_20_абзаца"><text:span text:style-name="T5">Дело об административном правонарушении в отношении должностного лица </text:span></text:span><text:span text:style-name="Основной_20_шрифт_20_абзаца"><text:span text:style-name="T20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Основной_20_шрифт_20_абзаца"><text:span text:style-name="T5">по части 4.2 статьи 7.30 КоАП РФ возбуждено 12.02.2016 постановлением </text:span></text:span><text:span text:style-name="Основной_20_шрифт_20_абзаца"><text:span text:style-name="T4">прокурора города Владимира старшего советника юстиции </text:span></text:span><text:span text:style-name="Основной_20_шрифт_20_абзаца"><text:span text:style-name="T11">&lt;...&gt;</text:span></text:span></text:p>
      <text:p text:style-name="P10"><text:span text:style-name="Основной_20_шрифт_20_абзаца"><text:span text:style-name="T3">Прокуратурой города Владимира с 22.12.2015 по 09.02.2016 проведена проверка требований законодательства Российской Федерации о контрактной системе в сфере закупок товаров, работ, услуг для обеспечения </text:span></text:span><text:soft-page-break/><text:span text:style-name="Основной_20_шрифт_20_абзаца"><text:span text:style-name="T3">государственных нужд в рамках государственного оборонного заказа должностным лицом </text:span></text:span><text:span text:style-name="Основной_20_шрифт_20_абзаца"><text:span text:style-name="T20">Управления Министерства внутренних дел Российской Федерации по городу Владимиру (далее – Управление), в результате которой установлено следующее.</text:span></text:span></text:p>
      <text:p text:style-name="P10"><text:span text:style-name="Основной_20_шрифт_20_абзаца"><text:span text:style-name="T5">В соответствии с частью 3 статьи 1</text:span></text:span><text:span text:style-name="Основной_20_шрифт_20_абзаца"><text:span text:style-name="T15"> Федерального закона </text:span></text:span><text:span text:style-name="Основной_20_шрифт_20_абзаца"><text:span text:style-name="T5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о<text:span text:style-name="Основной_20_шрифт_20_абзаца"><text:span text:style-name="T5">собенности регулирования отношений, указанных в </text:span></text:span><text:a xlink:type="simple" xlink:href="#P33" office:target-frame-name="_top" xlink:show="replace"><text:span text:style-name="Основной_20_шрифт_20_абзаца"><text:span text:style-name="T22">части 1</text:span></text:span></text:a><text:span text:style-name="Основной_20_шрифт_20_абзаца"><text:span text:style-name="T5"> настоящей статьи, в случаях, предусмотренных Законом о контрактной системе, могут быть установлены отдельными федеральными законами.</text:span></text:span></text:p>
      <text:p text:style-name="P10"><text:span text:style-name="Основной_20_шрифт_20_абзаца"><text:span text:style-name="T5">Размещение государственного оборонного заказа в соответствии с частью 1 статьи 1 Федерального закона от 29.12.2012 №275 «О государственном оборонном заказе» (далее – Закон о государственном оборонном заказе) осуществляется в порядке, установленном </text:span></text:span><text:span text:style-name="Основной_20_шрифт_20_абзаца"><text:span text:style-name="T3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 учетом особенностей, предусмотренных Законом о государственном оборонном заказе.</text:span></text:span></text:p>
      <text:p text:style-name="P11"><text:span text:style-name="Основной_20_шрифт_20_абзаца"><text:span text:style-name="T4">Подпунктом 1 части 1 статьи 31 Закона о контрактной системе определено, что при осуществлении закупки заказчик устанавливает единые требования к участникам закупки, в том числе о</text:span></text:span><text:bookmark text:name="P556"/><text:span text:style-name="Основной_20_шрифт_20_абзаца"><text:span text:style-name="T4">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12">В соответствии с частью 3 статьи 3 Закона о государственном оборонном заказе головной исполнитель поставок продукции по государственному оборонному заказу – это юридическое лицо, созданное в соответствии с законодательством Российской Федерации.</text:p>
      <text:p text:style-name="P11"><text:span text:style-name="Основной_20_шрифт_20_абзаца"><text:span text:style-name="T4">Согласно пункту 1 части 1 статьи 73 Закона о контрактной системе в извещении о проведении запроса котировок должна содержаться помимо прочего </text:span></text:span><text:span text:style-name="Основной_20_шрифт_20_абзаца"><text:span text:style-name="T25">информация, указанная в </text:span></text:span><text:a xlink:type="simple" xlink:href="consultantplus://offline/ref=2CFD540D03465CB6C61A63A3FBE89205119A98A377201A6BC55BE5AD8B5ABED048AC9540CBAACD11w3L9H"><text:span text:style-name="Основной_20_шрифт_20_абзаца"><text:span text:style-name="T24">пунктах 1</text:span></text:span></text:a><text:span text:style-name="Основной_20_шрифт_20_абзаца"><text:span text:style-name="T25"> - </text:span></text:span><text:a xlink:type="simple" xlink:href="consultantplus://offline/ref=2CFD540D03465CB6C61A63A3FBE89205119A98A377201A6BC55BE5AD8B5ABED048AC9540CBAACD11w3LCH"><text:span text:style-name="Основной_20_шрифт_20_абзаца"><text:span text:style-name="T24">6 статьи 42</text:span></text:span></text:a><text:span text:style-name="Основной_20_шрифт_20_абзаца"><text:span text:style-name="T25"> Закона о контрактной системе, а также </text:span></text:span><text:span text:style-name="Основной_20_шрифт_20_абзаца"><text:span text:style-name="T4">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</text:span></text:span><text:a xlink:type="simple" xlink:href="#P556" office:target-frame-name="_top" xlink:show="replace"><text:span text:style-name="Основной_20_шрифт_20_абзаца"><text:span text:style-name="T23">пунктом 1 части 1 статьи 31</text:span></text:span></text:a><text:span text:style-name="Основной_20_шрифт_20_абзаца"><text:span text:style-name="T4"> Закона о контрактной системе, равно как и требование, предъявляемое к участникам запроса котировок в соответствии с </text:span></text:span><text:a xlink:type="simple" xlink:href="#P568" office:target-frame-name="_top" xlink:show="replace"><text:span text:style-name="Основной_20_шрифт_20_абзаца"><text:span text:style-name="T23">частью 1.1</text:span></text:span></text:a><text:span text:style-name="Основной_20_шрифт_20_абзаца"><text:span text:style-name="T4"> (при наличии такого требования) статьи 31 Закона о контрактной системе.</text:span></text:span></text:p>
      <text:p text:style-name="P11"><text:span text:style-name="Основной_20_шрифт_20_абзаца"><text:span text:style-name="T4">В соответствии с пунктом 2 статьи 42 Закона о контрактной системе в</text:span></text:span><text:span text:style-name="Основной_20_шрифт_20_абзаца"><text:span text:style-name="T25"> извещении об осуществлении закупки должна содержаться информация об источнике финансирования.</text:span></text:span></text:p>
      <text:p text:style-name="P11"><text:span text:style-name="Основной_20_шрифт_20_абзаца"><text:span text:style-name="T4">Управлением 28.10.2015 </text:span></text:span><text:span text:style-name="Основной_20_шрифт_20_абзаца"><text:span text:style-name="T16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16">оказание услуг </text:span></text:span><text:a xlink:type="simple" xlink:href="http://www.zakupki.gov.ru/" office:target-frame-name="_top" xlink:show="replace"><text:span text:style-name="Internet_20_link"><text:span text:style-name="T6">www.zakupki.gov.ru</text:span></text:span></text:a><text:span text:style-name="Основной_20_шрифт_20_абзаца"><text:span text:style-name="T16"> (далее — Официальный сайт) опубликовано извещение (номер </text:span></text:span><text:span text:style-name="Основной_20_шрифт_20_абзаца"><text:span text:style-name="T17">0328100015015000072</text:span></text:span><text:span text:style-name="Основной_20_шрифт_20_абзаца"><text:span text:style-name="T16">) о проведении запроса котировок <text:s/>на закупку овса для служебных лошадей (далее — Запрос котировок).</text:span></text:span></text:p>
      <text:p text:style-name="P15">Согласно пункту 8 извещения о проведении Запроса котировок источником финансирования являются бюджетные средства вне рамок государственного оборонного заказа. При этом в извещении о проведении Запроса котировок указан КБК 188 0302 0840049 223 340.</text:p>
      <text:p text:style-name="P15">Финансирование по указанной закупке осуществлялось за средств федерального бюджета Российской Федерации по виду расходов 223 «Продовольственное обеспечение в рамках государственного оборонного заказа».</text:p>
      <text:p text:style-name="P15">В извещении о проведении Запроса котировок содержится недостоверная информация о финансировании данной закупки вне рамок государственного оборонного заказа, тогда как указанный в извещении КБК 188 0302 0840049 223 340, согласно Указаниям о порядке применения бюджетного классификации Российской Федерации, утвержденным приказом Министерства финансов Российской Федерации №65н от 01.03.2013, соответствует виду расходов «Продовольственное обеспечение в рамках государственного оборонного заказа».</text:p>
      <text:p text:style-name="P15">Таким образом, в нарушение <text:span text:style-name="Основной_20_шрифт_20_абзаца">пункта 2 статьи 42 Закона о контрактной системе в</text:span><text:span text:style-name="Основной_20_шрифт_20_абзаца"><text:span text:style-name="T26"> извещении о проведении Запроса котировок содержится недостоверная информация об источнике финансирования.</text:span></text:span></text:p>
      <text:p text:style-name="P11"><text:span text:style-name="Основной_20_шрифт_20_абзаца"><text:span text:style-name="T16">Кроме того, в нарушение требований пункта </text:span></text:span><text:span text:style-name="Основной_20_шрифт_20_абзаца"><text:span text:style-name="T4">1 части 1 статьи 73 Закона о контрактной системе извещение о проведении Запроса котировок не содержит <text:s/></text:span></text:span><text:span text:style-name="Основной_20_шрифт_20_абзаца"><text:span text:style-name="T4">требования, предъявляемые к участникам запроса котировок, и исчерпывающий перечень документов, которые должны быть представлены участниками запроса котировок в соответствии с </text:span></text:span><text:a xlink:type="simple" xlink:href="#P556" office:target-frame-name="_top" xlink:show="replace"><text:span text:style-name="Основной_20_шрифт_20_абзаца"><text:span text:style-name="T23">пунктом 1 части 1 статьи 31</text:span></text:span></text:a><text:span text:style-name="Основной_20_шрифт_20_абзаца"><text:span text:style-name="T4"> Закона о контрактной системе, а именно, то что, головным исполнителем поставок продукции по государственному оборонному заказу может быть только юридическое лицо, созданное в соответствии с законодательством Российской Федерации. К участникам закупки не установлено требование о предоставлении документов, подтверждающих организационно-правовую форму в виде юридического лица.</text:span></text:span>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Основной_20_шрифт_20_абзаца"><text:span text:style-name="T5">За </text:span></text:span><text:span text:style-name="Основной_20_шрифт_20_абзаца"><text:span text:style-name="T7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/text:span><text:span text:style-name="Основной_20_шрифт_20_абзаца"><text:span text:style-name="T3">предусмотрена в соответствии с частью 4.2 статьи 7.30 КоАП РФ административная </text:span></text:span><text:soft-page-break/><text:span text:style-name="Основной_20_шрифт_20_абзаца"><text:span text:style-name="T3">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<text:span text:style-name="Основной_20_шрифт_20_абзаца"><text:span text:style-name="T3">Из объяснений</text:span></text:span><text:span text:style-name="Основной_20_шрифт_20_абзаца"><text:span text:style-name="T5"> </text:span></text:span><text:span text:style-name="Основной_20_шрифт_20_абзаца"><text:span text:style-name="T20">заместителя начальника Управл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20"> следует, что в период временного исполнения обязанностей начальника Управления им утверждалось извещение о проведении Запроса котировок со всеми сопутствующими приложениями к извещению. Данная закупка осуществлена в рамках государственного оборонного заказа, о чем свидетельствует код бюджетной классификации источника финансирования - </text:span></text:span><text:span text:style-name="Основной_20_шрифт_20_абзаца"><text:span text:style-name="T16">КБК 188 0302 0840049 223 340. В извещении о проведении Запроса котировок ошибочно указано, что средства поступили не из средств государственного оборонного заказа.</text:span></text:span></text:p>
      <text:p text:style-name="P11"><text:span text:style-name="Основной_20_шрифт_20_абзаца"><text:span text:style-name="T3">Таким образом, </text:span></text:span><text:span text:style-name="Основной_20_шрифт_20_абзаца"><text:span text:style-name="T10">&lt;...&gt; </text:span></text:span><text:span text:style-name="Основной_20_шрифт_20_абзаца"><text:span text:style-name="T3">нарушены требования пункта 1 части 1 статьи 31, пункта 2 статьи 42, </text:span></text:span><text:span text:style-name="Основной_20_шрифт_20_абзаца"><text:span text:style-name="T16">пункта </text:span></text:span><text:span text:style-name="Основной_20_шрифт_20_абзаца"><text:span text:style-name="T4">1 части 1 статьи 73 </text:span></text:span><text:span text:style-name="Основной_20_шрифт_20_абзаца"><text:span text:style-name="T3">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10"><text:span text:style-name="Основной_20_шрифт_20_абзаца"><text:span text:style-name="T3">В соответствии с частью 4.2 статьи 7.30 КоАП РФ </text:span></text:span><text:span text:style-name="Основной_20_шрифт_20_абзаца"><text:span text:style-name="T7">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">, влечет наложение административного штрафа на должностных лиц в размере трех тысяч рублей.</text:span></text:span></text:p>
      <text:p text:style-name="P10"><text:span text:style-name="Основной_20_шрифт_20_абзаца"><text:span text:style-name="T3">Местом совершения административного правонарушения является место нахождения </text:span></text:span><text:span text:style-name="Основной_20_шрифт_20_абзаца"><text:span text:style-name="T5">Управления</text:span></text:span><text:span text:style-name="Основной_20_шрифт_20_абзаца"><text:span text:style-name="T3">, а именно: </text:span></text:span><text:span text:style-name="Основной_20_шрифт_20_абзаца"><text:span text:style-name="T21">&lt;...&gt;</text:span></text:span></text:p>
      <text:p text:style-name="P14">Временем совершения административного правонарушения является дата размещения на Официальном сайте извещения о проведении Запроса котировок — 28.10.2015.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0"><text:span text:style-name="Основной_20_шрифт_20_абзаца"><text:span text:style-name="T13">Письменные объяснения </text:span></text:span><text:span text:style-name="Основной_20_шрифт_20_абзаца"><text:span text:style-name="T18">&lt;...&gt;</text:span></text:span><text:span text:style-name="Основной_20_шрифт_20_абзаца"><text:span text:style-name="T13"> были учтены при рассмотрении настоящего дела. Факт нарушения </text:span></text:span><text:span text:style-name="Основной_20_шрифт_20_абзаца"><text:span text:style-name="T18">&lt;...&gt; </text:span></text:span><text:span text:style-name="Основной_20_шрифт_20_абзаца"><text:span text:style-name="T13">признает.</text:span></text:span></text:p>
      <text:p text:style-name="P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 не установлено.</text:p>
      <text:p text:style-name="P6"><text:tab/>На основании изложенного, рассмотрев материалы дела, постановление о возбуждении дела об административном правонарушении от 12.02.2016 и собранные по делу доказательства, объяснения лиц и оценив все обстоятельства дела в их совокупности, руководствуясь статьями 2.1, 3.5, 4.1, 4.5, 29.9, 29.10 КоАП РФ</text:p>
      <text:p text:style-name="P6"/>
      <text:p text:style-name="P7">ПОСТАНОВИЛ:</text:p>
      <text:p text:style-name="P7"/>
      <text:p text:style-name="P8"><text:span text:style-name="Основной_20_шрифт_20_абзаца"><text:span text:style-name="T3"><text:tab/>Признать </text:span></text:span><text:span text:style-name="Основной_20_шрифт_20_абзаца"><text:span text:style-name="T5">должностное лицо </text:span></text:span><text:span text:style-name="Основной_20_шрифт_20_абзаца"><text:span text:style-name="T20">Управления Министерства внутренних дел Российской Федерации по городу Владимиру — заместителя начальника Управления </text:span></text:span><text:span text:style-name="Основной_20_шрифт_20_абзаца"><text:span text:style-name="T21">&lt;...&gt;</text:span></text:span><text:span text:style-name="Основной_20_шрифт_20_абзаца"><text:span text:style-name="T13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/text:span><text:span text:style-name="Основной_20_шрифт_20_абзаца"><text:span text:style-name="T3">в виде административного штрафа в размере </text:span></text:span><text:span text:style-name="Основной_20_шрифт_20_абзаца"><text:span text:style-name="T8">3 000 (трех тысяч) рублей.</text:span>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span text:style-name="Основной_20_шрифт_20_абзаца"><text:span text:style-name="T3">Сумму административного штрафа в размере </text:span></text:span><text:span text:style-name="Основной_20_шрифт_20_абзаца"><text:span text:style-name="T8">3 000 (трех тысяч) рублей</text:span></text:span><text:span text:style-name="Основной_20_шрифт_20_абзаца"><text:span text:style-name="T3"> перечислить по указанным реквизитам:</text:span></text:span>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88/16.</text:p>
      <text:p text:style-name="P8"><text:span text:style-name="Основной_20_шрифт_20_абзаца"><text:span text:style-name="T9">УИН: 0210295033031400000396532.</text:span></text:span></text:p>
      <text:p text:style-name="P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/>
      <text:p text:style-name="P8"/>
      <text:p text:style-name="P8"/>
      <text:p text:style-name="P8"/>
      <text:p text:style-name="P4"> 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280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style:font-name="Arial Unicode MS" style:font-name-asian="Arial Unicode MS" style:language-asian="ru" style:country-asian="RU" style:font-name-complex="Arial Unicode MS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3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E42806C6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A09470BE.png" xlink:type="simple" xlink:show="embed" xlink:actuate="onLoad"/>
     </draw:frame><draw:frame draw:style-name="Mfr4" draw:name="Врезка2" text:anchor-type="paragraph" svg:x="0.499cm" svg:y="28.7cm" svg:width="4.8cm" style:rel-width="scale" svg:height="0.041cm" style:rel-height="scale-min" draw:z-index="0">
      <draw:text-box>
       <text:p text:style-name="Frame_20_contents">Идентификатор</text:p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6</text:page-number></text:p>
      </style:header>
      <style:footer>
        <text:p text:style-name="MP2"><draw:frame draw:style-name="Mfr4" draw:name="Врезка1" text:anchor-type="paragraph" svg:x="0.499cm" svg:y="28.7cm" svg:width="4.8cm" style:rel-width="scale" svg:height="0.041cm" style:rel-height="scale-min" draw:z-index="0">
      <draw:text-box>
       <text:p text:style-name="Frame_20_contents">2016-11368(1)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4T08:49:58.59</meta:creation-date>
    <meta:generator>OpenOffice.org/3.3$Win32 OpenOffice.org_project/330m20$Build-9567</meta:generator>
    <dc:date>2016-03-15T11:56:04.29</dc:date>
    <meta:document-statistic meta:table-count="0" meta:image-count="2" meta:object-count="0" meta:page-count="6" meta:paragraph-count="67" meta:word-count="1710" meta:character-count="13650"/>
    <meta:user-defined meta:name="Поле 1"/>
    <meta:user-defined meta:name="Поле 2"/>
    <meta:user-defined meta:name="Поле 3"/>
    <meta:user-defined meta:name="Поле 4"/>
  </office:meta>
</office:document-meta>
</file>