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31D1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fo:font-size="7pt" style:font-size-asian="7pt" style:font-size-complex="7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7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9.5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8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font-size="7pt" style:font-size-asian="7pt" style:font-size-complex="7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3.5pt" fo:language="ru" fo:country="RU" style:font-size-asian="13.5pt" style:font-size-complex="13.5pt"/>
    </style:style>
    <style:style style:name="T3" style:family="text">
      <style:text-properties fo:color="#000000" style:font-name="Times New Roman1" fo:font-size="13.5pt" style:font-size-asian="13.5pt" style:font-size-complex="13.5pt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fo:color="#000000" style:font-name="Times New Roman1" fo:language="en" fo:country="US" fo:background-color="transparen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3afff8-94bb-410d-99eb-76f1c0c61158" text:name="BossProviderVariable"/>
      </text:user-field-decls>
      <text:p text:style-name="P16"/>
      <text:p text:style-name="P15"/>
      <text:p text:style-name="P14"/>
      <text:p text:style-name="P4"><text:s text:c="55"/></text:p>
      <text:p text:style-name="P5">Решение</text:p>
      <text:p text:style-name="P5">по результатам рассмотрения ходатайства</text:p>
      <text:p text:style-name="P5"/>
      <text:p text:style-name="P9"><text:span text:style-name="T9"><text:tab/><text:tab/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далее – ФАС России) рассмотрела ходатайство </text:span><text:span text:style-name="T1">компании «</text:span><text:span text:style-name="T4">Д-р Вольфганг Порше Холдинг ГмбХ</text:span><text:span text:style-name="T1">»</text:span><text:span text:style-name="T9"> (место нахождения: </text:span><text:span text:style-name="T1">Гизелакай, 37, </text:span><text:span text:style-name="T4">г.</text:span><text:span text:style-name="T1"> Зальцбург, Австрия, 5020</text:span><text:span text:style-name="T9">; основной вид деятельности –</text:span><text:span text:style-name="T13"> </text:span><text:span text:style-name="T4">инвестиционная деятельность</text:span><text:span text:style-name="T9">), поданное 12</text:span><text:span text:style-name="T1">.02.2016</text:span><text:span text:style-name="T9"> в соответствии со статьей 28 Закона о защите конкуренции, </text:span><text:span text:style-name="T1">о приобретении прав, позволяющих определять условия осуществления предпринимательской деятельности <text:s/></text:span><text:span text:style-name="T4">следующих хозяйствующих субъектов:</text:span></text:p>
      <text:p text:style-name="P9"><text:span text:style-name="T1"><text:tab/><text:tab/>ООО «ФОЛЬКСВАГЕН Груп Рус» </text:span><text:span text:style-name="T9">(место нахождения:</text:span><text:span text:style-name="T1"> ул. Автомобильная, д. 1, г. Калуга, </text:span><text:span text:style-name="T4">Калужская область,</text:span><text:span text:style-name="T1"> 248926</text:span><text:span text:style-name="T9">; основной вид деятельности – </text:span><text:span text:style-name="T6">производство и реализация легковых автомобилей</text:span><text:span text:style-name="T9">)</text:span><text:span text:style-name="T1">;</text:span></text:p>
      <text:p text:style-name="P9"><text:span text:style-name="T1"><text:tab/><text:tab/>ООО «ФВФУ РУС» </text:span><text:span text:style-name="T9">(место нахождения: </text:span><text:span text:style-name="T1">ул. Трубная, д. 12, г. Москва, 107045</text:span><text:span text:style-name="T9">; основной вид деятельности – </text:span><text:span text:style-name="T6">услуги по привлечению клиентов</text:span><text:span text:style-name="T9">);<text:tab/></text:span><text:span text:style-name="T1">ООО «Скания-Русь» </text:span><text:span text:style-name="T9">(место нахождения: </text:span><text:span text:style-name="T1">43-й км Минского шоссе, владение № 1, г. Голицыно, Одинцовский район, Московская область, 143040</text:span><text:span text:style-name="T9">; основной вид деятельности – </text:span><text:span text:style-name="T6">торговля автомобилями и прицепами</text:span><text:span text:style-name="T9">);</text:span></text:p>
      <text:p text:style-name="P9"><text:span text:style-name="T9"><text:tab/><text:tab/></text:span><text:span text:style-name="T1">ООО «Скания - Питер» </text:span><text:span text:style-name="T9">(место нахожден</text:span><text:span text:style-name="T11">ия:</text:span><text:span text:style-name="T8"> Московское шоссе, д. 177, Лит. А, пос. Шушары, Санкт-Петербург, 196626</text:span><text:span text:style-name="T11">; основ</text:span><text:span text:style-name="T9">ной вид деятельности – </text:span><text:span text:style-name="T5">производство и реализация грузовых автомобилей</text:span><text:span text:style-name="T10">);</text:span></text:p>
      <text:p text:style-name="P9"><text:span text:style-name="T9"><text:tab/><text:tab/></text:span><text:span text:style-name="T1">ООО «ПОРШЕ РУССЛАНД» </text:span><text:span text:style-name="T9">(место нахождения:</text:span><text:span text:style-name="T1"> Ленинградское шоссе, д. 71А, стр. 10, г. Москва, 125445</text:span><text:span text:style-name="T9">; основной вид деятельности – </text:span><text:span text:style-name="T5">торговля автотранспортными средствами</text:span><text:span text:style-name="T9">);</text:span></text:p>
      <text:p text:style-name="P9"><text:span text:style-name="T9"><text:tab/><text:tab/></text:span><text:span text:style-name="T1">ООО «Порше Центр Москва» </text:span><text:span text:style-name="T9">(место нахождения:</text:span><text:span text:style-name="T1"> Ленинградское шоссе, </text:span><text:span text:style-name="T1">д. 71А, стр. 10, г. Москва, 125445</text:span><text:span text:style-name="T9">; основной вид деятельности – </text:span><text:span text:style-name="T6">торговля автотранспортными </text:span><text:span text:style-name="T7">средствами)</text:span><text:span text:style-name="T10">;</text:span></text:p>
      <text:p text:style-name="P9"><text:span text:style-name="T9"><text:tab/><text:tab/></text:span><text:span text:style-name="T1">ООО «Порше Файнэншл Сервисиз Руссланд» </text:span><text:span text:style-name="T9">(место нахождения:</text:span><text:span text:style-name="T1"> Ленинградское шоссе, д. 71А, стр. 10, г. Москва, 125445</text:span><text:span text:style-name="T9">; основной вид деятельности – </text:span><text:span text:style-name="T6">разработка маркетинговых стратегий для автодистрибьюторов и финансовых организаций</text:span><text:span text:style-name="T9">); </text:span></text:p>
      <text:p text:style-name="P9"><text:span text:style-name="T9"><text:tab/><text:tab/></text:span><text:span text:style-name="T1">ООО «МАН Трак энд Бас РУС» </text:span><text:span text:style-name="T9">(место нахождения:</text:span><text:span text:style-name="T1"> ул. Дорожная, д. 29, г. Москва, 117535</text:span><text:span text:style-name="T9">; основной вид деятельности – </text:span><text:span text:style-name="T6">торговля автобусами и грузовыми автомобилями</text:span><text:span text:style-name="T9">);</text:span></text:p>
      <text:p text:style-name="P9"><text:span text:style-name="T9"><text:tab/><text:tab/></text:span><text:span text:style-name="T1">ООО «МАН Трак энд Бас Продакшн РУС» </text:span><text:span text:style-name="T9">(место нахождения: </text:span><text:span text:style-name="T1">ул. Мира, д. 7, литера А, п. Шушары, г. Санкт-Петербург,</text:span> 196626; основной вид деятельности – <text:span text:style-name="T15">производство и реализация грузовых автомобилей</text:span>); <text:tab/></text:p>
      <text:p text:style-name="P11"><text:span text:style-name="T1">ООО «МАН Дизель и Турбо Рус» </text:span><text:span text:style-name="T9">(место нахождения: </text:span><text:span text:style-name="T1">ул. Электрозаводская, </text:span><text:soft-page-break/><text:span text:style-name="T1">д. 27, стр. 8</text:span><text:span text:style-name="T9">, </text:span><text:span text:style-name="T1">г. Москва, 107023; основной вид деятельности – услуги по поддержке и сопровождению продаж оборудования и сервисное обслуживание оборудование);</text:span></text:p>
      <text:p text:style-name="P9"><text:span text:style-name="T1"><text:tab/><text:tab/></text:span><text:span text:style-name="T4">К</text:span><text:span text:style-name="T1">омпания «Порше Аутомобил Холдинг СЕ» (место нахождения: Поршеплатц 1, г. Штутгарт, ФРГ, 70435; основной вид деятельности — инвестиционная деятельность);</text:span></text:p>
      <text:p text:style-name="P9"><text:span text:style-name="T1"><text:tab/><text:tab/>ООО «Фольксваген Банк РУС» </text:span><text:span text:style-name="T9">(место нахождения: </text:span><text:span text:style-name="T1">ул. Обручева, 30/1, стр. 1</text:span><text:span text:style-name="T9">, </text:span><text:span text:style-name="T1">г. Москва, 117485; основной вид деятельности – оказание банковских услуг);</text:span></text:p>
      <text:p text:style-name="P9"><text:span text:style-name="T1"><text:tab/><text:tab/>ООО «ФВ Груп Финанц» </text:span><text:span text:style-name="T9">(место нахождения: </text:span><text:span text:style-name="T1">ул. Трубная, д. 12</text:span><text:span text:style-name="T9">, </text:span><text:span text:style-name="T1">г. Москва, 107045; основной вид деятельности – оказание услуг лизинга);</text:span></text:p>
      <text:p text:style-name="P9"><text:span text:style-name="T1"><text:tab/><text:tab/></text:span>ООО «Скания Лизинг» <text:span text:style-name="T9">(место нахождения: </text:span><text:span text:style-name="T1">1-ый Щипковский пер., д. 3,</text:span><text:span text:style-name="T9"> </text:span><text:span text:style-name="T1">г. Москва, 113093; основной вид деятельности – оказание услуг лизинга);</text:span></text:p>
      <text:p text:style-name="P9"><text:span text:style-name="T1"><text:tab/><text:tab/>ООО «МАН ФАЙНЕНШИАЛ СЕРВИСЕС» </text:span><text:span text:style-name="T9">(место нахождения: ул. Дорожная</text:span><text:span text:style-name="T1">, д. 29,</text:span><text:span text:style-name="T9"> </text:span><text:span text:style-name="T1">г. Москва, 113405; основной вид деятельности – </text:span><text:span text:style-name="T4">оказание услуг лизинга</text:span><text:span text:style-name="T1">).</text:span></text:p>
      <text:p text:style-name="P10"><text:tab/><text:tab/>Сделка, являющаяся предметом указанного ходатайства, не приведет к 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6"/>
      <text:p text:style-name="P1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31D1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295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22954(4) </text:p>
      </draw:text-box>
     </draw:frame><draw:frame draw:style-name="Mfr2" draw:name="SpdBarcode" text:anchor-type="paragraph" svg:x="0cm" svg:width="3.6cm" svg:height="0.78cm" draw:z-index="2"><draw:image xlink:href="Pictures/10000201000000780000001ABC31D1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3:16:02.86</meta:creation-date>
    <meta:generator>OpenOffice.org/3.3$Win32 OpenOffice.org_project/330m20$Build-9567</meta:generator>
    <dc:date>2016-03-15T12:03:18.24</dc:date>
    <meta:editing-duration>P1DT53M19S</meta:editing-duration>
    <meta:editing-cycles>4</meta:editing-cycles>
    <meta:print-date>2016-03-11T14:10:44.62</meta:print-date>
    <meta:document-statistic meta:table-count="0" meta:image-count="1" meta:object-count="0" meta:page-count="2" meta:paragraph-count="22" meta:word-count="459" meta:character-count="3537"/>
    <meta:user-defined meta:name="Поле 1"/>
    <meta:user-defined meta:name="Поле 2"/>
    <meta:user-defined meta:name="Поле 3"/>
    <meta:user-defined meta:name="Поле 4"/>
  </office:meta>
</office:document-meta>
</file>