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3B19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53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053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.053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.053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font-size="10pt"/>
    </style:style>
    <style:style style:name="P9" style:family="paragraph" style:parent-style-name="Table_20_Contents">
      <style:paragraph-properties fo:margin-left="0cm" fo:margin-right="0.053cm" fo:margin-top="0cm" fo:margin-bottom="0cm" fo:text-align="justify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.556cm" fo:margin-top="0cm" fo:margin-bottom="0cm" fo:text-align="justify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.45cm" fo:margin-top="0cm" fo:margin-bottom="0cm" fo:text-align="justify" style:justify-single-word="false" fo:text-indent="0cm" style:auto-text-indent="false" fo:padding="0cm" fo:border="none"/>
    </style:style>
    <style:style style:name="P12" style:family="paragraph" style:parent-style-name="Text_20_body" style:master-page-name="First_20_Page">
      <style:paragraph-properties fo:margin-left="0cm" fo:margin-right="0.053cm" fo:margin-top="0cm" fo:margin-bottom="0cm" fo:text-indent="0cm" style:auto-text-indent="false" style:page-number="auto"/>
    </style:style>
    <style:style style:name="P13" style:family="paragraph" style:parent-style-name="Text_20_body">
      <style:paragraph-properties fo:margin-left="0cm" fo:margin-right="0.053cm" fo:margin-top="0cm" fo:margin-bottom="0cm" fo:text-align="center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ffffff" fo:font-size="14pt"/>
    </style:style>
    <style:style style:name="T4" style:family="text">
      <style:text-properties fo:font-size="10pt"/>
    </style:style>
    <style:style style:name="T5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453e8a-b4b9-46ce-8a97-230e1bb95616" text:name="BossProviderVariable"/>
      </text:user-field-decls>
      <text:p text:style-name="P12">                 </text:p>
      <text:p text:style-name="P5"><text:tab/><text:tab/><text:tab/><text:tab/><text:tab/><text:tab/><text:tab/><text:tab/> <text:s text:c="2"/>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/>
      <text:p text:style-name="P7"><text:span text:style-name="T1">РЕШЕНИЕ</text:span></text:p>
      <text:p text:style-name="P6">по результатам рассмотрения ходатайства</text:p>
      <text:p text:style-name="P7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1">           <text:span text:style-name="T1">В <text:s/>соответствии <text:s/>со <text:s/>статьями <text:s/>28, 33 <text:s/>Федерального <text:s/>закона <text:s text:c="2"/>от <text:s/>26.07.2006</text:span></text:p>
            <text:p text:style-name="P10"><text:span text:style-name="T1">№ 135-ФЗ «О защите конкуренции» Федеральная антимонопольная служба рассмотрела ходатайство гражданина Российской Федерации </text:span><text:span text:style-name="T2">&lt;...&gt;</text:span><text:span text:style-name="T1"> о приобретении 100% доли в уставном капитале ООО «Ленский транзит» (место нахождения: 666788, Иркутская обл., г. Усть-Кут, ул. Геологическая, д. 8; основной вид деятельности – транспортная обработка, хранение, складирование грузов), а также 100% доли в уставном капитале ООО «Алексеевская РЭБ Флота» (место нахождения: 664511, Иркутская обл., Иркутский район, пос. Патроны, ул. Дачная, д. 3, корп. «Г»; основной вид деятельности – перевозка грузов нефтеналивным флотом) и приняла решение об удовлетворении данного ходатайства.</text:span><text:span text:style-name="T3">11111.</text:span></text:p>
            <text:p text:style-name="P9">                                  </text:p>
          </table:table-cell>
        </table:table-row>
      </table:table>
      <text:p text:style-name="P3">                                                                                                  </text:p>
      <text:p text:style-name="P3"> 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3B19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63B190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16:19:03.83</meta:creation-date>
    <meta:generator>OpenOffice.org/3.3$Win32 OpenOffice.org_project/330m20$Build-9567</meta:generator>
    <dc:date>2016-03-15T12:12:14.73</dc:date>
    <meta:document-statistic meta:table-count="1" meta:image-count="1" meta:object-count="0" meta:page-count="1" meta:paragraph-count="19" meta:word-count="102" meta:character-count="989"/>
    <meta:user-defined meta:name="Поле 1"/>
    <meta:user-defined meta:name="Поле 2"/>
    <meta:user-defined meta:name="Поле 3"/>
    <meta:user-defined meta:name="Поле 4"/>
  </office:meta>
</office:document-meta>
</file>