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C737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72ae7-4599-45c3-bd22-e414d6aa053c" text:name="BossProviderVariable"/>
      </text:user-field-decls>
      <text:p text:style-name="P20"/>
      <text:p text:style-name="P8"/>
      <text:p text:style-name="P3"><text:s text:c="2"/>ОПРЕДЕЛЕНИЕ</text:p>
      <text:p text:style-name="P4">об отказе в удовлетворении ходатайства <text:span text:style-name="T2">по делу об административном правонарушении №АГОЗ-94/16</text:span></text:p>
      <text:p text:style-name="P5">«11» марта 2016 года                                                                          <text:s text:c="7"/>г. Москва</text:p>
      <text:p text:style-name="P12"><text:span text:style-name="T5">Я, заместитель начальника Управления контроля государственного оборонного заказа ФАС России, Адигюзелов К. А., рассмотрев ходатайство </text:span><text:span text:style-name="T6">&lt;...&gt;</text:span><text:span text:style-name="T5"> по делу об административном правонарушении </text:span><text:span text:style-name="T9">№АГОЗ-94/16, возбужденного протоколом от 11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:</text:p>
      <text:p text:style-name="P6"/>
      <text:p text:style-name="P16"><text:span text:style-name="T6">&lt;...&gt;</text:span><text:span text:style-name="T1"> подано в ФАС России ходатайство об отложении даты составления протокола на срок, обеспечивающий возможность присутствия </text:span><text:span text:style-name="T6">&lt;...&gt;</text:span><text:span text:style-name="T1"> при составлении протокола</text:span><text:span text:style-name="T9">. Данное </text:span><text:span text:style-name="T4">ходатайство не подлежит </text:span><text:span text:style-name="T9">удовлетворению ввиду следующего.</text:span></text:p>
      <text:p text:style-name="P14"><text:span text:style-name="T2">В соответствии с частью 1 статьи 25.1 КоАП РФ </text:span><text:span text:style-name="T10"><text:s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/>КоАП РФ. </text:span></text:p>
      <text:p text:style-name="P15"><text:span text:style-name="T11">Согласно части 4.1 статьи 28.2 КоАП РФ в</text:span><text:span text:style-name="T10"> случае неявки физического </text:span><text:span text:style-name="T10">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 </text:span></text:p>
      <text:p text:style-name="P21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7"><text:span text:style-name="T12"><text:tab/>&lt;...&gt;</text:span><text:span text:style-name="T2"> может явиться непосредственно на рассмотрение дела об административном правонарушении, дать <text:s/>объяснения по делу и реализовать иные права, предусмотренные частью 1 статьи 25.1 КоАП РФ.</text:span></text:p>
      <text:p text:style-name="P13">Таким образом, отсутствуют объективные обстоятельства, препятствующие составлению протокола об административном правонарушении 11.03.2016.</text:p>
      <text:p text:style-name="P7"><text:soft-page-break/><text:tab/>С учетом изложенного и на основании статьи 24.4, 25.1, 28.2 КоАП РФ, </text:p>
      <text:p text:style-name="Text_20_body"> </text:p>
      <text:p text:style-name="P10">ОПРЕДЕЛИЛ:</text:p>
      <text:p text:style-name="P11"> </text:p>
      <text:p text:style-name="P17">В удовлетворении ходатайства <text:span text:style-name="T13">&lt;...&gt;</text:span> по делу <text:s/>об административном правонарушении №АГОЗ-94/16 отказать.</text:p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73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37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23741(1) </text:p>
      </draw:text-box>
     </draw:frame><draw:frame draw:style-name="Mfr2" draw:name="SpdBarcode" text:anchor-type="paragraph" svg:x="0cm" svg:width="3.6cm" svg:height="0.78cm" draw:z-index="2"><draw:image xlink:href="Pictures/10000201000000780000001A11C737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14:04:44.42</meta:creation-date>
    <dc:date>2016-03-15T12:18:16.97</dc:date>
    <meta:editing-duration>PT12M22S</meta:editing-duration>
    <meta:editing-cycles>1</meta:editing-cycles>
    <meta:generator>OpenOffice.org/3.3$Win32 OpenOffice.org_project/330m20$Build-9567</meta:generator>
    <meta:print-date>2016-03-11T15:49:41.94</meta:print-date>
    <meta:document-statistic meta:table-count="0" meta:image-count="1" meta:object-count="0" meta:page-count="2" meta:paragraph-count="18" meta:word-count="286" meta:character-count="2401"/>
    <meta:user-defined meta:name="Поле 1"/>
    <meta:user-defined meta:name="Поле 2"/>
    <meta:user-defined meta:name="Поле 3"/>
    <meta:user-defined meta:name="Поле 4"/>
  </office:meta>
</office:document-meta>
</file>