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D469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" fo:font-size="14pt" fo:language="ru" fo:country="RU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</style:style>
    <style:style style:name="P19" style:family="paragraph" style:parent-style-name="Table_20_Contents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style:font-name="Times New Roman" fo:language="ru" fo:country="RU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c3b568-bb1a-4481-848d-cf1d57c575a7" text:name="BossProviderVariable"/>
      </text:user-field-decls>
      <text:p text:style-name="P19"><text:span text:style-name="T10">ОПРЕДЕЛЕНИЕ</text:span></text:p>
      <text:p text:style-name="P15">о продлении срока и об отложении рассмотрения дела </text:p>
      <text:p text:style-name="P15">об административном правонарушении № 4-19.8-7/00-05-16</text:p>
      <text:p text:style-name="P15"/>
      <text:p text:style-name="P16">«10» марта 2016 г. <text:s text:c="89"/>г. Москва</text:p>
      <text:p text:style-name="P16"/>
      <text:p text:style-name="P13"><text:span text:style-name="T2">Я, </text:span><text:span text:style-name="T4">заместитель начальника Правового управления Федеральной антимонопольной службы Крюков А. С.</text:span><text:span text:style-name="T2">, рассмотрев <text:s text:c="9"/>протокол и материалы дела об административном правонарушении <text:s text:c="27"/>№ </text:span><text:span text:style-name="T3">4-19.8-7/00-05-16</text:span><text:span text:style-name="T2">, возбужденного в отношении </text:span><text:span text:style-name="Основной_20_шрифт_20_абзаца"><text:span text:style-name="T5">акционерного общества «Волгоградский металлургический завод «Красный октябрь» (далее - АО «ВМК «Красный октябрь»)</text:span></text:span><text:span text:style-name="Основной_20_шрифт_20_абзаца"><text:span text:style-name="T7"> </text:span></text:span><text:span text:style-name="Основной_20_шрифт_20_абзаца"><text:span text:style-name="T6">(адрес: 400007, г. Волгоград, пр. им. В.И. Ленина, д. 110; дата регистрации в качестве юридического лица — 20.12.2012; <text:s text:c="29"/>ИНН 3442123614, КПП 344201001; ОГРН: 1123459007374),</text:span></text:span></text:p>
      <text:p text:style-name="P4"/>
      <text:p text:style-name="P6">УСТАНОВИЛ:</text:p>
      <text:p text:style-name="P7"/>
      <text:p text:style-name="P4">Отсутствие надлежащего извещения лица о времени и месте рассмотрения дела об администраторством правонарушение <text:s text:c="34"/>№ 4-19.8-7/00-05-16<text:span text:style-name="T8">.</text:span></text:p>
      <text:p text:style-name="P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5"/>
      <text:p text:style-name="P6">ОПРЕДЕЛИЛ:</text:p>
      <text:p text:style-name="P7"/>
      <text:list xml:id="list32420005" text:style-name="L1">
        <text:list-item>
          <text:list>
            <text:list-item>
              <text:list>
                <text:list-item>
                  <text:p text:style-name="P17">Продлить срок рассмотрения дела об административном правонарушении № 4-19.8-7/00-05-16 до 08.04.2016 г.</text:p>
                </text:list-item>
                <text:list-item>
                  <text:p text:style-name="P17">Дело об административном правонарушении № 4-19.8-7/00-05-16 отложить.</text:p>
                </text:list-item>
              </text:list>
            </text:list-item>
          </text:list>
        </text:list-item>
      </text:list>
      <text:p text:style-name="P9"><text:tab/>3.<text:tab/>Назначить рассмотрение дела об административном правонарушении № 4-19.8-7/00-05-16 на «07» апреля 2016 года в 10 часов 30 минут по адресу: 123995, г. Москва, ул. Садовая-Кудринская, д. 11, каб. 402-В.</text:p>
      <text:p text:style-name="P9"/>
      <text:p text:style-name="P8"/>
      <text:p text:style-name="P14"/>
      <text:p text:style-name="P10"/>
      <text:p text:style-name="P10"/>
      <text:p text:style-name="P10"/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ED469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2296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ED4691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2296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6-22966(1) </text:p>
      </draw:text-box>
     </draw:frame><draw:frame draw:style-name="Mfr2" draw:name="SpdBarcode" text:anchor-type="paragraph" svg:x="0cm" svg:width="3.6cm" svg:height="0.78cm" draw:z-index="3"><draw:image xlink:href="Pictures/10000201000000780000001AAED469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0T14:33:22.86</meta:creation-date>
    <meta:generator>OpenOffice.org/3.3$Win32 OpenOffice.org_project/330m20$Build-9567</meta:generator>
    <dc:date>2016-03-15T12:25:19.55</dc:date>
    <meta:document-statistic meta:table-count="0" meta:image-count="2" meta:object-count="0" meta:page-count="1" meta:paragraph-count="15" meta:word-count="169" meta:character-count="1537"/>
    <meta:user-defined meta:name="Поле 1"/>
    <meta:user-defined meta:name="Поле 2"/>
    <meta:user-defined meta:name="Поле 3"/>
    <meta:user-defined meta:name="Поле 4"/>
  </office:meta>
</office:document-meta>
</file>