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84E0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a355ed-4423-4f64-a220-37ef944ef9ef" text:name="BossProviderVariable"/>
      </text:user-field-decls>
      <text:p text:style-name="P19"><text:span text:style-name="T6">ОПРЕДЕЛЕНИЕ</text:span></text:p>
      <text:p text:style-name="P3">об отказе в удовлетворении ходатайства <text:span text:style-name="T2">по делу об административном правонарушении №АГОЗ-97/16</text:span></text:p>
      <text:p text:style-name="P4">«11» марта 2016 года                                                                          <text:s text:c="7"/>г. Москва</text:p>
      <text:p text:style-name="P10"><text:span text:style-name="T4">Я, заместитель начальника Управления контроля государственного оборонного заказа ФАС России, Адигюзелов К.А., рассмотрев ходатайство XXXXXXXXXXXXXXXXXXXXXXXXXXXXXX по делу об административном правонарушении </text:span><text:span text:style-name="T5">№АГОЗ-97/16, возбужденного протоколом от 11.03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5">УСТАНОВИЛ:</text:p>
      <text:p text:style-name="P5"/>
      <text:p text:style-name="P14"><text:span text:style-name="T1">XXXXXXXXXXXXXXXX подано в ФАС России ходатайство об отложении даты составления протокола на срок, обеспечивающий возможность присутствия XXXXXXXXXXXXXXXXX при составлении протокола</text:span><text:span text:style-name="T5">. Данное </text:span><text:span text:style-name="T3">ходатайство не подлежит </text:span><text:span text:style-name="T5">удовлетворению ввиду следующего.</text:span></text:p>
      <text:p text:style-name="P12"><text:span text:style-name="T2">В соответствии с частью 1 статьи 25.1 КоАП РФ </text:span><text:span text:style-name="T7"><text:s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text:s/>КоАП РФ. </text:span></text:p>
      <text:p text:style-name="P13"><text:span text:style-name="T8">Согласно части 4.1 статьи 28.2 КоАП РФ в</text:span><text:span text:style-name="T7"> случае неявки физического </text:span><text:span text:style-name="T7">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 </text:span></text:p>
      <text:p text:style-name="P18">Следовательно, дача объяснений и представление доказательств по делу об административном правонарушении является правом лица и не является обязательным.</text:p>
      <text:p text:style-name="P6"><text:span text:style-name="T9"><text:tab/>XXXXXXXXXXXXXXXX</text:span><text:span text:style-name="T2"> может явиться непосредственно на рассмотрение дела об административном правонарушении, дать <text:s/>объяснения по делу и реализовать иные права, предусмотренные частью 1 статьи 25.1 КоАП РФ.</text:span></text:p>
      <text:p text:style-name="P11">Таким образом, отсутствуют объективные обстоятельства, препятствующие составлению протокола об административном правонарушении 11.03.2016.</text:p>
      <text:p text:style-name="P6"><text:tab/>С учетом изложенного и на основании статьи 24.4, 25.1, 28.2 КоАП РФ, </text:p>
      <text:p text:style-name="Text_20_body"><text:soft-page-break/> </text:p>
      <text:p text:style-name="P8">ОПРЕДЕЛИЛ:</text:p>
      <text:p text:style-name="P9"> </text:p>
      <text:p text:style-name="P15">В удовлетворении ходатайства XXXXXXXXXXXXXXXXX по делу <text:s/>об административном правонарушении №АГОЗ-97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84E0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370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23706(2) </text:p></draw:text-box></draw:frame><draw:frame draw:style-name="Mfr2" draw:name="SpdBarcode" text:anchor-type="paragraph" svg:x="0cm" svg:width="3.6cm" svg:height="0.78cm" draw:z-index="2"><draw:image xlink:href="Pictures/10000201000000780000001A4584E0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4:04:44.42</meta:creation-date>
    <dc:date>2016-03-15T12:38:10.15</dc:date>
    <meta:editing-duration>PT12M22S</meta:editing-duration>
    <meta:editing-cycles>1</meta:editing-cycles>
    <meta:generator>OpenOffice.org/3.4.1$Win32 OpenOffice.org_project/341m1$Build-9593</meta:generator>
    <meta:print-date>2016-03-11T15:29:14.57</meta:print-date>
    <meta:document-statistic meta:table-count="0" meta:image-count="1" meta:object-count="0" meta:page-count="2" meta:paragraph-count="18" meta:word-count="282" meta:character-count="2469"/>
    <meta:user-defined meta:name="Поле 1"/>
    <meta:user-defined meta:name="Поле 2"/>
    <meta:user-defined meta:name="Поле 3"/>
    <meta:user-defined meta:name="Поле 4"/>
  </office:meta>
</office:document-meta>
</file>