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F58B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7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8.41cm" fo:margin-right="0cm" fo:margin-top="0cm" fo:margin-bottom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8.39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8.391cm" style:auto-text-indent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8.4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8.4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8.41cm" style:auto-text-indent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8.4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8.89cm" fo:margin-right="0cm" fo:text-indent="0cm" style:auto-text-indent="false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italic" fo:font-weight="bold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tyle="italic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35668-530d-4302-82b2-de8e83138110" text:name="BossProviderVariable"/>
      </text:user-field-decls>
      <text:p text:style-name="P17"><text:span text:style-name="T8">Уведомление о назначении времени и места </text:span></text:p>
      <text:p text:style-name="P18">рассмотрения дел об</text:p>
      <text:p text:style-name="P18">административном правонарушении</text:p>
      <text:p text:style-name="Text_20_body"> </text:p>
      <text:p text:style-name="Text_20_body"/>
      <text:p text:style-name="P13"><text:span text:style-name="T1">ФАС России сообщает, что рассмотрение дел об административном правонаруш</text:span><text:span text:style-name="T2">ении №</text:span><text:span text:style-name="T3">№ 4-14.55-11/00-26-16; 4-14.55-8/00-26-16</text:span><text:span text:style-name="T5"> в отношении XXXXXXXXXXXXXX</text:span><text:span text:style-name="T2"> состоится 18</text:span><text:span text:style-name="T7">.03.2016 г. в 13 ч 00 м и 13 ч 30 м <text:s/>по адресу: </text:span><text:span text:style-name="T6">г. Москва, пер. Уланский 16, корп.1.</text:span></text:p>
      <text:p text:style-name="P19"><text:span text:style-name="T1">Оформление пропуска согласовать по телефону 8 (495) 982-16-31</text:span><text:span text:style-name="T4"> </text:span><text:span text:style-name="T1">или по электронной почте dvshevtsova@fas.gov.ru</text:span><text:span text:style-name="T4"> </text:span><text:span text:style-name="T1">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F58B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4392(1) </text:p></draw:text-box></draw:frame><draw:frame draw:style-name="Mfr2" draw:name="SpdBarcode" text:anchor-type="paragraph" svg:x="0cm" svg:width="3.6cm" svg:height="0.78cm" draw:z-index="1"><draw:image xlink:href="Pictures/10000201000000780000001AB7F58B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6:54:43.41</meta:creation-date>
    <meta:generator>OpenOffice.org/3.4.1$Win32 OpenOffice.org_project/341m1$Build-9593</meta:generator>
    <dc:date>2016-03-15T12:38:37.90</dc:date>
    <meta:editing-duration>PT13M59S</meta:editing-duration>
    <meta:editing-cycles>1</meta:editing-cycles>
    <meta:print-date>2016-03-14T17:08:44.40</meta:print-date>
    <meta:document-statistic meta:table-count="0" meta:image-count="1" meta:object-count="0" meta:page-count="1" meta:paragraph-count="7" meta:word-count="66" meta:character-count="489"/>
    <meta:user-defined meta:name="Поле 1"/>
    <meta:user-defined meta:name="Поле 2"/>
    <meta:user-defined meta:name="Поле 3"/>
    <meta:user-defined meta:name="Поле 4"/>
  </office:meta>
</office:document-meta>
</file>