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5E0B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1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46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0.072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884a46-806e-4a23-93c5-5cf17cb73049" text:name="BossProviderVariable"/>
      </text:user-field-decls>
      <text:p text:style-name="P16"><text:span text:style-name="T4">РЕШЕНИЕ</text:span></text:p>
      <text:p text:style-name="P3">по результатам рассмотрения ходатайства</text:p>
      <text:p text:style-name="P4"> </text:p>
      <text:p text:style-name="P4"><text:span text:style-name="T2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3">ходатайство о приобретении в собственность основных производственных средств Закрытого акционерного общества «Нордавиа – региональные авиалинии» (место нахождения Общества: Российская Федерация, 163053, г. Архангельск, аэропорт Архангельск; основной вид деятельности - организация, обеспечение и осуществление регулярных и нерегулярных внутренних и международных воздушных авиаперевозок пассажиров, багажа, почты, грузов и выполнение авиационных работ в пределах РФ и за ее пределами), балансовая стоимость которых составляет 69,70% балансовой стоимости основных производственных средств и нематериальных активов ЗАО «Нордавиа» </text:span><text:span text:style-name="T2">в собственность компании «МАГНЕЛЛЕН ИНВЕСТМЕНТС ЛИМИТЕД» <text:s/>(</text:span><text:span text:style-name="T3">место нахождения: Папаригопулу, 6, МАКСИМОС ПЛАЗА ТАУЭР, 3106, Лимасол, Кипр; инвестиционная деятельность, холдинговая компания)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5E0B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881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8811(5) </text:p></draw:text-box></draw:frame><draw:frame draw:style-name="Mfr2" draw:name="SpdBarcode" text:anchor-type="paragraph" svg:x="0cm" svg:width="3.6cm" svg:height="0.78cm" draw:z-index="1"><draw:image xlink:href="Pictures/10000201000000780000001A6C5E0B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1:44:27.97</meta:creation-date>
    <meta:generator>OpenOffice.org/3.4.1$Win32 OpenOffice.org_project/341m1$Build-9593</meta:generator>
    <dc:date>2016-03-15T12:43:43.95</dc:date>
    <meta:editing-duration>PT1M25S</meta:editing-duration>
    <meta:editing-cycles>1</meta:editing-cycles>
    <meta:document-statistic meta:table-count="0" meta:image-count="1" meta:object-count="0" meta:page-count="1" meta:paragraph-count="6" meta:word-count="125" meta:character-count="1105"/>
    <meta:user-defined meta:name="Поле 1"/>
    <meta:user-defined meta:name="Поле 2"/>
    <meta:user-defined meta:name="Поле 3"/>
    <meta:user-defined meta:name="Поле 4"/>
  </office:meta>
</office:document-meta>
</file>