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87E4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9.5cm" fo:margin-right="0cm" fo:line-height="0.6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line-height="0.6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 CYR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2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afd5d-48ee-4698-aa0f-301871ac15c0" text:name="BossProviderVariable"/>
      </text:user-field-decls>
      <text:h text:style-name="P17" text:outline-level="3"><text:span text:style-name="T11">ОПРЕДЕЛЕНИЕ</text:span></text:h>
      <text:p text:style-name="P4">о назначении времени и места рассмотрения дела</text:p>
      <text:p text:style-name="P4">об административном правонарушении <text:span text:style-name="T3">№ К-411/15/АК113-16</text:span></text:p>
      <text:p text:style-name="P4"/>
      <text:p text:style-name="P5">«11» марта 2016 г.<text:tab/>Москва</text:p>
      <text:p text:style-name="P3"/>
      <text:p text:style-name="P11"><text:span text:style-name="T11">Я, </text:span><text:span text:style-name="T15">&lt;...&gt;</text:span><text:span text:style-name="T11">, рассмотрев материалы дела об административном правонарушении, возбужденного определением от 12.02.2016 по делу </text:span><text:span text:style-name="T4">№ К-411/15/АК113-16</text:span><text:span text:style-name="T1"> в отношении </text:span><text:span text:style-name="T9">&lt;...&gt;</text:span><text:span text:style-name="T1">, по факту нарушения части 12 статьи 53 </text:span><text:span text:style-name="T4">Федерального закона от 05.04.2013 № 44-ФЗ</text:span><text:span text:style-name="T12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</text:span><text:span text:style-name="T8">Государственным казённым учреждением Свердловской области «Управление капитального строительства Свердловской области», Департаментом государственных закупок Свердловской области закупки в форме открытого конкурса</text:span><text:span text:style-name="T7"> </text:span><text:bookmark text:name="notice_orderName"/><text:span text:style-name="T7"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 0162200011815000405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3"> </text:p>
      <text:p text:style-name="P4">ОПРЕДЕЛИЛ:</text:p>
      <text:p text:style-name="P4"/>
      <text:p text:style-name="P12">Назначить дело об административном правонарушении <text:s text:c="30"/>№ <text:span text:style-name="T3">К-411/15/АК113-16</text:span>, возбужденное в отношении <text:span text:style-name="T10">&lt;...&gt;</text:span>, к рассмотрению на <text:span text:style-name="T14">17</text:span><text:span text:style-name="T13"> марта</text:span> <text:span text:style-name="T13">2016 г. в 15 часов 00 минут</text:span> по адресу: г. Москва, ул. Садовая Кудринская, д. 11, каб. 258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087E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087E4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15T12:47:04.71</dc:date>
    <meta:print-date>2016-02-29T17:21:41.83</meta:print-date>
    <meta:document-statistic meta:table-count="0" meta:image-count="1" meta:object-count="0" meta:page-count="1" meta:paragraph-count="12" meta:word-count="231" meta:character-count="1924"/>
    <meta:user-defined meta:name="Поле 1"/>
    <meta:user-defined meta:name="Поле 2"/>
    <meta:user-defined meta:name="Поле 3"/>
    <meta:user-defined meta:name="Поле 4"/>
  </office:meta>
</office:document-meta>
</file>