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E666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 fo:font-style="normal" style:font-size-asian="10pt" style:font-style-asian="normal" style:font-style-complex="normal"/>
    </style:style>
    <style:style style:name="P9" style:family="paragraph" style:parent-style-name="Table_20_Contents">
      <style:paragraph-properties fo:margin-top="0cm" fo:margin-bottom="0cm"/>
    </style:style>
    <style:style style:name="P10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11" style:family="paragraph" style:parent-style-name="Table_20_Contents">
      <style:paragraph-properties fo:margin-top="0cm" fo:margin-bottom="0cm" fo:text-align="end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5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tyle="italic" style:font-style-asian="italic" style:font-style-complex="italic"/>
    </style:style>
    <style:style style:name="P3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/>
    </style:style>
    <style:style style:name="P3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cm"/>
        </style:tab-stops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0pt" fo:language="ru" fo:country="RU" fo:font-style="normal" style:font-size-asian="10pt" style:font-style-asian="normal" style:font-style-complex="normal"/>
    </style:style>
    <style:style style:name="T2" style:family="text"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fo:font-size="10pt" fo:language="en" fo:country="US" fo:font-style="normal" style:font-size-asian="10pt" style:font-style-asian="normal" style:font-style-complex="normal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Times New Roman1" fo:font-weight="normal" style:font-weight-asian="normal" style:font-size-complex="14pt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none" fo:font-weight="normal" style:font-weight-asian="normal" style:font-name-complex="Times New Roman CYR2" style:font-weight-complex="normal"/>
    </style:style>
    <style:style style:name="T8" style:family="text">
      <style:text-properties fo:language="ru" fo:country="RU" style:text-underline-style="none" fo:font-weight="normal" fo:background-color="#ffffff" style:font-weight-asian="normal" style:font-name-complex="Times New Roman CYR2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fo:font-size="14pt" fo:background-color="#ffffff" style:font-size-asian="14pt"/>
    </style:style>
    <style:style style:name="T12" style:family="text">
      <style:text-properties fo:color="#000000" fo:font-size="14pt" fo:language="ru" fo:country="RU" fo:background-color="#ffffff" style:font-size-asian="14pt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language="en" fo:country="US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="Times New Roman" fo:language="ru" fo:country="RU"/>
    </style:style>
    <style:style style:name="T27" style:family="text">
      <style:text-properties fo:font-variant="normal" fo:text-transform="none"/>
    </style:style>
    <style:style style:name="T28" style:family="text">
      <style:text-properties fo:font-variant="normal" fo:text-transform="none" fo:color="#000000"/>
    </style:style>
    <style:style style:name="T2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3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name-complex="Times New Roman CYR2" style:font-size-complex="14pt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ff0000" fo:font-size="14pt" style:font-size-asian="14pt" style:font-size-complex="14pt"/>
    </style:style>
    <style:style style:name="T35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ff0000" style:text-line-through-style="none" style:font-name="Times New Roman1" fo:font-size="14pt" style:text-underline-style="none" style:text-blinking="false" fo:background-color="#ffffff" style:font-size-asian="14pt" style:font-size-complex="14pt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b4f91c-4c1b-4044-a832-1de2db9f93bc" text:name="BossProviderVariable"/>
      </text:user-field-decls>
      <text:p text:style-name="P31"/>
      <text:p text:style-name="P5">ОПРЕДЕЛЕНИЕ</text:p>
      <text:p text:style-name="P3">о возбуждении дела об административном</text:p>
      <text:p text:style-name="P3">правонарушении № <text:span text:style-name="T6">223ФЗ-252/15/АК -16</text:span><text:span text:style-name="T9"> </text:span>и проведении</text:p>
      <text:p text:style-name="P3">административного расследования</text:p>
      <text:p text:style-name="P6"/>
      <text:p text:style-name="P7"><text:span text:style-name="Основной_20_шрифт_20_абзаца"><text:span text:style-name="T11">«</text:span></text:span><text:span text:style-name="Основной_20_шрифт_20_абзаца"><text:span text:style-name="T12">03</text:span></text:span><text:span text:style-name="Основной_20_шрифт_20_абзаца"><text:span text:style-name="T11">» марта 2016 <text:s/></text:span></text:span><text:span text:style-name="Основной_20_шрифт_20_абзаца"><text:span text:style-name="T14"><text:tab/><text:tab/><text:tab/><text:tab/><text:tab/><text:tab/><text:tab/><text:tab/> <text:s text:c="11"/><text:tab/> Москва</text:span></text:span></text:p>
      <text:p text:style-name="P4"/>
      <text:p text:style-name="P16"><text:span text:style-name="Основной_20_шрифт_20_абзаца"><text:span text:style-name="T25">Я, начальник правового отдела Управления контроля размещения государственного заказа Федеральной антимонопольной с</text:span></text:span><text:span text:style-name="Основной_20_шрифт_20_абзаца"><text:span text:style-name="T15">лужбы </text:span></text:span><text:span text:style-name="Основной_20_шрифт_20_абзаца"><text:span text:style-name="T16">&lt;...&gt;</text:span></text:span><text:span text:style-name="Основной_20_шрифт_20_абзаца"><text:span text:style-name="T15">, рассмотрев материалы дела № </text:span></text:span><text:span text:style-name="Основной_20_шрифт_20_абзаца"><text:span text:style-name="T13">223ФЗ-252/15</text:span></text:span><text:span text:style-name="Основной_20_шрифт_20_абзаца"><text:span text:style-name="T15">, 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16"><text:span text:style-name="Основной_20_шрифт_20_абзаца"><text:span text:style-name="T15">руководствуясь статьями 28.1, 28.7 КоАП, <text:s text:c="3"/></text:span></text:span></text:p>
      <text:p text:style-name="P16"><text:span text:style-name="Основной_20_шрифт_20_абзаца"><text:span text:style-name="T15"/></text:span></text:p>
      <text:p text:style-name="P17">УСТАНОВИЛА:</text:p>
      <text:p text:style-name="P17"/>
      <text:p text:style-name="P18"><text:span text:style-name="Основной_20_шрифт_20_абзаца"><text:span text:style-name="T26">АО «Санкт-Петербургские электрические сети» осуществлена закупка (извещение № 31502537293) </text:span></text:span><text:span text:style-name="Основной_20_шрифт_20_абзаца"><text:span text:style-name="T6">(далее – Закупка).</text:span></text:span></text:p>
      <text:p text:style-name="P27">В соответствии с частью 6 статьи 3 Федерального закона от 18.07.2011 № 223-ФЗ «О закупках товаров, работ, услуг отдельными видами юридических лиц» (далее – Закон о закупках),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4"><text:span text:style-name="T10">В соответствии с подпунктами «а» и «с» пункта 4.8.1.3 документации п</text:span>о результатам проведения Этапа №1 «...Конкурсная комиссия вправе отклонить от участия в Этапе №2 Конкурсные заявки, в том числе, в случаях<text:span text:style-name="T9">:</text:span></text:p>
      <text:p text:style-name="P24">a)<text:span text:style-name="T27"> </text:span>непредставления оригиналов или копий документов, а также иных сведений, требование о наличии которых установлено конкурсной документацией либо наличие в таких документах недостоверных сведений об Участнике закупки или о товарах, о работах, об услугах, соответственно на поставку, выполнение, оказание которых проводится закупка;</text:p>
      <text:p text:style-name="P24">c)<text:span text:style-name="T27"> </text:span>несоответствия технического предложения (технического решения) и <text:soft-page-break/>предложения Участника о порядке организации учета в случае отсутствия возможности установки узла учета на имуществе Заказчика требованиям и потребностям Заказчика...».</text:p>
      <text:p text:style-name="P25">Согласно Итоговому протоколу <text:s/>по 1 этапу от 08.09.2015 №1006/4 <text:s/>(далее — Итоговый протокол) Конкурсной комиссией Заказчика принято решение отклонить по результатам очных конкурентных переговоров заявку участника ООО «Транс Энерго» по следующим причинам:</text:p>
      <text:p text:style-name="P25">«1. Не подтверждено п. 11.3, 11.6, 11.7 Технического задания Документации в части основного и резервного канала связи. </text:p>
      <text:p text:style-name="P24">2. Не указана степень локализации поставляемого трансформатора фирмы <text:span text:style-name="T9">SEA</text:span>по ППРФ №1224 от 24.12.13».</text:p>
      <text:p text:style-name="P25">Согласно материалам настоящего дела об административном правонарушении в <text:s/>Итоговом протоколе недостоверно отображены пункты 11.3, 11.6, 11.7 Технического задания документации о Закупке, которым не соответствует заявка участника ООО «Транс Энерго». Содержание требований, которым не соответствует заявка участника ООО «Транс Энерго» содержатся в пунктах 8.3, 8.6, 8.7 Технического задания документации о Закупке.</text:p>
      <text:p text:style-name="P25">В соответствии с указанными пунктами Технического задания документации о Закупке необходимо:</text:p>
      <text:p text:style-name="P25"><text:span text:style-name="T27">«...8.3 </text:span>выполнить аттестацию АИИС КУЭ и разработать инструкцию по её эксплуатации.</text:p>
      <text:p text:style-name="P25"><text:span text:style-name="T27">8.6 </text:span>обеспечить совместимость оборудования АИИС КУЭ подстанции с программным обеспечением «Пирамида-2000».</text:p>
      <text:list xml:id="list33221456" text:style-name="L1">
        <text:list-item>
          <text:list>
            <text:list-item>
              <text:p text:style-name="P34">для организации основного и резервного каналов передачи данных АИИС КУЭ на ЦСОД АО «СПб ЭС» предусмотреть <text:span text:style-name="T9">GSM</text:span> модемы...».</text:p>
            </text:list-item>
          </text:list>
        </text:list-item>
      </text:list>
      <text:p text:style-name="P24">Вместе с тем, согласно Приложению № 3 к письму о подаче оферты от 29.07.2015 № 2907 «Протокол разногласий к проекту договора» участник <text:s text:c="38"/>ООО «Транс Энерго» обязуется:</text:p>
      <text:p text:style-name="P24"><text:span text:style-name="T28">«...12.3 </text:span><text:span text:style-name="T10">выполнить аттестацию АИИС КУЭ и разработать инструкцию по </text:span><text:span text:style-name="T10">её эксплуатации.</text:span></text:p>
      <text:p text:style-name="P25"><text:span text:style-name="T27">12.6 </text:span>обеспечить совместимость оборудования АИИС КУЭ подстанции с программным обеспечением «Пирамида-2000».</text:p>
      <text:list xml:id="list33219823" text:style-name="L2">
        <text:list-item>
          <text:list>
            <text:list-item>
              <text:p text:style-name="P35">для организации основного и резервного каналов передачи данных АИИС КУЭ на ЦСОД АО «СПб ЭС» предусмотреть <text:span text:style-name="T9">GSM</text:span> модемы...» (Приложение № 1 к Договору)».</text:p>
            </text:list-item>
          </text:list>
        </text:list-item>
      </text:list>
      <text:p text:style-name="P24">Таким образом, заявка участника ООО «Транс Энерго» соответствует требованиям, установленным в пунктах 8.3, 8.6, 8.7 Технического задания документации о Закупке.</text:p>
      <text:p text:style-name="P25">Кроме того, требование об указании «степени локализации поставляемого трансформатора фирмы <text:span text:style-name="T9">SEA </text:span>по ППРФ №1224 от 24.12.13» документации о Закупке не установлено.</text:p>
      <text:p text:style-name="P26"><text:soft-page-break/><text:span text:style-name="Основной_20_шрифт_20_абзаца"><text:span text:style-name="T7">Учитывая изложенное, действия Заказчика неправомерно отклонившего</text:span></text:span><text:span text:style-name="Основной_20_шрифт_20_абзаца"><text:span text:style-name="T8"> заявки ООО «Транс Энерго», нарушают часть 6 статьи 3 Закона о закупках.</text:span></text:span></text:p>
      <text:p text:style-name="P15"><text:span text:style-name="T34"><text:tab/></text:span><text:span text:style-name="Основной_20_шрифт_20_абзаца"><text:span text:style-name="T17">Согласно части 8 статьи 7.32.3 КоАП, за п</text:span></text:span><text:span text:style-name="Основной_20_шрифт_20_абзаца"><text:span text:style-name="T18">редъявление </text:span></text:span><text:bookmark text:name="r"/><text:span text:style-name="Q"><text:span text:style-name="T18">требований</text:span></text:span><text:span text:style-name="Основной_20_шрифт_20_абзаца"><text:span text:style-name="T35"> </text:span></text:span><text:span text:style-name="Основной_20_шрифт_20_абзаца"><text:span text:style-name="T18"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.</text:span></text:span></text:p>
      <text:p text:style-name="P15"><text:span text:style-name="T36"><text:tab/></text:span><text:span text:style-name="Emphasis"><text:span text:style-name="T20">Таким образом, в действиях юридического лица – </text:span></text:span><text:span text:style-name="Основной_20_шрифт_20_абзаца"><text:span text:style-name="T19">АО «Санкт-Петербургские электрические сети» (ОГРН:1027810338984 ИНН:7826074344), </text:span></text:span><text:span text:style-name="Emphasis"><text:span text:style-name="T21"><text:s/></text:span></text:span><text:span text:style-name="Основной_20_шрифт_20_абзаца"><text:span text:style-name="T22">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20">С учетом выше изложенного и на основании статей 28.1, 28.7 КоАП,</text:p>
      <text:p text:style-name="P19"/>
      <text:p text:style-name="P19"/>
      <text:p text:style-name="P21">ОПРЕДЕЛИЛА:</text:p>
      <text:p text:style-name="P22"><text:span text:style-name="Основной_20_шрифт_20_абзаца"><text:span text:style-name="T24"/></text:span></text:p>
      <text:list xml:id="list33215194" text:style-name="L3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5">Возбудить в отношении</text:span></text:span><text:span text:style-name="Emphasis"><text:span text:style-name="T23"> </text:span></text:span><text:span text:style-name="Основной_20_шрифт_20_абзаца"><text:span text:style-name="T19">АО «Санкт-Петербургские электрические сети»</text:span></text:span><text:span text:style-name="Основной_20_шрифт_20_абзаца"><text:span text:style-name="T15">, дело об административном правонарушении в соответствии с частью 8 статьи 7.32.3 КоАП.</text:span></text:span></text:p>
                </text:list-item>
                <text:list-item>
                  <text:p text:style-name="P33">Провести административное расследование.</text:p>
                </text:list-item>
                <text:list-item>
                  <text:p text:style-name="P32"><text:span text:style-name="Основной_20_шрифт_20_абзаца"><text:span text:style-name="T29">Представителю </text:span></text:span><text:span text:style-name="Основной_20_шрифт_20_абзаца"><text:span text:style-name="T31">АО «Санкт-Петербургские электрические сети»</text:span></text:span><text:span text:style-name="Основной_20_шрифт_20_абзаца"><text:span text:style-name="T32"> </text:span></text:span><text:span text:style-name="Основной_20_шрифт_20_абзаца"><text:span text:style-name="T30">надлежит явиться 04.04.2016 в 11:00</text:span></text:span><text:span text:style-name="Основной_20_шрифт_20_абзаца"><text:span text:style-name="T29"> по адресу: г. Москва, ул. Садовая Кудринская, д. 11, </text:span></text:span><text:span text:style-name="Основной_20_шрифт_20_абзаца"><text:span text:style-name="T30">каб. 3</text:span></text:span><text:span text:style-name="Основной_20_шрифт_20_абзаца"><text:span text:style-name="T29"> 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</text:span></text:span><text:span text:style-name="Основной_20_шрифт_20_абзаца"><text:span text:style-name="T33"> </text:span></text:span><text:span text:style-name="Основной_20_шрифт_20_абзаца"><text:span text:style-name="T31">АО «Санкт-Петербурские электрические сети»</text:span></text:span><text:span text:style-name="Основной_20_шрифт_20_абзаца"><text:span text:style-name="T29">, даче письменных объяснений, подписанию протокола об административном правонарушении в соответствии с </text:span></text:span><text:span text:style-name="Основной_20_шрифт_20_абзаца"><text:span text:style-name="T29">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<text:span text:style-name="Основной_20_шрифт_20_абзаца"><text:span text:style-name="T10">Неявка в указанный срок будет расценена как отказ от подписания протокола.</text:span></text:span></text:p>
      <text:p text:style-name="P29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1E666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Q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4T15:49:55.69</meta:creation-date>
    <meta:generator>OpenOffice.org/3.3$Win32 OpenOffice.org_project/330m20$Build-9567</meta:generator>
    <dc:date>2016-03-15T13:06:59.40</dc:date>
    <meta:document-statistic meta:table-count="0" meta:image-count="0" meta:object-count="0" meta:page-count="4" meta:paragraph-count="37" meta:word-count="853" meta:character-count="6622"/>
    <meta:user-defined meta:name="Поле 1"/>
    <meta:user-defined meta:name="Поле 2"/>
    <meta:user-defined meta:name="Поле 3"/>
    <meta:user-defined meta:name="Поле 4"/>
  </office:meta>
</office:document-meta>
</file>