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5A9F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language="ru" fo:country="RU" style:font-size-asian="14pt" style:font-size-complex="14pt"/>
    </style:style>
    <style:style style:name="P9" style:family="paragraph" style:parent-style-name="Text_20_body">
      <style:paragraph-properties fo:margin-left="10.98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0.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 style:master-page-name="First_20_Page">
      <style:paragraph-properties fo:margin-left="10.98cm" fo:margin-right="0cm" fo:text-indent="0cm" style:auto-text-indent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291660-8f5d-4024-8c2b-dbfc84645972" text:name="BossProviderVariable"/>
      </text:user-field-decls>
      <text:p text:style-name="P21"/>
      <text:p text:style-name="P9"/>
      <text:p text:style-name="P3"><text:s text:c="2"/>ОПРЕДЕЛЕНИЕ</text:p>
      <text:p text:style-name="P4">об отказе в удовлетворении ходатайства <text:span text:style-name="T3">по делу об административном правонарушении №АГОЗ-95/16</text:span></text:p>
      <text:p text:style-name="P5">«11» марта 2016 года                                                                          <text:s text:c="7"/>г. Москва</text:p>
      <text:p text:style-name="P13"><text:span text:style-name="T6">Я, заместитель начальника Управления контроля государственного оборонного заказа ФАС России, </text:span><text:span text:style-name="T8">&lt;...&gt;</text:span><text:span text:style-name="T6">, рассмотрев ходатайство </text:span><text:span text:style-name="T8">&lt;...&gt;</text:span><text:span text:style-name="T6"> по делу об административном правонарушении </text:span><text:span text:style-name="T9">№АГОЗ-95/16, возбужденного протоколом от 11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6">УСТАНОВИЛ:</text:p>
      <text:p text:style-name="P6"/>
      <text:p text:style-name="P17"><text:span text:style-name="T2">&lt;...&gt;</text:span><text:span text:style-name="T1"> подано в ФАС России ходатайство об отложении даты составления протокола на срок, обеспечивающий возможность присутствия </text:span><text:span text:style-name="T2">&lt;...&gt;</text:span><text:span text:style-name="T1"> при составлении протокола</text:span><text:span text:style-name="T9">. Данное </text:span><text:span text:style-name="T5">ходатайство не подлежит </text:span><text:span text:style-name="T9">удовлетворению ввиду следующего.</text:span></text:p>
      <text:p text:style-name="P15"><text:span text:style-name="T3">В соответствии с частью 1 статьи 25.1 КоАП РФ </text:span><text:span text:style-name="T10"><text:s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<text:s/>КоАП РФ. </text:span></text:p>
      <text:p text:style-name="P16"><text:span text:style-name="T11">Согласно части 4.1 статьи 28.2 КоАП РФ в</text:span><text:span text:style-name="T10"> случае неявки физического </text:span><text:span text:style-name="T10">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 </text:span></text:p>
      <text:p text:style-name="P18">Следовательно, дача объяснений и представление доказательств по делу об административном правонарушении является правом лица и не является обязательным.</text:p>
      <text:p text:style-name="P7"><text:span text:style-name="T12"><text:tab/>&lt;...&gt;</text:span><text:span text:style-name="T3"> может явиться непосредственно на рассмотрение дела об административном правонарушении, дать <text:s/>объяснения по делу и реализовать иные права, предусмотренные частью 1 статьи 25.1 КоАП РФ.</text:span></text:p>
      <text:p text:style-name="P14">Таким образом, отсутствуют объективные обстоятельства, препятствующие составлению протокола об административном правонарушении 11.03.2016.</text:p>
      <text:p text:style-name="P7"><text:tab/>С учетом изложенного и на основании статьи 24.4, 25.1, 28.2 КоАП РФ, </text:p>
      <text:p text:style-name="Text_20_body"><text:soft-page-break/> </text:p>
      <text:p text:style-name="P11">ОПРЕДЕЛИЛ:</text:p>
      <text:p text:style-name="P12"> </text:p>
      <text:p text:style-name="P22"><text:span text:style-name="T4">В удовлетворении ходатайства </text:span><text:span text:style-name="T7">&lt;...&gt;</text:span><text:span text:style-name="T4"> по делу <text:s/>об административном правонарушении №АГОЗ-95/16 отказать.</text:span></text:p>
      <text:p text:style-name="P7"/>
      <text:p text:style-name="P2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Исп. Мартынюк Е.В.</text:p>
      <text:p text:style-name="P8">Тел. (495) 982-39-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5A9F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1T14:04:44.42</meta:creation-date>
    <dc:date>2016-03-15T13:17:29.26</dc:date>
    <meta:editing-duration>PT12M22S</meta:editing-duration>
    <meta:editing-cycles>1</meta:editing-cycles>
    <meta:generator>OpenOffice.org/3.3$Win32 OpenOffice.org_project/330m20$Build-9567</meta:generator>
    <meta:print-date>2016-03-11T15:25:00.56</meta:print-date>
    <meta:document-statistic meta:table-count="0" meta:image-count="0" meta:object-count="0" meta:page-count="2" meta:paragraph-count="19" meta:word-count="289" meta:character-count="2413"/>
    <meta:user-defined meta:name="Поле 1"/>
    <meta:user-defined meta:name="Поле 2"/>
    <meta:user-defined meta:name="Поле 3"/>
    <meta:user-defined meta:name="Поле 4"/>
  </office:meta>
</office:document-meta>
</file>