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757D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10.054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en" fo:country="US" style:text-underline-style="none"/>
    </style:style>
    <style:style style:name="T14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text-underline-style="none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font-style="normal" style:text-underline-style="none" style:font-style-asian="normal" style:font-style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font-style-asian="normal" style:font-style-complex="normal"/>
    </style:style>
    <style:style style:name="T7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3ce4a-91f5-4765-9867-e1d66a834fe8" text:name="BossProviderVariable"/>
      </text:user-field-decls>
      <text:p text:style-name="P54"/>
      <text:p text:style-name="P55"/>
      <text:p text:style-name="P47"><text:s text:c="8"/>ПОСТАНОВЛЕНИЕ </text:p>
      <text:p text:style-name="P8">о наложении штрафа по делу </text:p>
      <text:p text:style-name="P14"><text:span text:style-name="T4">об административном правонарушении </text:span><text:span text:style-name="T12">№ </text:span><text:span text:style-name="T14">К</text:span><text:span text:style-name="T12">-248/15/АК</text:span><text:span text:style-name="T14">243</text:span><text:span text:style-name="T12">-16</text:span></text:p>
      <text:p text:style-name="P10"/>
      <text:p text:style-name="P5"><text:span text:style-name="T67">«09» марта 2016</text:span><text:tab/><text:tab/><text:tab/><text:tab/><text:tab/><text:tab/><text:tab/><text:tab/> <text:s text:c="22"/>Москва</text:p>
      <text:p text:style-name="P5"/>
      <text:p text:style-name="P10"><text:span text:style-name="T3"><text:tab/></text:span><text:span text:style-name="T69">Я, </text:span><text:span text:style-name="T5">заместитель начальника Управления контроля размещения государственного заказа </text:span><text:span text:style-name="T69">Федеральной антимонопольной службы</text:span><text:span text:style-name="T5"> </text:span><text:span text:style-name="T7">&lt;...&gt;</text:span><text:span text:style-name="T6">,</text:span><text:span text:style-name="T5"> </text:span><text:span text:style-name="T69">рассмотрев протокол и материалы дела об административном правонарушении, возбужденного протоколом</text:span><text:span text:style-name="T70"> от 02.03.2016 по делу <text:s text:c="19"/></text:span><text:span text:style-name="T16">№ </text:span><text:span text:style-name="T18">К</text:span><text:span text:style-name="T19">-248/15/АК</text:span><text:span text:style-name="T18">243</text:span><text:span text:style-name="T19">-16</text:span><text:span text:style-name="T16"> </text:span><text:span text:style-name="T71">в отношении</text:span><text:span text:style-name="T16"> </text:span><text:span text:style-name="Основной_20_шрифт_20_абзаца"><text:span text:style-name="T23">з</text:span></text:span><text:span text:style-name="Основной_20_шрифт_20_абзаца"><text:span text:style-name="T34">аместителя руководителя Федеральной службы государственной статистики </text:span></text:span><text:span text:style-name="Основной_20_шрифт_20_абзаца"><text:span text:style-name="T43">&lt;...&gt; </text:span></text:span><text:span text:style-name="T17">,</text:span><text:span text:style-name="T16"> </text:span><text:span text:style-name="T17">по составу административного правонарушения, ответственность за совершение которого предусмотрена</text:span><text:span text:style-name="T69"> частью 4.2 статьи 7.30 Кодекса Российской Федерации об административных правонарушениях (далее – КоАП),</text:span></text:p>
      <text:p text:style-name="P10"/>
      <text:p text:style-name="P6">УСТАНОВИЛ:</text:p>
      <text:p text:style-name="P11"/>
      <text:p text:style-name="P31"><text:span text:style-name="T68"><text:tab/>Федеральной службой государственной статистики (далее - Заказчик) размещен </text:span><text:span text:style-name="T72">открытый конкурс на право заключения государственного контракта на оказание услуг по проведению информационно-разъяснительной работы среди населения по вопросам федерального статистического наблюдения «Социально-демографическое обследование (микроперепись населения) 2015 </text:span><text:span text:style-name="T72">года» (номер извещения 0173100011915000009) (далее – Конкурс).</text:span></text:p>
      <text:p text:style-name="P22"><text:span text:style-name="T20"><text:tab/>В соответствии с </text:span><text:span text:style-name="T59">пунктом 9 части 1 статьи 50</text:span><text:span text:style-name="T20"> </text:span><text:span text:style-name="Основной_20_шрифт_20_абзаца"><text:span text:style-name="T20">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0"> </text:span><text:span text:style-name="T59">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37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7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<text:soft-page-break/>контракта. Заявке на участие в конкурсе, в которой содержатся лучшие условия исполнения контракта, присваивается первый номер. </text:p>
      <text:p text:style-name="P37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7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7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7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7"><text:tab/>В Конкурсной документации установлены следующие критерии оценки:</text:p>
      <text:p text:style-name="P37"><text:tab/>1) Цена контракта - Значимость критерия: 60%; </text:p>
      <text:p text:style-name="P37"><text:tab/>2) Качественные, функциональные и экологические характеристики объекта закупок - Значимость критерия: 40%.</text:p>
      <text:p text:style-name="P37"><text:tab/>По критерию «Качественные, функциональные и экологические характеристики объекта закупок» установлен показатель: «Качество услуг» (далее – Показатель).</text:p>
      <text:p text:style-name="P37"><text:tab/>По Показателю оценивается предложение участника конкурса в <text:soft-page-break/>отношении качественных характеристик объекта закупки и иных условий исполнения контракта, содержащееся в представленных в составе его заявки информации и документах, в том числе в: - Подробном описании выполнения мероприятий Календарного плана проведения информационно-разъяснительной работы среди населения по вопросам федерального статистического наблюдения «Социально-демографическое обследование (микроперепись населения) 2015 года»; - Календарном плане проведения информационно-разъяснительной работы среди населения по вопросам федерального статистического наблюдения «Социально-демографическое обследование (микроперепись населения) 2015 года» в соответствии с Техническим заданием (Форма № 2). </text:p>
      <text:p text:style-name="P37"><text:tab/>Оценка по данному Показателю производится экспертным путем по «Шкале оценки заявок на участие в конкурсе по Показателю по разделам Подробного описания выполнения мероприятий Календарного плана проведения информационно-разъяснительной работы среди населения по вопросам федерального статистического наблюдения «Социально-демографическое обследование (микроперепись населения) 2015 года» и по Календарному плану, указанным в требованиях к описанию предложения участника открытого конкурса, изложенным в статье 12 п. 12.1 п.п. 2) Информационной карты» (далее – Шкала оценки заявок на участие в Конкурсе). Шкала оценки заявок на участие в Конкурсе является приложением 1 к информационной карте.</text:p>
      <text:p text:style-name="P37"><text:tab/>Согласно Шкале оценки заявок на участие в Конкурсе по Показателю оценивается: 1) детализация изложения разделов Подробного описания, по всем мероприятиям, предусмотренным Техническим заданием. Максимальное количество присваиваемых баллов 80 из которых: </text:p>
      <text:p text:style-name="P37"><text:tab/>- 0 баллов - Скопировано из ТЗ или нет детализации изложения разделов Подробного описания;</text:p>
      <text:p text:style-name="P37"><text:tab/>- 5 баллов - Детализировано изложен один раздел Подробного описания;</text:p>
      <text:p text:style-name="P37"><text:tab/>- 15 баллов - Детализировано изложены два раздела Подробного описания;</text:p>
      <text:p text:style-name="P37"><text:tab/>- 30 баллов - Детализировано изложены три раздела Подробного описания; </text:p>
      <text:p text:style-name="P37"><text:tab/>- 80 баллов - Детализировано изложены четыре раздела Подробного описания; </text:p>
      <text:p text:style-name="P37"><text:tab/>2) наличие предложений по дополнительным мероприятиям, превышающим и улучшающим требования Технического задания. Максимальное количество присваиваемых баллов 10 из которых: </text:p>
      <text:p text:style-name="P37"><text:tab/>- 0 баллов – нет предложений; </text:p>
      <text:p text:style-name="P37"><text:tab/>- 1 балл – предложения не улучшают требования ТЗ; </text:p>
      <text:p text:style-name="P37"><text:tab/>- 10 баллов – предложения улучшают требования ТЗ; </text:p>
      <text:p text:style-name="P37"><text:tab/>3) приемлемость сроков оказания услуг по мероприятиям, приведенным в <text:soft-page-break/>Календарном плане проведения информационно-разъяснительной работы среди населения по вопросам федерального статистического наблюдения «Социально-демографическое обследование (микроперепись населения) 2015 года», по каждому мероприятию Подробного описания. Максимальное количество присваиваемых баллов 10 из которых: </text:p>
      <text:p text:style-name="P37"><text:tab/>- 1 балл - Не более 30% от общего количества мероприятий Календарного плана приемлемы по срокам;</text:p>
      <text:p text:style-name="P37"><text:tab/>- 3 балла - От 30% до 99,9% от общего количества мероприятий Календарного плана приемлемы по срокам;</text:p>
      <text:p text:style-name="P37"><text:tab/>- 10 баллов - 100% мероприятий Календарного плана приемлемы по срокам.</text:p>
      <text:p text:style-name="P37"><text:tab/>Согласно пункту 25 Правил показателями нестоимостного критерия оценки «качественные, функциональные и экологические характеристики объекта закупок» в том числе могут быть: а) качество товаров (качество работ, качество услуг); б) функциональные, потребительские свойства товара; в) соответствие экологическим нормам.</text:p>
      <text:p text:style-name="P32"><text:tab/>Таким образом, порядок оценки по показателю «Качество услуг» критерия оценки «Качественные, функциональные и экологические характеристики объекта закупок» Конкурсной документации установлен в нарушение законодательства Российской Федерации о контрактной системе в сфере закупок, поскольку срок оказания услуг, оцениваемый Конкурсной комиссией, не относим к качественным, функциональным и потребительским свойствам услуг, а также, в связи с отсутствием зависимости между количеством присваиваемых баллов и представляемыми участниками закупки сведениями в заявке на участие в Конкурсе.</text:p>
      <text:p text:style-name="P34"><text:span text:style-name="T61"><text:tab/>Действия Заказчика, установившего в Конкурсной документации </text:span><text:span text:style-name="T61">несоответствующий требованиям законодательства Российской Федерации о контрактной системе в сфере закупок порядок оценки заявок на участие в Конкурсе, нарушают пункт 9 части 1 статьи 50 Закона о контрактной системе.</text:span></text:p>
      <text:p text:style-name="P46"><text:span text:style-name="T11"><text:tab/></text:span><text:span text:style-name="T15">Согласно части 4.2 статьи 7.30 КоАП, за утверждение</text:span><text:span text:style-name="T7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text:span text:style-name="T15">предусмотрена административная ответственность.</text:span></text:p>
      <text:p text:style-name="P23"><text:tab/>Согласно материалам настоящего дела об административном правонарушении, ответственным лицом Заказчика, утвердившим Конкурсную документацию, является з<text:span text:style-name="T8">аместитель руководителя Федеральной службы государственной статистики </text:span><text:span text:style-name="T9">&lt;...&gt;</text:span></text:p>
      <text:p text:style-name="P12"><text:span text:style-name="T46"><text:tab/>Таким образом, действия должностного лица – </text:span><text:span text:style-name="T29">з</text:span><text:span text:style-name="T46">аместителя руководителя Федеральной службы государственной статистики </text:span><text:span text:style-name="Основной_20_шрифт_20_абзаца"><text:span text:style-name="T57">&lt;...&gt;</text:span></text:span><text:span text:style-name="T46"> нарушают положения пункта 9 части 1 статьи 50 Закона о контрактной системе и </text:span><text:span text:style-name="T29">содержат состав </text:span><text:soft-page-break/><text:span text:style-name="T29">административного правонарушения, ответственность за совершение которого предусмотрена частью 4.2 статьи 7.30 КоАП.</text:span></text:p>
      <text:p text:style-name="P48"><text:span text:style-name="T56"><text:tab/>Место совершения а</text:span><text:span text:style-name="T33">дминистративного правонарушения: Москва, Мясницкая ул., д. 39, стр. 1.</text:span></text:p>
      <text:p text:style-name="P31"><text:span text:style-name="Основной_20_шрифт_20_абзаца"><text:span text:style-name="T74"><text:tab/>Время совершения административного правонарушения: 10</text:span></text:span><text:span text:style-name="Основной_20_шрифт_20_абзаца"><text:span text:style-name="T75">.03.2015.</text:span></text:span></text:p>
      <text:p text:style-name="P48"><text:span text:style-name="T62"><text:tab/>Протокол по настоящему делу об административном правонарушении</text:span><text:span text:style-name="T21"> <text:s text:c="5"/>составлен 02</text:span><text:span text:style-name="T22">.03.2016</text:span><text:span text:style-name="T21"> начальником правового отдела </text:span><text:span text:style-name="T64">Управления контроля размещения государственного заказа Федеральной антимонопольной службы Шаровой К.К. без </text:span><text:span text:style-name="T62">участия </text:span><text:span text:style-name="T64">лица, в отношении которого возбуждено настоящее дело об административном правонарушении.</text:span></text:p>
      <text:p text:style-name="P50"><text:tab/>В материалах настоящего дела об административном правонарушении имеются доказательства надлежащего уведомления <text:span text:style-name="T77">&lt;...&gt;</text:span> о дате, времени и месте составления и подписания протокола об административном правонарушении.</text:p>
      <text:p text:style-name="P48"><text:span text:style-name="T64"><text:tab/>Защитник на составление и подписание протокола по настоящему делу об административном правонарушении </text:span><text:span text:style-name="T62">не привлекался.</text:span></text:p>
      <text:p text:style-name="P49"><text:span text:style-name="T65"><text:tab/>Объяснения лица, в отношении которого возбуждено настоящее дело не <text:s/></text:span><text:span text:style-name="T63">представлены.</text:span></text:p>
      <text:p text:style-name="P52"><text:tab/>Рассмотрение настоящего дела об административном правонарушении <text:s text:c="29"/>состоялось 09.03.2016.</text:p>
      <text:p text:style-name="P48"><text:span text:style-name="T50"><text:tab/>На рассмотрение настоящего дела </text:span><text:span text:style-name="T49">лицо, в отношении которого возбуждено настоящее дело об административном правонарушении, не явилось.</text:span></text:p>
      <text:p text:style-name="P51"><text:tab/>В материалах настоящего дела об административном правонарушении имеются доказательства надлежащего уведомления <text:span text:style-name="T76">&lt;...&gt;</text:span> о дате, времени и месте рассмотрения настоящего дела об административном правонарушении.</text:p>
      <text:p text:style-name="P53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з</text:span></text:span><text:span text:style-name="Основной_20_шрифт_20_абзаца"><text:span text:style-name="T34">аместителя руководителя Федеральной службы государственной статистики </text:span></text:span><text:span text:style-name="Основной_20_шрифт_20_абзаца"><text:span text:style-name="T44">&lt;...&gt;</text:span></text:span><text:span text:style-name="T26"> </text:span><text:span text:style-name="T38">нарушения положений </text:span><text:span text:style-name="T34">пункта 9 части 1 статьи 50</text:span><text:span text:style-name="Основной_20_шрифт_20_абзаца"><text:span text:style-name="T27"> </text:span></text:span><text:span text:style-name="Основной_20_шрифт_20_абзаца"><text:span text:style-name="T41">Закона о контрактной системе.</text:span></text:span></text:p>
      <text:p text:style-name="P33"><text:tab/>Тем самым, <text:span text:style-name="T76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2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oft-page-break/><text:span text:style-name="T51"><text:tab/>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9"><text:span text:style-name="T51"><text:tab/>Доводы </text:span><text:span text:style-name="Основной_20_шрифт_20_абзаца"><text:span text:style-name="T51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6"><text:tab/>Обстоятельств, свидетельствующих о малозначительности совершенного <text:span text:style-name="Основной_20_шрифт_20_абзаца">лицом, привлекаемым к административной ответственности,</text:span> административного правонарушения, должностным лицом, уполномоченным на рассмотрение настоящего дела, не выявлены. </text:p>
      <text:p text:style-name="P26"><text:tab/>Обстоятельства, смягчающих административную ответственность, не установлены.</text:p>
      <text:p text:style-name="P30"><text:tab/>Обстоятельства, отягчающих административную ответственность, не установлены.</text:p>
      <text:p text:style-name="P28"><text:span text:style-name="T53"><text:tab/>Таким образом, в действиях </text:span><text:span text:style-name="Основной_20_шрифт_20_абзаца"><text:span text:style-name="T30">з</text:span></text:span><text:span text:style-name="Основной_20_шрифт_20_абзаца"><text:span text:style-name="T47">аместителя руководителя Федеральной службы государственной статистики </text:span></text:span><text:span text:style-name="Основной_20_шрифт_20_абзаца"><text:span text:style-name="T58">&lt;...&gt;</text:span></text:span><text:span text:style-name="T32">, </text:span><text:span text:style-name="T30">выразившихся </text:span><text:span text:style-name="T47">в </text:span><text:span text:style-name="T30">утверждении</text:span><text:span text:style-name="T51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5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T54"><text:tab/>Согласно части 4.2 статьи 7.30 КоАП</text:span><text:span text:style-name="T53"> совершение указанного административного правонарушения</text:span><text:span text:style-name="T55">, влечет наложение административного штрафа на должностных лиц в размере трех тысяч рублей.</text:span></text:p>
      <text:p text:style-name="P27"><text:tab/>Руководствуясь статьями 7.30, 23.66, 29.9 КоАП,</text:p>
      <text:p text:style-name="P40"/>
      <text:p text:style-name="P40">ПОСТАНОВИЛ:</text:p>
      <text:p text:style-name="P40"/>
      <text:p text:style-name="P22"><text:span text:style-name="T5"><text:tab/>1. Признать в действиях </text:span><text:span text:style-name="Основной_20_шрифт_20_абзаца"><text:span text:style-name="T24">з</text:span></text:span><text:span text:style-name="Основной_20_шрифт_20_абзаца"><text:span text:style-name="T35">аместителя руководителя Федеральной службы государственной статистики </text:span></text:span><text:span text:style-name="Основной_20_шрифт_20_абзаца"><text:span text:style-name="T45">&lt;...&gt;</text:span></text:span><text:span text:style-name="T34"> </text:span><text:span text:style-name="T6">нарушение</text:span><text:span text:style-name="T42"> </text:span><text:span text:style-name="T38">положений </text:span><text:span text:style-name="T34">пункта 9 части 1 статьи 50</text:span><text:span text:style-name="Основной_20_шрифт_20_абзаца"><text:span text:style-name="T27"> </text:span></text:span><text:span text:style-name="Основной_20_шрифт_20_абзаца"><text:span text:style-name="T41">Закона о контрактной системе</text:span></text:span><text:span text:style-name="T38">.</text:span></text:p>
      <text:p text:style-name="P22"><text:span text:style-name="T5"><text:tab/>2. Нарушение </text:span><text:span text:style-name="Основной_20_шрифт_20_абзаца"><text:span text:style-name="T24">з</text:span></text:span><text:span text:style-name="Основной_20_шрифт_20_абзаца"><text:span text:style-name="T35">аместителем руководителя Федеральной службы государственной статистики </text:span></text:span><text:span text:style-name="Основной_20_шрифт_20_абзаца"><text:span text:style-name="T45">&lt;...&gt;</text:span></text:span><text:span text:style-name="T28"> </text:span><text:span text:style-name="T5">требований законодательства Российской Федерации о </text:span><text:span text:style-name="T40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22"><text:span text:style-name="T5"><text:tab/>3. Наложить на </text:span><text:span text:style-name="Основной_20_шрифт_20_абзаца"><text:span text:style-name="T23">з</text:span></text:span><text:span text:style-name="Основной_20_шрифт_20_абзаца"><text:span text:style-name="T34">аместителя руководителя Федеральной службы государственной статистики </text:span></text:span><text:span text:style-name="Основной_20_шрифт_20_абзаца"><text:span text:style-name="T44">&lt;...&gt;</text:span></text:span><text:span text:style-name="Основной_20_шрифт_20_абзаца"><text:span text:style-name="T36">,</text:span></text:span><text:span text:style-name="T60"> </text:span><text:span text:style-name="T5">штраф в размере 3 000 (трех тысяч) рублей.</text:span></text:p>
      <text:p text:style-name="P41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25"><text:tab/>В соответствии с частью 5 статьи 3.5 КоАП сумма административного штрафа подлежит зачислению в бюджет в полном объеме.</text:p>
      <text:p text:style-name="P25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<text:tab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33010016000140</text:p>
      <text:p text:style-name="P42"><text:tab/><text:tab/><text:tab/>ОКТМО 45380000</text:p>
      <text:p text:style-name="P36"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36"><text:tab/>Расчетный счет 40101810500000001901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76">sharova</text:span><text:span text:style-name="T13">@fas.gov.ru</text:span><text:span text:style-name="T66">.</text:span><text:span text:style-name="T76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3"/>
      <text:p text:style-name="P43"/>
      <text:p text:style-name="P5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757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7:42:11.57</meta:creation-date>
    <meta:generator>OpenOffice.org/3.3$Win32 OpenOffice.org_project/330m20$Build-9567</meta:generator>
    <dc:date>2016-03-15T13:27:58.42</dc:date>
    <meta:document-statistic meta:table-count="0" meta:image-count="0" meta:object-count="0" meta:page-count="8" meta:paragraph-count="83" meta:word-count="1965" meta:character-count="16455"/>
    <meta:user-defined meta:name="Поле 1"/>
    <meta:user-defined meta:name="Поле 2"/>
    <meta:user-defined meta:name="Поле 3"/>
    <meta:user-defined meta:name="Поле 4"/>
  </office:meta>
</office:document-meta>
</file>