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056D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10" style:family="paragraph" style:parent-style-name="Heading_20_3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5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9.5cm" fo:margin-right="0cm" fo:line-height="0.6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9.5cm" fo:margin-right="0cm" fo:line-height="0.6cm" fo:text-indent="0cm" style:auto-text-indent="false" style:page-number="auto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style:text-underline-style="none" fo:background-color="#ffffff" style:font-name-asian="TimesNewRomanPSMT" style:font-name-complex="Times New Roman CYR"/>
    </style:style>
    <style:style style:name="T8" style:family="text">
      <style:text-properties fo:color="#000000" style:font-name="Times New Roman" fo:language="ru" fo:country="RU" style:text-underline-style="none" fo:background-color="#ffffff" style:font-name-asian="TimesNewRomanPSMT" style:font-name-complex="Times New Roman2"/>
    </style:style>
    <style:style style:name="T9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color="#0000ff" style:font-name="Times New Roman1" fo:background-color="#ffffff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eb0005-c241-4751-a254-c657ce8761d1" text:name="BossProviderVariable"/>
      </text:user-field-decls>
      <text:p text:style-name="P17"/>
      <text:p text:style-name="P13"/>
      <text:h text:style-name="P10" text:outline-level="3">ОПРЕДЕЛЕНИЕ</text:h>
      <text:p text:style-name="P4">о назначении времени и места рассмотрения дела</text:p>
      <text:p text:style-name="P4">об административном правонарушении <text:span text:style-name="T3">№ К-411/15/АК114-16</text:span></text:p>
      <text:p text:style-name="P4"/>
      <text:p text:style-name="P5">«14» марта 2016 г.<text:tab/>Москва</text:p>
      <text:p text:style-name="P3"/>
      <text:p text:style-name="P11"><text:span text:style-name="T11">Я, заместитель начальника Управления контроля размещения государственного заказа Федеральной антимонопольной службы </text:span><text:span text:style-name="T9">&lt;...&gt;</text:span><text:span text:style-name="T11">, рассмотрев материалы дела об административном правонарушении, возбужденного определением от 12.02.2016 по делу </text:span><text:span text:style-name="T4">№ К-411/15/АК114-16</text:span><text:span text:style-name="T1"> в отношении</text:span><text:span text:style-name="T2"> </text:span><text:span text:style-name="T9">&lt;...&gt;</text:span><text:span text:style-name="T1">, по факту нарушения части 12 статьи 53 </text:span><text:span text:style-name="T4">Федерального закона от 05.04.2013 № 44-ФЗ</text:span><text:span text:style-name="T12"> </text:span><text:span text:style-name="T4">«О контрактной системе в сфере закупок товаров, работ, услуг для обеспечения государственных и муниципальных нужд» при </text:span><text:span text:style-name="T5">проведении </text:span><text:span text:style-name="T8">Государственным казённым учреждением Свердловской области «Управление капитального строительства Свердловской области», Департаментом государственных закупок Свердловской области закупки в форме открытого конкурса</text:span><text:span text:style-name="T7"> </text:span><text:bookmark text:name="notice_orderName"/><text:span text:style-name="T7">на право заключения государственного контракта на выполнение строительно-монтажных работ с разработкой рабочей документации по объекту: «Комплекс зданий Уральского научно-исследовательского института охраны материнства и младенчества в городе Екатеринбурге» (извещение № 0162200011815000405)</text:span><text:span text:style-name="T4">, </text:span><text:span text:style-name="T1">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1 КоАП,</text:p>
      <text:p text:style-name="P3"> </text:p>
      <text:p text:style-name="P4">ОПРЕДЕЛИЛ:</text:p>
      <text:p text:style-name="P4"/>
      <text:p text:style-name="P12">Назначить дело об административном правонарушении <text:s text:c="30"/>№ <text:span text:style-name="T3">К-411/15/АК114-16</text:span>, возбужденное в отношении <text:span text:style-name="T10">&lt;...&gt;</text:span>, к рассмотрению на <text:span text:style-name="T14">17</text:span><text:span text:style-name="T13"> марта</text:span> <text:span text:style-name="T13">2016 г. в 15 часов 10 минут</text:span> по адресу: г. Москва, ул. Садовая Кудринская, д. 11, каб. 258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soft-page-break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9056D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2355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23551(1) 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5T13:38:12.70</meta:creation-date>
    <meta:generator>OpenOffice.org/3.3$Win32 OpenOffice.org_project/330m20$Build-9567</meta:generator>
    <dc:date>2016-03-15T13:32:12.22</dc:date>
    <meta:print-date>2016-02-29T17:21:41.83</meta:print-date>
    <meta:document-statistic meta:table-count="0" meta:image-count="0" meta:object-count="0" meta:page-count="2" meta:paragraph-count="12" meta:word-count="241" meta:character-count="2039"/>
    <meta:user-defined meta:name="Поле 1"/>
    <meta:user-defined meta:name="Поле 2"/>
    <meta:user-defined meta:name="Поле 3"/>
    <meta:user-defined meta:name="Поле 4"/>
  </office:meta>
</office:document-meta>
</file>