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3ADC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line-height="150%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_9__9_ConsPlusNormal">
      <style:paragraph-properties fo:margin-left="9.497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9.497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20" style:family="paragraph" style:parent-style-name="_9__9_ConsPlusNonformat" style:master-page-name="First_20_Page">
      <style:paragraph-properties fo:margin-left="9.497cm" fo:margin-right="0cm" fo:text-align="justify" style:justify-single-word="false" fo:text-indent="0cm" style:auto-text-indent="false" style:page-number="auto" style:text-autospace="none"/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variant="normal" fo:text-transform="none" fo:letter-spacing="normal" fo:background-color="transparent"/>
    </style:style>
    <style:style style:name="T2" style:family="text">
      <style:text-properties fo:font-variant="normal" fo:text-transform="none" fo:letter-spacing="normal" fo:background-color="transparent" style:font-name-asian="TimesNewRomanPSMT" style:font-name-complex="TimesNewRomanPSM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558c9-3178-4af9-a6dc-e8f1cf88fb38" text:name="BossProviderVariable"/>
      </text:user-field-decls>
      <text:p text:style-name="P20"/>
      <text:p text:style-name="P8"/>
      <text:p text:style-name="P8"/>
      <text:p text:style-name="P8"/>
      <text:p text:style-name="P8"/>
      <text:p text:style-name="P8"/>
      <text:p text:style-name="P11"/>
      <text:p text:style-name="P8"/>
      <text:p text:style-name="P8">ПОСТАНОВЛЕНИЕ </text:p>
      <text:p text:style-name="P7">о прекращении дела об административном</text:p>
      <text:p text:style-name="P7">правонарушении № 4-19.8-170/00-22-16</text:p>
      <text:p text:style-name="P4"/>
      <text:p text:style-name="P4">«14» <text:s/>марта <text:s/>2016 г. <text:s text:c="87"/>г. Москва</text:p>
      <text:p text:style-name="P4"/>
      <text:p text:style-name="P5"><text:tab/>Я, заместитель начальника Управления по борьбе с картелями ФАС России <text:span text:style-name="T5">&lt;...&gt;</text:span>, рассмотрев материалы дела об административном правонарушении № 4-19.8-170/00-22-16, возбужденного в отношении общества с ограниченной ответственностью «Медиа-Маркт-Сатурн» <text:span text:style-name="T1">(ИНН </text:span><text:span text:style-name="T2">7743564761</text:span><text:span text:style-name="T1">, ОГРН </text:span><text:span text:style-name="T2">1057747537430</text:span><text:span text:style-name="T1">, КПП </text:span><text:span text:style-name="T2">771501001</text:span><text:span text:style-name="T1">, место нахождения: 127015, г. Москва, ул. Новодмитровская, д. 5А, стр. 8),</text:span></text:p>
      <text:p text:style-name="P5"/>
      <text:p text:style-name="P6">УСТАНОВИЛ:</text:p>
      <text:p text:style-name="P12"/>
      <text:p text:style-name="P13"><text:span text:style-name="T3"><text:tab/>ФАС России для установления фактических обстоятельств, изложенных </text:span>в заявлении гражданина (вх. ФАС России № 119263-ЭП/15 от 26.10.2015), руководствуясь частью 1 статьи 25 Федерального закона от 26.07.2006 № 135-ФЗ «О защите конкуренции» (далее – Закон о защите конкуренции), в адрес ООО «Медиа-Маркт-Сатурн» 14.12.2015 направлен запрос о представлении информации (исх. № ЦА/71459/15 от 14.12.2015; почтовый идентификатор №12599393233232; далее – Запрос).</text:p>
      <text:p text:style-name="P15"><text:tab/>В соответствии с Запросом ООО «Медиа-Маркт-Сатурн» надлежало в течение десяти дней с даты получения Запроса представить информацию о розничных ценах на смартфоны <text:s/>Apple iPhone 6s и Apple iPhone 6s Plus за <text:soft-page-break/>период с 09.10.2015 по дату получения Запроса. Информацию следовало представить в виде приведённой в Запросе таблицы.</text:p>
      <text:p text:style-name="P15"><text:tab/>Согласно информации, размещённой на сайте ФГУП «Почта России» – http://www.russianpost.ru, Запрос вручен адресату 22.12.2015. </text:p>
      <text:p text:style-name="P15"><text:tab/>24.02.2016 ФАС России возбуждено дело об административном правонарушении № 4-19.8-170/00-22-16 в отношении ООО «Медиа-Маркт- Сатурн» (определение ФАС России от 24.02.2016 № 22/11100/16) по признакам нарушения части 1 статьи 25 Закона о защите конкуренции, выразившегося в непредставлении сведений и информации по Запросу ФАС России. Ответственность за данное правонарушение предусмотрена частью 5 статьи 19.8 КоАП РФ.</text:p>
      <text:p text:style-name="P12"><text:tab/>При проведении административного расследования по делу об административном правонарушении № 4-19.8-170/00-22-16 установлено следующее.</text:p>
      <text:p text:style-name="P13"><text:span text:style-name="T3"><text:tab/>Ответ ООО «Медиа-Маркт-Сатурн» на Запрос зарегистрирован в ФАС России 11.01.2016. При этом ООО «Медиа-Маркт-Сатурн» фактически представило информацию по Запросу в ФАС России 24.12.2015.</text:span><text:span text:style-name="T4"> Следовательно, ООО «Медиа-Маркт-Сатурн» не нарушило срок представления информации, установленный в Запросе.</text:span></text:p>
      <text:p text:style-name="P13"><text:tab/>Таким образом, отсутствует событие административного правонарушения.</text:p>
      <text:p text:style-name="P5"><text:tab/>Руководствуясь статьями 24.5 и частью 6 статьи 28.7 КоАП,</text:p>
      <text:p text:style-name="P6">ПОСТАНОВИЛ:</text:p>
      <text:p text:style-name="P5"/>
      <text:p text:style-name="P5"><text:tab/>Дело об административном правонарушении № 4-19.8-170/00-22-16, возбужденное в отношении ООО «Медиа-Маркт-Сатурн», прекратить в связи с отсутствием события административного правонарушения.</text:p>
      <text:p text:style-name="P5"><text:tab/>В соответствии с пунктом 3 части 1, части 3 статьи 30.1 и статьей 30.3 <text:soft-page-break/>КоАП постановление по делу об административном правонарушении, <text:s/>вынесенное должностным лицом в отношении юридического лица, может быть <text:s/>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3AD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6:16:18.50</meta:creation-date>
    <meta:generator>OpenOffice.org/3.3$Win32 OpenOffice.org_project/330m20$Build-9567</meta:generator>
    <dc:date>2016-03-15T13:37:34.97</dc:date>
    <meta:document-statistic meta:table-count="0" meta:image-count="0" meta:object-count="0" meta:page-count="3" meta:paragraph-count="19" meta:word-count="405" meta:character-count="3326"/>
    <meta:user-defined meta:name="Поле 1"/>
    <meta:user-defined meta:name="Поле 2"/>
    <meta:user-defined meta:name="Поле 3"/>
    <meta:user-defined meta:name="Поле 4"/>
  </office:meta>
</office:document-meta>
</file>