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782D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style:line-height-at-least="0.64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7.25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9.975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16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size="14pt" fo:language="ru" fo:country="RU" fo:font-style="normal" style:text-underline-style="none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5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font-name-asian="Courier New" style:font-name-complex="Courier New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font-name-asian="Courier New" style:font-name-complex="Courier New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76b0d9-18ac-47e2-8763-f34798898bc8" text:name="BossProviderVariable"/>
      </text:user-field-decls>
      <text:p text:style-name="P16"><text:span text:style-name="T9">ОПРЕДЕЛЕНИЕ</text:span></text:p>
      <text:p text:style-name="P13">о продлении срока и об отложении рассмотрения дела </text:p>
      <text:p text:style-name="P13">об административном правонарушении № 4-14.31-1044/00-05-15</text:p>
      <text:p text:style-name="P10"/>
      <text:p text:style-name="P14">«10» марта 2016 г. <text:s text:c="89"/>г. Москва</text:p>
      <text:p text:style-name="P14"/>
      <text:p text:style-name="P11"><text:span text:style-name="T1">Я, статс-секретарь — заместитель руководителя Федеральной антимонопольной службы Цариковский А.Ю., рассмотрев протокол и материалы дела об административном правонарушении <text:s text:c="41"/>№ 4-14.31-1044/00-05-15, возбужденного в отношении Акционерного общества «Шархинский карьер»</text:span><text:span text:style-name="T2"> </text:span><text:span text:style-name="T5">(</text:span><text:span text:style-name="T3">далее</text:span><text:span text:style-name="T5"> – </text:span><text:span text:style-name="T3">АО «Шархинский карьер</text:span><text:span text:style-name="T5">»)</text:span><text:span text:style-name="T2"> (адрес: 298540, Республика Крым, г. Алушта, село Малый маяк, территория Промзона, д. 1, каб. 1; ОГРН </text:span><text:span text:style-name="T4">1149102079697</text:span><text:span text:style-name="T2">; ИНН 9101002762; КПП 91010001; дата регистрации юридического лица — 28.02.1997), в отсутствие защитника, законного представителя лица, в отношении которого ведется производство по делу,</text:span></text:p>
      <text:p text:style-name="P7"/>
      <text:p text:style-name="P6">УСТАНОВИЛ:</text:p>
      <text:p text:style-name="P6"/>
      <text:p text:style-name="P7">В соответствии со статьями 28.1, 28.7 Кодекса Российской Федерации об административных правонарушениях (далее — КоАП) Федеральной антимонопольной службой (далее — ФАС России) в отношении <text:span text:style-name="T6">АО «Шархинский карьер</text:span><text:span text:style-name="T8">» </text:span><text:span text:style-name="T6">определением от 10.11.2015</text:span><text:span text:style-name="T8"> </text:span><text:span text:style-name="T6">возбуждено дело об административном правонарушении № 4-14.31-1044/00-05-15 по признакам нарушения пункта 6 части 1 статьи 10 Федерального закона от 26.07.2006 № 135-ФЗ «О защите конкуренции», выразившегося в злоупотреблении доминирующим положением на рынке высокопрочного щебня марок 1200-1400 в Крымском федеральном округе в части экономически, технологически и иным образом необоснованного установления различных цен на один и тот же товар в период с апреля по октябрь 2014 г. (включительно). </text:span></text:p>
      <text:p text:style-name="P8">Также определениями от 10.11.2015 № 05/62905/15, от 07.12.2015 № АЦ/69502/15, от 30.12.2015 № АЦ/77347/15 на АО «Шархинский карьер» возложена обязанность по представлению копии бухгалтерского баланса АО «Шархинский карьер» за 2014 г.; данных о размере выручки, полученной АО «Шархинский карьер» от реализации высокопрочного щебня марок 1200-1400 в период с 01.04.2014 по 31.10.2014; данных о совокупном размере суммы <text:soft-page-break/>выручки, полученной АО «Шархинский карьер» в период с 01.04.2014 по 31.10.2014 в соответствии с отчетом о прибылях и убытках (форма 2 по ОКУД).</text:p>
      <text:p text:style-name="P8">Вместе с тем АО «Шархинский карьер» не представлена в необходимом объеме информация, указанная в мотивированных требованиях антимонопольного органа.</text:p>
      <text:p text:style-name="P8">С учетом изложенного ФАС России вынесено определение об истребовании дополнительных необходимых материалов по делу об административном правонарушении № 4-14.31-1044/00-05-15, указанное определение направлено в ИФНС России по г. Алуште Республики Крым.</text:p>
      <text:p text:style-name="P8">Таким образом, установлена необходимость в дополнительном выяснении обстоятельств по делу об административном правонарушении <text:s text:c="31"/>№ 4-14.31-1044/00-05-15.</text:p>
      <text:p text:style-name="P7">Руководствуясь частью 2 статьи 29.6, пунктом 7 части 1 статьи 29.7 КоАП,</text:p>
      <text:p text:style-name="P9"/>
      <text:p text:style-name="P6">ОПРЕДЕЛИЛ:</text:p>
      <text:p text:style-name="P6"/>
      <text:p text:style-name="P7">1. Продлить срок рассмотрения дела об административном правонарушении № <text:span text:style-name="T6">4-14.31-1044/00-05-15</text:span> до 1<text:span text:style-name="T7">9</text:span>.04.2016.</text:p>
      <text:p text:style-name="P7">2. Дело об административном правонарушении № <text:span text:style-name="T6">4-14.31-1044/00-05-15</text:span> отложить.</text:p>
      <text:p text:style-name="P7">3. Назначить рассмотрение дела об административном правонарушении № <text:span text:style-name="T6">4-14.31-1044/00-05-15</text:span> на «1<text:span text:style-name="T7">8</text:span>» апреля 2016 г. в 1<text:span text:style-name="T7">5</text:span> часов 00 минут по адресу: 123995, г. Москва, ул. Садовая-Кудринская, д. 11, этаж 4, Овальный за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782D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2"><draw:text-box fo:min-height="0.041cm"><text:p text:style-name="Frame_20_contents">2016-22821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22821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2782D1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22821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22821(3) </text:p></draw:text-box></draw:frame><draw:frame draw:style-name="Mfr2" draw:name="SpdBarcode" text:anchor-type="paragraph" svg:x="0cm" svg:width="3.6cm" svg:height="0.78cm" draw:z-index="5"><draw:image xlink:href="Pictures/10000201000000780000001AB2782D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1:04:03.64</meta:creation-date>
    <meta:generator>OpenOffice.org/3.4.1$Win32 OpenOffice.org_project/341m1$Build-9593</meta:generator>
    <dc:date>2016-03-15T14:20:05.71</dc:date>
    <meta:document-statistic meta:table-count="0" meta:image-count="2" meta:object-count="0" meta:page-count="2" meta:paragraph-count="21" meta:word-count="401" meta:character-count="3294"/>
    <meta:user-defined meta:name="Поле 1"/>
    <meta:user-defined meta:name="Поле 2"/>
    <meta:user-defined meta:name="Поле 3"/>
    <meta:user-defined meta:name="Поле 4"/>
  </office:meta>
</office:document-meta>
</file>