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DA1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_9__9_ConsPlusNormal">
      <style:paragraph-properties fo:margin-left="0cm" fo:margin-right="0cm" fo:line-height="0.6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name-complex="Times New Roman2"/>
    </style:style>
    <style:style style:name="T3" style:family="text">
      <style:text-properties fo:color="#000000" style:font-name="Times New Roman" fo:background-color="#ffffff" style:font-name-complex="Times New Roman CYR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font-name="Times New Roman1" fo:language="ru" fo:country="RU" style:font-name-asian="TimesNewRomanPSMT" style:font-name-complex="TimesNewRomanPSMT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style:font-name="Times New Roman1" fo:language="ru" fo:country="RU" style:font-name-asian="TimesNewRomanPSMT" style:font-name-complex="TimesNewRomanPSMT"/>
    </style:style>
    <style:style style:name="T28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d7c801-1ae3-4333-8a39-fec0df785d90" text:name="BossProviderVariable"/>
      </text:user-field-decls>
      <text:h text:style-name="P34" text:outline-level="3">ПОСТАНОВЛЕНИЕ</text:h>
      <text:p text:style-name="P25">о наложении штрафа </text:p>
      <text:p text:style-name="P25">по делу об административном правонарушении <text:span text:style-name="T1">№ </text:span><text:span text:style-name="T20">АК164-16</text:span></text:p>
      <text:p text:style-name="P25"/>
      <text:p text:style-name="P26">«<text:span text:style-name="T26">09</text:span>» марта 2016 г. <text:tab/>Москва</text:p>
      <text:p text:style-name="P24"/>
      <text:p text:style-name="P18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25.02.2016 по делу <text:span text:style-name="T26">№ </text:span><text:span text:style-name="T27">АК164-16</text:span> в отношении <text:s/>XXXXXXXXXXXXXXXXXXXXXXXXXX<text:span text:style-name="Основной_20_шрифт_20_абзаца"><text:span text:style-name="T28"> </text:span></text:span><text:span text:style-name="Основной_20_шрифт_20_абзаца"><text:span text:style-name="T31">(XXXXXXXXXXXXXXXXXXXXXXXXXXXXXXXXXXXXXXXXXXXXXXXXXXXXXXXXXXXXXXXXXXXXXXXXXXXXXXXXXXXXXXXXXXXXXXXXXXXXXXXXXXXXXXXXXXXXXXXXXXXXXXXXXXXXXXXXXXXXXXXXXXXXXXXXXXXXXXXXXXXXXXXXXXXXXXXXXXXXXXXXXXXXXXXXXXXXXXXXXXXXXXXXXXXXXXXXXXXXXXXXXXXXXXXXXXXXXXXX)</text:span></text:span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),</text:p>
      <text:p text:style-name="P19"/>
      <text:p text:style-name="P10">УСТАНОВИЛ:</text:p>
      <text:p text:style-name="P19"/>
      <text:p text:style-name="P20"><text:span text:style-name="T2">Федеральной службой по гидрометеорологии и мониторингу окружающей среды (далее – Заказчик) осуществлена закупка в форме электронного аукциона </text:span><text:span text:style-name="T2">на право заключения контракта поставки мультимедийного проектора </text:span><text:span text:style-name="T2">(извещение № </text:span>0173100009915000001<text:span text:style-name="T2">) (далее – Аукцион). По результатам проведения Аукциона Заказчиком заключен государственный контракт <text:s text:c="12"/>№ 2-ЕГ/15 от 09.02.2015 (реестровый номер 17703092752 15 000004) (далее – <text:s text:c="2"/>Контракт).</text:span></text:p>
      <text:p text:style-name="P22"><text:span text:style-name="T10">В соответствии с частью 9 статьи 94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14">р</text:span><text:span text:style-name="T10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и </text:span><text:soft-page-break/><text:span text:style-name="T10">содержащем информацию: 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 </text:span><text:span text:style-name="T1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 3) об изменении или о расторжении контракта в ходе его исполнения. При этом, в соответствии с частью 11 статьи 94 Закона о контрактной системе порядок подготовки и размещения в единой информационной системе отчета, указанного в части 9 настоящей статьи, форма указанного отчета определяются Правительством Российской Федерации.</text:span></text:p>
      <text:p text:style-name="P32"><text:span text:style-name="T22">Согласно пункту 3 Положения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</text:span><text:span text:style-name="T23">исполнения</text:span><text:span text:style-name="T24"> (утв.</text:span><text:span text:style-name="T22"> Постановлением Правительства РФ от 28.11.2013 <text:s text:c="2"/>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) 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, выполненных работ и оказанных услуг.</text:span></text:p>
      <text:p text:style-name="P13">Вместе с тем, согласно материалам настоящего дела об административном правонарушении, Заказчик не разместил в единой информационной системе в регламентированный срок отчёт об исполнении Контракта.</text:p>
      <text:p text:style-name="P13"><text:span text:style-name="T4">Согласно части 1.4 статьи 7.30 КоАП,</text:span><text:span text:style-name="T12"> за р</text:span><text:span text:style-name="T13">азмещение должностным лицом заказчика в единой информационной системе в сфере закупок информации и </text:span><text:span text:style-name="T13">документов, подлежащих размещению, с нарушением требований, </text:span><text:span text:style-name="T13">предусмотренных законодательством Российской Федерации о контрактной </text:span><text:span text:style-name="T13">системе в сфере закупок,</text:span><text:span text:style-name="T12"> </text:span><text:span text:style-name="T25">предусмотрена административная ответственность.</text:span></text:p>
      <text:p text:style-name="P13">Таким образом, действия Заказчика, не разместившего в установленный срок отчёт об исполнении Контракта, нарушают часть 9 статьи 94 Закона о контрактной системе и содержат признаки состава административного правонарушения, предусмотренного частью 1.4 статьи 7.30 КоАП.</text:p>
      <text:p text:style-name="P21"><text:span text:style-name="T3">Как следует из материалов настоящего дела, должностным лицом Заказчика, ответственным за размещение отчёта об исполнении Контракта, является XXXXXXXXXXXXXXXXXXXXXXX, исполнявший на момент совершения административного правонарушения обязанности заместителя начальника управления планирования, учёта и контроля, федерального имущества </text:span><text:span text:style-name="T2">Федеральной службы по гидрометеорологии и мониторингу </text:span><text:soft-page-break/><text:span text:style-name="T2">окружающей среды</text:span><text:span text:style-name="Основной_20_шрифт_20_абзаца"><text:span text:style-name="T5">.</text:span></text:span></text:p>
      <text:p text:style-name="P20"><text:span text:style-name="T3">Таким образом, в действиях XXXXXXXXXXXXXXXXXXXXXXXXXX </text:span><text:span text:style-name="Основной_20_шрифт_20_абзаца"><text:span text:style-name="T7">(</text:span></text:span><text:span text:style-name="Основной_20_шрифт_20_абзаца"><text:span text:style-name="T9">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">), исполнявшего на момент совершения административного правонарушения обязанности заместителя начальника управления планирования, учёта и контроля, федерального имущества </text:span></text:span><text:span text:style-name="Основной_20_шрифт_20_абзаца"><text:span text:style-name="T9">Федеральной службы по гидрометеорологии и мониторингу окружающей среды,</text:span></text:span><text:span text:style-name="T3"> не разместившего в единой информационной системе отчёт об исполнении Контракта в установленный з</text:span><text:span text:style-name="T12">аконодательством Российской Федерации о контрактной системе в сфере закупок срок</text:span><text:span text:style-name="T3">, содержатся признаки состава административного правонарушения, ответственность за совершение которого предусмотрена частью 1.4 статьи 7.30 КоАП.</text:span></text:p>
      <text:p text:style-name="P14"><text:span text:style-name="T15">Место совершения административного правонарушения: </text:span><text:span text:style-name="T6">123242, Москва, Нововаганьковский пер., д. 12.</text:span></text:p>
      <text:p text:style-name="P9">Время совершения административного правонарушения: 12.03.2015.</text:p>
      <text:p text:style-name="P11">Протокол по настоящему делу об административном правонарушении составлен 25.02.2016 XXXXXXXXXXXXXXXXXXXXXXXXXXXXXXXXXXXXXXXXXXXXXXXXXXXXXXXXXXXXXXXXXXXXXXXXXXXXXXXXXXXXXXXXXXXXXXXXXXXXXXXXXXXXXXXXXXXXXXXXXXXXXXXXXXX с участием XXXXXXXXXXXXXXXXXXXXXXXXXXXX, защитника XXXXXXXXXXXXX по доверенности №2 от 25.02.2016. На составление и подписание протокола по настоящему делу об административном правонарушении XXXXXXXXXXXX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1">Рассмотрение настоящего дела об административном правонарушении состоялось 09.03.2016 с участием XXXXXXXXXXXXXXX На рассмотрение настоящего дела об административном правонарушении XXXXXXXXXXXX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1">В ходе рассмотрения настоящего дела об административном правонарушении XXXXXXXXXXXXX. Сообщила, что XXXXXXXXXXXX вину в совершении административного правонарушения, предусмотренного частью 1.4 статьи 7.30 КоАП, признает.</text:p>
      <text:p text:style-name="P11"><text:soft-page-break/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XXXXXXXXXXXXX нарушения <text:span text:style-name="T33">части 9 статьи 94</text:span> Закона о контрактной системе.</text:p>
      <text:p text:style-name="P11">Вина лица, привлекаемого к административной ответственности, состоит в том, что оно не выполнило установленные законодательством Российской Федерации о контрактной системе в сфере закупок требования.</text:p>
      <text:p text:style-name="P11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</text:p>
      <text:p text:style-name="P12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XXXXXXXXXXXXXXXXXXXXXXXXXX<text:span text:style-name="Основной_20_шрифт_20_абзаца"><text:span text:style-name="T28"> (</text:span></text:span><text:span text:style-name="Основной_20_шрифт_20_абзаца"><text:span text:style-name="T29">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8">)</text:span></text:span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.4 статьи 7.30 КоАП.</text:p>
      <text:p text:style-name="P11">Согласно части 1.4 статьи 7.30 КоАП совершение указанного административного правонарушения влечет наложение административного штрафа на должностных лиц в размере пятнадцати тысяч рублей.</text:p>
      <text:p text:style-name="P15">Руководствуясь статьями 7.30, 23.66, 29.9 КоАП,</text:p>
      <text:p text:style-name="P16"/>
      <text:p text:style-name="P16">ПОСТАНОВИЛ:</text:p>
      <text:p text:style-name="P28"/>
      <text:list xml:id="list8930472527466671410" text:style-name="L1">
        <text:list-item>
          <text:p text:style-name="P33">Признать в действиях <text:span text:style-name="Основной_20_шрифт_20_абзаца"><text:span text:style-name="T16">XXXXXXXXXXXXXXXXXXXXXXXXXX</text:span></text:span><text:span text:style-name="T1"> </text:span><text:soft-page-break/><text:span text:style-name="T1">нарушение части 9</text:span><text:span text:style-name="T21"> статьи 94 Закона о контрактной системе</text:span><text:span text:style-name="T1">.</text:span></text:p>
        </text:list-item>
        <text:list-item>
          <text:p text:style-name="P33">Нарушение <text:span text:style-name="T1">XXXXXXXXXXXXXXXXXXXXXXXXXXXXX</text:span> требований законодательства Российской Федерации о <text:span text:style-name="T1">контрактной системе в сфере закупок влечет</text:span> административную ответственность, предусмотренную частью 1.4 статьи 7.30 КоАП.</text:p>
        </text:list-item>
        <text:list-item>
          <text:p text:style-name="P33">Наложить на <text:span text:style-name="Основной_20_шрифт_20_абзаца"><text:span text:style-name="T16">XXXXXXXXXXXXXXXXXXXXXXXXXX</text:span></text:span><text:span text:style-name="Основной_20_шрифт_20_абзаца"><text:span text:style-name="T17"> </text:span></text:span><text:span text:style-name="Основной_20_шрифт_20_абзаца"><text:span text:style-name="T18">(</text:span></text:span><text:span text:style-name="Основной_20_шрифт_20_абзаца"><text:span text:style-name="T19">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8">)</text:span></text:span> штраф в размере 15 000 (пятнадцати тысяч) рублей.</text:p>
        </text:list-item>
      </text:list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31">Межрегиональное операционное УФК</text:p>
      <text:p text:style-name="P31">(для ФАС России)</text:p>
      <text:p text:style-name="P31">КБК 16111633010016000140</text:p>
      <text:p text:style-name="P31">ОКТМО 45380000</text:p>
      <text:p text:style-name="P30">Банк получателя Операционный департамент</text:p>
      <text:p text:style-name="P31">Банка России</text:p>
      <text:p text:style-name="P31">г. Москвы 701</text:p>
      <text:p text:style-name="P31">БИК 044501002</text:p>
      <text:p text:style-name="P30">Расчетный счет 40101810500000001901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text:soft-page-break/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01DA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3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3150(1) </text:p></draw:text-box></draw:frame><draw:frame draw:style-name="Mfr2" draw:name="SpdBarcode" text:anchor-type="paragraph" svg:x="0cm" svg:width="3.6cm" svg:height="0.78cm" draw:z-index="6"><draw:image xlink:href="Pictures/10000201000000780000001A501DA1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47:39.44</meta:creation-date>
    <meta:generator>OpenOffice.org/3.4.1$Win32 OpenOffice.org_project/341m1$Build-9593</meta:generator>
    <dc:date>2016-03-15T16:36:07.07</dc:date>
    <meta:document-statistic meta:table-count="0" meta:image-count="1" meta:object-count="0" meta:page-count="6" meta:paragraph-count="52" meta:word-count="1262" meta:character-count="11647"/>
    <meta:user-defined meta:name="Поле 1"/>
    <meta:user-defined meta:name="Поле 2"/>
    <meta:user-defined meta:name="Поле 3"/>
    <meta:user-defined meta:name="Поле 4"/>
  </office:meta>
</office:document-meta>
</file>