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3A50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3981b-9e9d-4aa2-9875-ea67e8d0e931" text:name="BossProviderVariable"/>
      </text:user-field-decls>
      <text:p text:style-name="P20"><text:span text:style-name="T23">ОПРЕДЕЛЕНИЕ </text:span></text:p>
      <text:p text:style-name="P9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1"><text:s/></text:span><text:span text:style-name="T8">№ </text:span><text:span text:style-name="T11">К-487/15/АК146-16</text:span></text:p>
      <text:p text:style-name="P9"/>
      <text:p text:style-name="P11">«15» марта 2016 <text:s text:c="95"/>Москва</text:p>
      <text:p text:style-name="P12"><text:tab/></text:p>
      <text:p text:style-name="P13"><text:span text:style-name="T21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03.2016 по делу <text:s text:c="28"/></text:span><text:span text:style-name="T8"><text:s/></text:span><text:span text:style-name="T11"><text:s text:c="5"/></text:span><text:span text:style-name="T8">№ </text:span><text:span text:style-name="T11">К-487/15/АК146-16 </text:span><text:span text:style-name="T21">в отношении з</text:span><text:span text:style-name="Основной_20_шрифт_20_абзаца"><text:span text:style-name="T14">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0">,</text:span><text:span text:style-name="T12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5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T6">№ </text:span><text:span text:style-name="T13">К-487/15/АК146-16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8"> до 16.03.2016.</text:span></text:p>
      <text:p text:style-name="P15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487/15/АК146-16 </text:span><text:span text:style-name="T3">назначить </text:span><text:span text:style-name="T19">на 16.03.2016 в 16.10</text:span><text:span text:style-name="T3"> по адресу: г. Москва, ул. Садовая Кудринская, д.11, </text:span><text:span text:style-name="T19">каб. 258.</text:span></text:p>
      <text:p text:style-name="P17"><text:tab/></text:p>
      <text:p text:style-name="P12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3A50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13A50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59:18.41</meta:creation-date>
    <meta:generator>OpenOffice.org/3.4.1$Win32 OpenOffice.org_project/341m1$Build-9593</meta:generator>
    <dc:date>2016-03-15T16:38:15.96</dc:date>
    <meta:document-statistic meta:table-count="0" meta:image-count="1" meta:object-count="0" meta:page-count="1" meta:paragraph-count="17" meta:word-count="184" meta:character-count="1949"/>
    <meta:user-defined meta:name="Поле 1"/>
    <meta:user-defined meta:name="Поле 2"/>
    <meta:user-defined meta:name="Поле 3"/>
    <meta:user-defined meta:name="Поле 4"/>
  </office:meta>
</office:document-meta>
</file>