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DE2B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  <style:text-properties fo:font-size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text-position="33% 80%" fo:font-size="14pt" style:font-size-asian="14pt" style:font-size-complex="14pt"/>
    </style:style>
    <style:style style:name="T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6f3e1c-1e41-441a-b02a-d617cffade66" text:name="BossProviderVariable"/>
      </text:user-field-decls>
      <text:p text:style-name="P10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4"/>
      <text:p text:style-name="P8"><text:span text:style-name="T3">В связи с наличием в действиях (бездействии) Общества с ограниченной ответственностью </text:span><text:span text:style-name="T5">«Башкирские распределительные электрические сети»</text:span><text:span text:style-name="T3"> (далее - ООО «Башкирэнерго») (адрес: 450096, г. Уфа, ул. Комсомольская, 126) признаков нарушения пункта 5 части 1 статьи 10 Федерального закона от 26.07.2006 № 135-ФЗ «О защите конкуренции» (далее — Закон о защите конкуренции), выразившихся в уклонении от заключения договора купли-продажи электрической энергии, произведенной на квалифицированном генерирующем объекте </text:span><text:span text:style-name="T4">ВЭС «Тюпкильды»</text:span><text:span text:style-name="T3">, функционирующем на основе использования возобновляемого источника энергии, и приобретаемой в целях компенсации потерь в электрических сетях (далее — договор купли-продажи), с Обществом с ограниченной ответственностью «Башкирская генерирующая компания» (450045, г. Уфа, ул. Комсомольская, 126, подъезд 2) (далее - ООО «БГК»), ФАС России на основании статьи 39</text:span><text:span text:style-name="T7">1</text:span><text:span text:style-name="T3"> Закона о защите конкуренции предупреждает о необходимости прекращения указанных действий (бездействия) путем совершения действий, направленных на заключение договора купли-продажи с ООО «БГК», в срок до 15.04.2016 г.</text:span></text:p>
      <text:p text:style-name="P5"><text:span text:style-name="T8"><text:tab/>О выполнении предупреждения сообщить в ФАС России в течени</text:span>е трех дней со дня окончания срока, установленного для его выполн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DE2B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48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4821(1) </text:p></draw:text-box></draw:frame><draw:frame draw:style-name="Mfr2" draw:name="SpdBarcode" text:anchor-type="paragraph" svg:x="0cm" svg:width="3.6cm" svg:height="0.78cm" draw:z-index="1"><draw:image xlink:href="Pictures/10000201000000780000001ADEDE2B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2:04:59.93</meta:creation-date>
    <meta:generator>OpenOffice.org/3.4.1$Win32 OpenOffice.org_project/341m1$Build-9593</meta:generator>
    <dc:date>2016-03-15T16:40:03.19</dc:date>
    <meta:editing-duration>PT8M5S</meta:editing-duration>
    <meta:editing-cycles>1</meta:editing-cycles>
    <meta:print-date>2016-03-15T12:13:05.57</meta:print-date>
    <meta:document-statistic meta:table-count="0" meta:image-count="1" meta:object-count="0" meta:page-count="1" meta:paragraph-count="5" meta:word-count="170" meta:character-count="1377"/>
    <meta:user-defined meta:name="Поле 1"/>
    <meta:user-defined meta:name="Поле 2"/>
    <meta:user-defined meta:name="Поле 3"/>
    <meta:user-defined meta:name="Поле 4"/>
  </office:meta>
</office:document-meta>
</file>