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5B4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ac1d4-1fef-425f-b86a-6cda2f51f7cb" text:name="BossProviderVariable"/>
      </text:user-field-decls>
      <text:h text:style-name="P21" text:outline-level="3">ОПРЕДЕЛЕНИЕ</text:h>
      <text:p text:style-name="P2">о назначении времени и места рассмотрения дела</text:p>
      <text:p text:style-name="P7"><text:span text:style-name="T10">об административном правонарушении </text:span><text:span text:style-name="T4">№ <text:s/></text:span><text:span text:style-name="T6">К-367/</text:span><text:span text:style-name="T4">15/АК</text:span><text:span text:style-name="T6">142</text:span><text:span text:style-name="T4">-16</text:span></text:p>
      <text:p text:style-name="P8"/>
      <text:p text:style-name="P10">«15» марта 2016 <text:s text:c="95"/>Москва</text:p>
      <text:p text:style-name="P10"/>
      <text:p text:style-name="P3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протоколом от 18.02.2016 по делу <text:s text:c="32"/></text:span><text:span text:style-name="T5">№ <text:s/></text:span><text:span text:style-name="T7">К-367/</text:span><text:span text:style-name="T5">15/АК</text:span><text:span text:style-name="T7">142</text:span><text:span text:style-name="T5">-16 </text:span><text:span text:style-name="T7">в отношении</text:span><text:span text:style-name="T5"> </text:span><text:span text:style-name="Основной_20_шрифт_20_абзаца"><text:span text:style-name="T17">&lt;...&gt;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1">ОПРЕДЕЛИЛ:</text:p>
      <text:p text:style-name="P11"/>
      <text:p text:style-name="P12"><text:span text:style-name="T10"><text:tab/>Назначить дело об административном правонарушении <text:s text:c="54"/></text:span><text:span text:style-name="T5">№ <text:s/></text:span><text:span text:style-name="T7">К-367/</text:span><text:span text:style-name="T5">15/АК</text:span><text:span text:style-name="T7">142</text:span><text:span text:style-name="T5">-16</text:span><text:span text:style-name="T7">,</text:span><text:span text:style-name="T5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7">&lt;...&gt;</text:span></text:span><text:span text:style-name="T3">, </text:span><text:span text:style-name="T10">к рассмотрению на</text:span><text:span text:style-name="T13"> 22 марта</text:span><text:span text:style-name="T12"> 2016 в 13 часов 20 минут</text:span><text:span text:style-name="T10"> по адресу: г. Москва, ул. Садовая Кудринская, д. 11, каб. 258.</text:span></text:p>
      <text:p text:style-name="P20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0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5B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4839(1) </text:p></draw:text-box></draw:frame><draw:frame draw:style-name="Mfr2" draw:name="SpdBarcode" text:anchor-type="paragraph" svg:x="0cm" svg:width="3.6cm" svg:height="0.78cm" draw:z-index="1"><draw:image xlink:href="Pictures/10000201000000780000001AB1E5B4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15:56.59</meta:creation-date>
    <meta:generator>OpenOffice.org/3.4.1$Win32 OpenOffice.org_project/341m1$Build-9593</meta:generator>
    <dc:date>2016-03-15T17:24:25.83</dc:date>
    <meta:document-statistic meta:table-count="0" meta:image-count="1" meta:object-count="0" meta:page-count="1" meta:paragraph-count="10" meta:word-count="148" meta:character-count="1343"/>
    <meta:user-defined meta:name="Поле 1"/>
    <meta:user-defined meta:name="Поле 2"/>
    <meta:user-defined meta:name="Поле 3"/>
    <meta:user-defined meta:name="Поле 4"/>
  </office:meta>
</office:document-meta>
</file>