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3F200C.png"/>
  <manifest:file-entry manifest:media-type="image/png" manifest:full-path="Pictures/10000201000000780000001AC453A8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11cm" fo:margin-left="9.379cm" fo:margin-right="0.011cm" style:page-number="auto" table:align="margins"/>
    </style:style>
    <style:style style:name="Таблица1.A" style:family="table-column">
      <style:table-column-properties style:column-width="8.611cm" style:rel-column-width="65535*"/>
    </style:style>
    <style:style style:name="Таблица1.1" style:family="table-row">
      <style:table-row-properties style:min-row-height="8.55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11.14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text-position="super 58%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делу №1-00-191/00-06-15 по признакам нарушения АМЗ" text:name="Annotation"/>
        <text:user-field-decl office:value-type="string" office:string-value="1-00-191/00-06-15" text:name="DeloNum"/>
        <text:user-field-decl office:value-type="string" office:string-value="" text:name="BDCTemplate"/>
        <text:user-field-decl office:value-type="string" office:string-value="8428d490-70d6-4993-9da4-8d4e506f49c8" text:name="BossProviderVariable"/>
      </text:user-field-decls>
      <draw:frame draw:style-name="fr2" draw:name="Врезка4" text:anchor-type="page" text:anchor-page-number="1" svg:x="2.18cm" svg:y="8.946cm" svg:width="7.05cm" draw:z-index="0">
        <draw:text-box fo:min-height="1.799cm">
          <text:p text:style-name="P14"/>
        </draw:text-box>
      </draw:frame>
      <draw:frame draw:style-name="fr3" draw:name="Врезка2" text:anchor-type="page" text:anchor-page-number="1" svg:x="3.099cm" svg:y="8.017cm" svg:width="2cm" draw:z-index="1">
        <draw:text-box fo:min-height="0.499cm">
          <text:p text:style-name="P3"/>
        </draw:text-box>
      </draw:frame>
      <draw:frame draw:style-name="fr3" draw:name="Врезка3" text:anchor-type="page" text:anchor-page-number="1" svg:x="6.274cm" svg:y="7.997cm" svg:width="2.549cm" draw:z-index="2">
        <draw:text-box fo:min-height="0.499cm">
          <text:p text:style-name="P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15"><text:span text:style-name="T6">РЕШЕНИЕ</text:span></text:p>
      <text:p text:style-name="P6">по делу № 1-00-191/00-06-15</text:p>
      <text:p text:style-name="P7">г. Москва</text:p>
      <text:p text:style-name="P5">Резолютивная часть оглашена 25.02.2016</text:p>
      <text:p text:style-name="P5">В полном объеме изготовлено <text:span text:style-name="T3">11.03.2016</text:span></text:p>
      <text:p text:style-name="P5"/>
      <text:p text:style-name="P9">Комиссия ФАС России по рассмотрению дела № 1-00-191/00-06-15 о нарушении антимонопольного законодательства (далее – Комиссия) в составе:</text:p>
      <text:p text:style-name="P9"><text:span text:style-name="T3">&lt;...&gt;</text:span>,</text:p>
      <text:p text:style-name="P9">рассмотрев дело № 1-00-191/00-06-15 по признакам нарушения Управлением Федеральной службы по ветеринарному и фитосанитарному надзору по Рязанской и Тамбовской областям (ОГРН 1086229000318, ИНН 6229060674, КПП 622901001, адрес местонахождения: 390044, г. Рязань, ул. Костычева, д. 17) (далее – Управление РСХН) пункта 2 части 1 статьи 15 Федерального закона от 26.07.2006 № 135-ФЗ «О защите конкуренции» (далее - Закон о защите конкуренции), выразившегося в отказе Обществу с ограниченной ответственностью «Зернотранс-Л» (ОГРН 1084823001482, ИНН 4825055992, КПП 366401001, адрес местонахождения: 394030, г. Воронеж, Электронный пер., д. 17, оф. 16) в выдаче фитосанитарного сертификата на вывоз с территории Российской Федерации подкарантинной продукции по причине отсутствия заключения о проведении карантинного фитосанитарного обеззараживания подкарантинной продукции,</text:p>
      <text:p text:style-name="P9">в присутствии на заседании представителя Управления РСХН <text:span text:style-name="T3">&lt;...&gt;</text:span> (доверенность от 15.12.2015 №УФС-Н6943/15), представителей Россельхознадзора <text:span text:style-name="T3">&lt;...&gt; </text:span>(доверенность от 20.12.2015 №ФС-СД-5/26171), <text:span text:style-name="T3">&lt;...&gt;</text:span> (доверенность от 09.12.2015 от № ФС-СД-5/22347) и <text:span text:style-name="T3">&lt;...&gt;</text:span> (доверенность от 19.05.2015 №ФС-СД-<text:soft-page-break/>5/8284),</text:p>
      <text:p text:style-name="P5"/>
      <text:p text:style-name="P6">УСТАНОВИЛА:</text:p>
      <text:p text:style-name="P6"/>
      <text:p text:style-name="P11">Основанием, послужившим поводом к возбуждению дела явились материалы, поступившие на запрос ФАС России № ЦА/44544/15 от 24.08.2015 г., направленный в адрес Управлений Россельхознадзора в рамках проводимого ФАС России анализа ситуации, связанной с выдачей Россельхознадзором и его территориальными органами карантинных и фитосанитарных сертификатов.</text:p>
      <text:p text:style-name="P11">Приказом ФАС России от 10.11.2015 № 1071/15 возбуждено дело № 1-00-191/00-06-15 по признакам нарушения Управлением РСХН пункта 2 части 1 статьи 15 Закона о защите конкуренции.</text:p>
      <text:p text:style-name="P11">Определением о назначении дела № 1-00-191/00-06-15 о нарушении антимонопольного законодательства к рассмотрению от 19.11.2015 к участию в рассмотрении дела привлечены: в качестве ответчика - Управление РСХН, в качестве заинтересованного лица ООО «Зернотранс-Л», в качестве лица, располагающего сведениями о рассматриваемых Комиссией обстоятельствах — Россельхознадзор. У лиц, привлеченных к участию запрошена необходимая информация.</text:p>
      <text:p text:style-name="P11">На заседании Комиссии по рассмотрению дела № 1-00-191/00-06-15, состоявшегося 16.12.2015, представителем ответчика были представлены устные и письменные пояснения относительно обстоятельств рассматриваемого дела (вх. ФАС России от 16.12.2015 № 148183/15), представителем Россельхознадзора представлены устные и письменные пояснения относительно обстоятельств рассматриваемого дела (вх. ФАС России от 15.12.2015 № 147239/15).</text:p>
      <text:p text:style-name="P11">По итогам заседания Комиссией <text:span text:style-name="T1">вынесено </text:span>Определение от 18.12.2015 об отложении рассмотрения дела № 1-00-191/00-06-15 <text:span text:style-name="T1">в связи с необходимостью </text:span>выяснения дополнительных обстоятельств, получения дополнительных документов и привлечения к участию в деле лиц, располагающих сведениями об обстоятельствах рассматриваемого дела.</text:p>
      <text:p text:style-name="P11">Указанным Определением к участию в рассмотрении дела дополнительно привлечены:</text:p>
      <text:p text:style-name="P11">в качестве лиц, располагающих сведениями о рассматриваемых обстоятельствах – Министерство сельского хозяйства (Минсельхоз России), Федеральное государственное бюджетное учреждение «Белгородская межобластная ветеринарная лаборатория» (ФГБУ «Белгородская МВЛ»), Российский Зерновой Союз.</text:p>
      <text:p text:style-name="P11">У привлеченных к участию в рассмотрении дела лиц запрошена необходимая информация. Запрошенные документы и информация представлены лицами, участвующими в рассмотрении дела в полном объеме (письмо ФГБУ «Белгородская МВЛ» (вх. № 11140/16 от 29.01.2016), письмо Россельхознадзора (вх. № 10955/16 от 29.01.2016), письмо Минсельхоза России (вх. № 19075/16 от 12.02.2016).</text:p>
      <text:p text:style-name="P11">В связи с вступлением в силу с 5 января 2016 года Федерального закона от <text:soft-page-break/>05.10.2015 № 275-ФЗ «О внесении изменений в Федеральный закон «О защите конкуренции» и отдельные законодательные акты Российской Федерации» (далее - <text:span text:style-name="T2">Закона № 275-ФЗ) </text:span>расширен перечень оснований для выдачи предупреждения о прекращении действий (бездействия), которые содержат признаки нарушения антимонопольного законодательства.</text:p>
      <text:p text:style-name="P11">Согласно части 2 статьи 39<text:span text:style-name="T5">1</text:span> Закона о защите конкуренции в случае выявления признаков нарушения статьи 15 указанного закона предусмотрена выдача предупреждения о прекращении действий (бездействия), которые содержат признаки нарушения антимонопольного законодательства.</text:p>
      <text:p text:style-name="P11">Факт нарушения антимонопольного законодательства устанавливается решением Комиссии по рассмотрению дела о нарушении антимонопольного законодательства, рассмотрение самого дела является свидетельством того, что установлены лишь признаки нарушения антимонопольного законодательства.</text:p>
      <text:p text:style-name="P12">Таким образом, при рассмотрении дел о нарушении антимонопольного законодательства, возбужденным до вступления в силу Закона № 275-ФЗ по признакам нарушений, предусматривающих с 05.01.2016 года обязательность выдачи предупреждения, и не оконченным до вступления в силу указанных изменений, антимонопольным органам после вступления в силу изменений в Закон о защите конкуренции следует в порядке, предусмотренном частью 3 статьи 39<text:span text:style-name="T5">1</text:span> Закона о защите конкуренции, принимать решения о необходимости отложения рассмотрения дел о нарушении антимонопольного законодательства и выдаче предупреждения.</text:p>
      <text:p text:style-name="P11">При решении вопроса о необходимости выдачи предупреждения необходимо иметь в виду, что предупреждение не может быть выдано, если действия (бездействие), которые содержат признаки нарушения антимонопольного законодательства, на момент принятия решения о выдаче предупреждения прекращены.</text:p>
      <text:p text:style-name="P10">Вместе с тем, если последствия нарушения продолжают существовать, то антимонопольный орган обязан выдать предупреждение об устранении причин и условий, способствовавших возникновению такого нарушения, и о принятии мер по устранению последствий такого нарушения. </text:p>
      <text:p text:style-name="P11">В соответствии с пунктом 3 части 4 статьи 39<text:span text:style-name="T5">1</text:span> Закона о защите конкуренции предупреждение должно содержать перечень действий, направленных на прекращение нарушения антимонопольного законодательства, устранение причин и условий, способствующих возникновению такого нарушения, устранение последствий такого нарушения, а также разумный срок из выполнения.</text:p>
      <text:p text:style-name="P11">При условии выполнения предупреждения дело о нарушении антимонопольного законодательства не возбуждается и лицо, выполнившее предупреждение не подлежит административной ответственности за нарушение <text:s/>антимонопольного законодательства в случае его устранения (часть 7 статьи 39<text:span text:style-name="T5">1</text:span> Закона о защите конкуренции).</text:p>
      <text:p text:style-name="P11">В случае исполнения предупреждения возбужденное дело о нарушении <text:soft-page-break/>антимонопольного законодательства подлежит прекращению <text:span text:style-name="T2">поскольку обратный подход будет противоречить положениям</text:span> части 7 статьи 39<text:span text:style-name="T5">1</text:span> Закона о защите конкуренции в редакции Закона № 275-ФЗ в части запрета на привлечение исполнившего предупреждение лица к административной ответственности за нарушение антимонопольного законодательства в связи с его устранением. </text:p>
      <text:p text:style-name="P11">Дело № 1-00-191/00-06-15 о нарушении антимонопольного законодательства, возбуждено <text:span text:style-name="T2">до вступления в силу Закона № 275-ФЗ и его рассмотрение не завершено </text:span><text:span text:style-name="T2">на момент вступления в силу указанного закона.</text:span></text:p>
      <text:p text:style-name="P11">На дату вынесения Определения о назначении дела № 1-00-191/00-06-15 к рассмотрению фитосанитарный сертификат Управлением РСХН был выдан, так как ООО «Зернотранс-Л» выполнило требование Управления РСХН — предоставило документ, подтверждающий проведение карантинного фитосанитарного обеззараживания подкарантинной продукции (<text:span text:style-name="T3">FUMIGATION</text:span> <text:span text:style-name="T3">CERTIFICATE</text:span> №99/15-025/49954 от 19.01.2015).</text:p>
      <text:p text:style-name="P11">Следовательно, на момент принятия Комиссией ФАС России по рассмотрению дела № 1-00-191/00-06-15 решения о выдаче предупреждения, действия Управления РСХН, содержащие признаки нарушения антимонопольного законодательства прекращены и отсутствуют последствия нарушения. </text:p>
      <text:p text:style-name="P11">Таким образом, по рассматриваемому делу № 1-00-191/00-06-15 о нарушении антимонопольного законодательства выдать предупреждение, соответствующее критериям, определенным в пункте 3 части 4 стать<text:span text:style-name="T4">и</text:span> 39<text:span text:style-name="T5">1</text:span> Закона о защите конкуренции, не представляется возможным.</text:p>
      <text:p text:style-name="P11">Комиссия ФАС России по рассмотрению дела № 1-00-191/00-06-15, руководствуясь статьей 23, частью 1 статьи 39, статьей 39<text:span text:style-name="T5">1</text:span> и 49 Закона о защите конкуренции,</text:p>
      <text:p text:style-name="P6">РЕШИЛА:</text:p>
      <text:p text:style-name="P5"/>
      <text:p text:style-name="P8">прекратить рассмотрение дела № 1-00-191/00-06-15 о нарушении Управлением Федеральной службы по ветеринарному и фитосанитарному надзору по Рязанской и Тамбовской областям пункта 2 части 1 статьи 15 Федерального закона от 26.07.2006 № 135-ФЗ «О защите конкуренции».</text:p>
      <text:p text:style-name="P8"/>
      <text:p text:style-name="P5"/>
      <text:p text:style-name="P8">Решение может быть обжаловано в течение трех месяцев со дня его принятия в арбитражный су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3F20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13cm" style:type="center"/>
          <style:tab-stop style:position="18.02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5" text:anchor-type="paragraph" svg:x="0.499cm" svg:y="28.7cm" svg:width="4.8cm" draw:z-index="11"><draw:text-box fo:min-height="0.041cm"><text:p text:style-name="Frame_20_contents">2016-22165(2) </text:p></draw:text-box></draw:frame><draw:frame draw:style-name="Mfr1" draw:name="Врезка8" text:anchor-type="paragraph" svg:x="0.499cm" svg:y="28.7cm" svg:width="4.8cm" draw:z-index="14"><draw:text-box fo:min-height="0.041cm"><text:p text:style-name="Frame_20_contents">2016-22165(2) </text:p></draw:text-box></draw:frame><draw:frame draw:style-name="Mfr1" draw:name="Врезка10" text:anchor-type="paragraph" svg:x="0.499cm" svg:y="28.7cm" svg:width="4.8cm" draw:z-index="17"><draw:text-box fo:min-height="0.041cm"><text:p text:style-name="Frame_20_contents">2016-22165(2) </text:p></draw:text-box></draw:frame><draw:frame draw:style-name="Mfr1" draw:name="Врезка12" text:anchor-type="paragraph" svg:x="0.499cm" svg:y="28.7cm" svg:width="4.8cm" draw:z-index="2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3"><draw:text-box fo:min-height="0.041cm"><text:p text:style-name="Frame_20_contents">2016-2216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2" draw:name="Графический объект3" text:anchor-type="paragraph" svg:x="0cm" svg:width="3.6cm" svg:height="0.78cm" draw:z-index="4"><draw:image xlink:href="Pictures/10000201000000780000001A423F200C.png" xlink:type="simple" xlink:show="embed" xlink:actuate="onLoad"/></draw:frame><draw:frame draw:style-name="Mfr2" draw:name="Графический объект6" text:anchor-type="paragraph" svg:x="0cm" svg:width="3.6cm" svg:height="0.78cm" draw:z-index="5"><draw:image xlink:href="Pictures/10000201000000780000001A423F200C.png" xlink:type="simple" xlink:show="embed" xlink:actuate="onLoad"/></draw:frame><draw:frame draw:style-name="Mfr1" draw:name="Врезка1" text:anchor-type="paragraph" svg:x="0.499cm" svg:y="28.7cm" svg:width="4.8cm" draw:z-index="6"><draw:text-box fo:min-height="0.041cm"><text:p text:style-name="Frame_20_contents">2016-22165(2) </text:p></draw:text-box></draw:frame><draw:frame draw:style-name="Mfr2" draw:name="Графический объект8" text:anchor-type="paragraph" svg:x="0cm" svg:width="3.6cm" svg:height="0.78cm" draw:z-index="7"><draw:image xlink:href="Pictures/10000201000000780000001A423F200C.png" xlink:type="simple" xlink:show="embed" xlink:actuate="onLoad"/></draw:frame><draw:frame draw:style-name="Mfr1" draw:name="Врезка7" text:anchor-type="paragraph" svg:x="0.499cm" svg:y="28.7cm" svg:width="4.8cm" draw:z-index="8"><draw:text-box fo:min-height="0.041cm"><text:p text:style-name="Frame_20_contents">2016-22165(2) </text:p></draw:text-box></draw:frame><draw:frame draw:style-name="Mfr2" draw:name="Графический объект10" text:anchor-type="paragraph" svg:x="0cm" svg:width="3.6cm" svg:height="0.78cm" draw:z-index="9"><draw:image xlink:href="Pictures/10000201000000780000001A423F200C.png" xlink:type="simple" xlink:show="embed" xlink:actuate="onLoad"/></draw:frame><draw:frame draw:style-name="Mfr1" draw:name="Врезка11" text:anchor-type="paragraph" svg:x="0.499cm" svg:y="28.7cm" svg:width="4.8cm" draw:z-index="10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6"><draw:text-box fo:min-height="0.041cm"><text:p text:style-name="Frame_20_contents">2016-22165(4) </text:p></draw:text-box></draw:frame><draw:frame draw:style-name="Mfr2" draw:name="SpdBarcode" text:anchor-type="paragraph" svg:x="0cm" svg:width="3.6cm" svg:height="0.78cm" draw:z-index="27"><draw:image xlink:href="Pictures/10000201000000780000001A423F200C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31:15.27</meta:creation-date>
    <dc:date>2016-03-15T17:39:22.57</dc:date>
    <meta:editing-duration>PT2H20M43S</meta:editing-duration>
    <meta:editing-cycles>2</meta:editing-cycles>
    <meta:generator>OpenOffice.org/3.4.1$Win32 OpenOffice.org_project/341m1$Build-9593</meta:generator>
    <meta:print-date>2016-03-11T14:29:36.99</meta:print-date>
    <meta:document-statistic meta:table-count="1" meta:image-count="6" meta:object-count="0" meta:page-count="4" meta:paragraph-count="45" meta:word-count="1052" meta:character-count="8771"/>
    <meta:user-defined meta:name="Поле 1"/>
    <meta:user-defined meta:name="Поле 2"/>
    <meta:user-defined meta:name="Поле 3"/>
    <meta:user-defined meta:name="Поле 4"/>
  </office:meta>
</office:document-meta>
</file>