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E875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000000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fo:language="ru" fo:country="RU"/>
    </style:style>
    <style:style style:name="P11" style:family="paragraph" style:parent-style-name="Text_20_body">
      <style:paragraph-properties fo:margin-left="8.999cm" fo:margin-right="2cm" fo:margin-top="0cm" fo:margin-bottom="0cm" fo:text-align="start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4" style:family="paragraph" style:parent-style-name="Heading_20_2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ru" fo:country="RU"/>
    </style:style>
    <style:style style:name="T4" style:family="text">
      <style:text-properties fo:font-variant="normal" fo:text-transform="none" fo:font-size="14pt" fo:font-style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f52708-cbf3-4d1e-bea2-977b8b06e6aa" text:name="BossProviderVariable"/>
      </text:user-field-decls>
      <text:h text:style-name="P14" text:outline-level="2"><text:span text:style-name="T4">РЕШЕНИЕ</text:span></text:h>
      <text:p text:style-name="P8"><text:s text:c="35"/><text:span text:style-name="T2">по результатам рассмотрения ходатайства</text:span></text:p>
      <text:p text:style-name="P7"><text:s/></text:p>
      <text:p text:style-name="P12"><text:span text:style-name="T1">В соответствии со статьями </text:span><text:span text:style-name="T3">28,</text:span><text:span text:style-name="T1"> 33 Федерального закона от 26.07.2006 <text:s text:c="12"/>№ 135-ФЗ «О защите конкуренции» Федеральная антимонопольная служба рассмотрела ходатайство</text:span><text:span text:style-name="T3"> Акционерного общества «НефтеТрансСервис»</text:span><text:span text:style-name="T1"> (местонахождение: Российская Федерация, </text:span><text:span text:style-name="T3">121354, г. Москва, ул. Витебская, д. 9, стр. 3</text:span><text:span text:style-name="T1">; основной вид деятельности - </text:span><text:span text:style-name="T3">деятельность магистрального грузового железнодорожного транспорта</text:span><text:span text:style-name="T1">) о п</text:span><text:span text:style-name="T3">олучении в пользование основных производственных средств, в размере 42,3 % балансовой стоимости основных производственных средств, а именно 2477 полувагонов ООО «Фирма Трансгарант»</text:span><text:span text:style-name="T1"> (местонахождение: Российская Федерация, </text:span><text:span text:style-name="T3">143411, Московская область, Красногорский район, п/о Путилково, 69 км МКАД, стр. 23</text:span><text:span text:style-name="T1">; основной вид деятельности – организация перевозок </text:span><text:span text:style-name="T3">грузов</text:span><text:span text:style-name="T1">), <text:s/>о п</text:span><text:span text:style-name="T3">олучении в пользование основных производственных средств, в размере 73 % балансовой стоимости основных производственных средств, а именно 399 полувагонов Общества с ограниченной ответственностью «ИнвестКонсалтинг», (местонахождение: Российская Федерация, 107140, г. Москва, ул. Краснопрудная, д. 12/1, стр.1, пом. 15,17; основной вид деятельности — аренда железнодорожного транспорта и оборудования)</text:span><text:span text:style-name="T1">, что в совокупности составляет 2876 полувагонов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F6E875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6E875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0:59:27.62</meta:creation-date>
    <meta:generator>OpenOffice.org/3.4.1$Win32 OpenOffice.org_project/341m1$Build-9593</meta:generator>
    <dc:date>2016-03-15T17:49:43.60</dc:date>
    <meta:editing-duration>PT1M11S</meta:editing-duration>
    <meta:editing-cycles>2</meta:editing-cycles>
    <meta:print-date>2016-03-01T19:09:57.82</meta:print-date>
    <meta:document-statistic meta:table-count="0" meta:image-count="1" meta:object-count="0" meta:page-count="1" meta:paragraph-count="6" meta:word-count="156" meta:character-count="1380"/>
    <meta:user-defined meta:name="Поле 1"/>
    <meta:user-defined meta:name="Поле 2"/>
    <meta:user-defined meta:name="Поле 3"/>
    <meta:user-defined meta:name="Поле 4"/>
  </office:meta>
</office:document-meta>
</file>