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F7B1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Footer">
      <style:paragraph-properties fo:margin-left="0cm" fo:margin-right="-0.212cm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  <style:tab-stop style:position="17.595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6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.049cm" fo:margin-right="0cm" fo:margin-top="0cm" fo:margin-bottom="0cm" fo:text-indent="1.499cm" style:auto-text-indent="false"/>
    </style:style>
    <style:style style:name="P10" style:family="paragraph" style:parent-style-name="Text_20_body">
      <style:paragraph-properties fo:margin-left="0.049cm" fo:margin-right="0cm" fo:margin-top="0cm" fo:margin-bottom="0cm" fo:text-align="justify" style:justify-single-word="false" fo:text-indent="1.499cm" style:auto-text-indent="false"/>
      <style:text-properties fo:font-size="14pt" fo:language="ru" fo:country="RU" fo:font-weight="normal" style:font-weight-asian="normal" style:font-weight-complex="normal"/>
    </style:style>
    <style:style style:name="P11" style:family="paragraph" style:parent-style-name="Text_20_body">
      <style:paragraph-properties fo:margin-left="0.049cm" fo:margin-right="0cm" fo:margin-top="0cm" fo:margin-bottom="0cm" fo:text-align="justify" style:justify-single-word="false" fo:text-indent="1.499cm" style:auto-text-indent="false"/>
      <style:text-properties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.049cm" fo:margin-right="0cm" fo:margin-top="0cm" fo:margin-bottom="0cm" fo:text-align="center" style:justify-single-word="false" fo:text-indent="1.499cm" style:auto-text-indent="false"/>
      <style:text-properties fo:font-size="14pt" fo:font-weight="bold"/>
    </style:style>
    <style:style style:name="P13" style:family="paragraph" style:parent-style-name="Text_20_body">
      <style:paragraph-properties fo:margin-left="0.049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49cm" fo:margin-right="0cm" fo:margin-top="0cm" fo:margin-bottom="0cm" fo:text-align="justify" style:justify-single-word="false" fo:text-indent="1.499cm" style:auto-text-indent="false"/>
      <style:text-properties fo:font-size="14pt" fo:background-color="#ffffff"/>
    </style:style>
    <style:style style:name="P15" style:family="paragraph" style:parent-style-name="Text_20_body">
      <style:paragraph-properties fo:margin-left="0.049cm" fo:margin-right="0cm" fo:margin-top="0cm" fo:margin-bottom="0cm" fo:text-align="center" style:justify-single-word="false" fo:text-indent="1.499cm" style:auto-text-indent="false"/>
      <style:text-properties fo:font-size="14pt"/>
    </style:style>
    <style:style style:name="P16" style:family="paragraph" style:parent-style-name="Text_20_body">
      <style:paragraph-properties fo:margin-left="0.049cm" fo:margin-right="0cm" fo:margin-top="0cm" fo:margin-bottom="0cm" fo:text-align="justify" style:justify-single-word="false" fo:text-indent="1.499cm" style:auto-text-indent="false"/>
      <style:text-properties fo:font-size="14pt"/>
    </style:style>
    <style:style style:name="P17" style:family="paragraph" style:parent-style-name="Text_20_body">
      <style:paragraph-properties fo:margin-left="0.049cm" fo:margin-right="0cm" fo:margin-top="0cm" fo:margin-bottom="0cm" fo:text-align="justify" style:justify-single-word="false" fo:text-indent="1.499cm" style:auto-text-indent="false"/>
      <style:text-properties fo:color="#000000" fo:font-size="14pt" fo:language="ru" fo:country="RU" fo:font-weight="bold" fo:background-color="#ffffff" style:font-weight-asian="bold" style:font-weight-complex="bold"/>
    </style:style>
    <style:style style:name="P18" style:family="paragraph" style:parent-style-name="Text_20_body">
      <style:paragraph-properties fo:margin-left="0.049cm" fo:margin-right="0cm" fo:margin-top="0cm" fo:margin-bottom="0cm" fo:text-align="justify" style:justify-single-word="false" fo:text-indent="1.499cm" style:auto-text-indent="false"/>
      <style:text-properties fo:color="#000000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.049cm" fo:margin-right="0cm" fo:margin-top="0cm" fo:margin-bottom="0cm" fo:text-align="justify" style:justify-single-word="false" fo:text-indent="1.499cm" style:auto-text-indent="false"/>
    </style:style>
    <style:style style:name="P20" style:family="paragraph" style:parent-style-name="Standard">
      <style:paragraph-properties fo:margin-left="0.049cm" fo:margin-right="0cm" fo:margin-top="0cm" fo:margin-bottom="0cm" fo:text-align="justify" style:justify-single-word="false" fo:text-indent="1.499cm" style:auto-text-indent="false">
        <style:tab-stops/>
      </style:paragraph-properties>
      <style:text-properties fo:font-size="14pt"/>
    </style:style>
    <style:style style:name="P21" style:family="paragraph" style:parent-style-name="Standard">
      <style:paragraph-properties fo:margin-left="0.049cm" fo:margin-right="0cm" fo:margin-top="0cm" fo:margin-bottom="0cm" fo:text-align="justify" style:justify-single-word="false" fo:text-indent="1.499cm" style:auto-text-indent="false"/>
      <style:text-properties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.049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4pt" fo:letter-spacing="normal" fo:language="ru" fo:country="RU" fo:background-color="#ffffff" style:font-size-asian="14pt" style:language-asian="ru" style:country-asian="RU" style:font-size-complex="14pt"/>
    </style:style>
    <style:style style:name="P23" style:family="paragraph" style:parent-style-name="Standard">
      <style:paragraph-properties fo:margin-left="0.049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.049cm" fo:margin-right="0cm" fo:margin-top="0cm" fo:margin-bottom="0cm" style:line-height-at-least="0.64cm" fo:text-align="justify" style:justify-single-word="false" fo:text-indent="1.499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.049cm" fo:margin-right="0cm" fo:text-align="start" style:justify-single-word="false" fo:text-indent="1.499cm" style:auto-text-indent="false"/>
      <style:text-properties fo:font-size="14pt" fo:font-weight="normal" style:font-weight-asian="normal" style:font-weight-complex="normal"/>
    </style:style>
    <style:style style:name="P26" style:family="paragraph" style:parent-style-name="Standard">
      <style:paragraph-properties fo:margin-left="0.049cm" fo:margin-right="0cm" style:line-height-at-least="0.64cm" fo:text-align="justify" style:justify-single-word="false" fo:text-indent="1.499cm" style:auto-text-indent="false"/>
      <style:text-properties style:font-name="Times New Roman" fo:font-size="14pt" fo:letter-spacing="normal" fo:language="ru" fo:country="RU" fo:background-color="#ffffff" style:font-size-asian="14pt" style:language-asian="ru" style:country-asian="RU" style:font-size-complex="14pt"/>
    </style:style>
    <style:style style:name="P27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font-size="14pt"/>
    </style:style>
    <style:style style:name="P29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30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font-size="14pt" fo:language="ru" fo:country="RU"/>
    </style:style>
    <style:style style:name="P31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4" style:family="paragraph" style:parent-style-name="Standard">
      <style:paragraph-properties fo:margin-left="0.049cm" fo:margin-right="0cm" fo:margin-top="0cm" fo:margin-bottom="0cm" fo:text-align="justify" style:justify-single-word="false" fo:text-indent="1.499cm" style:auto-text-indent="false"/>
      <style:text-properties fo:font-size="14pt" fo:language="ru" fo:country="RU" fo:background-color="#ffffff" style:font-size-asian="14pt" style:font-size-complex="14pt"/>
    </style:style>
    <style:style style:name="P35" style:family="paragraph" style:parent-style-name="Header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background-color="#ffffff" style:font-size-asian="14pt" style:font-size-complex="14pt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size-asian="14pt" style:font-size-complex="14pt"/>
    </style:style>
    <style:style style:name="T12" style:family="text">
      <style:text-properties fo:language="ru" fo:country="RU" fo:font-weight="bold"/>
    </style:style>
    <style:style style:name="T13" style:family="text">
      <style:text-properties fo:language="ru" fo:country="RU" fo:background-color="#ffffff" style:font-size-asian="14pt" style:font-size-complex="14pt"/>
    </style:style>
    <style:style style:name="T14" style:family="text">
      <style:text-properties fo:font-weight="bold"/>
    </style:style>
    <style:style style:name="T1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289b52-73e8-4e96-be0a-e089dc1a7811" text:name="BossProviderVariable"/>
      </text:user-field-decls>
      <text:p text:style-name="P33"/>
      <text:p text:style-name="P32"/>
      <text:p text:style-name="P32"/>
      <text:p text:style-name="P32"/>
      <text:p text:style-name="P8">РЕШЕНИЕ</text:p>
      <text:h text:style-name="P6" text:outline-level="2">г. Москва <text:s text:c="100"/></text:h>
      <text:p text:style-name="P5"/>
      <text:p text:style-name="P7">Резолютивная часть решения объявлена «29» февраля 2016</text:p>
      <text:p text:style-name="P7">Полный текст решения изготовлен «09» марта 2016</text:p>
      <text:p text:style-name="P25"><text:tab/><text:tab/><text:tab/><text:tab/><text:tab/><text:tab/><text:tab/><text:tab/><text:tab/><text:tab/> <text:s text:c="17"/></text:p>
      <text:p text:style-name="P10">Коллегиальный орган Федеральной антимонопольной службы - Апелляционная коллегия Федеральной антимонопольной службы (далее — Коллегия) <text:s/>в составе: <text:span text:style-name="T15">&lt;...&gt;</text:span><text:span text:style-name="T1">,</text:span></text:p>
      <text:p text:style-name="P10"><text:span text:style-name="T1">рассмотрев на заседании Коллегии жалобу ООО «Аксель» на решение </text:span><text:span text:style-name="T3">Управления Федеральной антимонопольной службы по Липецкой области от 30.12.2015 по делу № 159, в отсутствие лиц участвующих в деле, уведомленных надлежащим образом о дате, времени и месте рассмотрения жалобы, путем размещения 25.02.2016 информации на официальном сайте ФАС России </text:span><text:a xlink:type="simple" xlink:href="http://www.fas.gov.ru/">www.fas.gov.ru</text:a><text:span text:style-name="T9"> </text:span><text:span text:style-name="T3">в информационно-телекоммуникационной сети «Интернет»,</text:span></text:p>
      <text:p text:style-name="P17"/>
      <text:p text:style-name="P12">УСТАНОВ<text:span text:style-name="T10">ИЛА</text:span>:</text:p>
      <text:p text:style-name="P21"/>
      <text:p text:style-name="P20"><text:span text:style-name="T13">В Федеральную антимонопольную службу поступила жалоба ООО «Аксель» (вх. № 10314/16 от 28.01.2016) <text:s/>на решение </text:span><text:span text:style-name="T5">Управления Федеральной </text:span><text:span text:style-name="T5">антимонопольной службы по Липецкой области от 30.12.2015 по делу № 159 </text:span><text:span text:style-name="T13">на наличие нарушения единообразия в применении антимонопольными <text:s/>органами <text:s/>норм антимонопольного законодательства. </text:span></text:p>
      <text:p text:style-name="P21">Решением <text:span text:style-name="T2">Управления Федеральной антимонопольной службы по Липецкой области от 30.12.2015 по делу № 159</text:span> Управление имущественных и земельных отношений Липецкой области (адрес: 398001, г. Липецк, ул. Скороходова, д. 2) признано нарушившим часть 1 статьи 15 Федерального закона от 26.07.2006 № 135-ФЗ «О защите конкуренции» (далее — Закон о защите конкуренции), нарушение антимонопольного законодательства выразилось в осуществлении действий по принятию Решения № 689-з от 13.07.2015 об использовании земель, расположенных по ул. Стаханова, в районе д. 21 (магазин «Покупайка»), г. Липецка для размещения элементов благоустройства территории (автопарковка) ООО «Аксель» в нарушении норм утвержденного Постановлением Администрации Липецкой области от 01.06.2015 № 280 Порядка и условий размещения объектов на землях или земельных участках, находящихся в государственной или <text:soft-page-break/>муниципальной собственности, без предоставления земельных участков и установления сервитутов на территории Липецкой области (далее — Порядок № 280), которые приводят или могут привести к недопущению, ограничению, устанению конкуренции.</text:p>
      <text:p text:style-name="P21">При этом Управлением Федеральной антимонопольной службы по Липецкой области в Решении от 30.12.2015 по делу № 159 сделан вывод о нарушении части 1 статьи 15 Закона о защите конкуренции в связи с тем, что Решение № 689-з принято в нарушение пункта 3 Порядка № 280, поскольку земельный участок закреплен за ООО «Чистый город» на основании договора от 11.12.2014 № 35 и срок данного договора не истек.</text:p>
      <text:p text:style-name="P21">По мнению ООО «Аксель», указанное решение <text:span text:style-name="T2">Управления Федеральной антимонопольной службы по Липецкой области от 30.12.2015 по делу № 159 незаконно, необоснованно и , тем самым, нарушает единообразие в толковании и применении антимонопольными органами норм антимонопольного законодательства.</text:span></text:p>
      <text:p text:style-name="P26">С целью всестороннего и полного рассмотрения жалобы, ФАС России запросил материалы дела о нарушении антимонопольного законодательства<text:line-break/>№ 159 у Липецкого УФАС России. Копии материалов дела о нарушении антимонопольного законодательства № 159 представлены Липецким УФАС России в полном объеме.</text:p>
      <text:p text:style-name="P22">В ходе рассмотрения жалобы установлено следующее. </text:p>
      <text:p text:style-name="P21">Между МУ «Управление главного смотрителя г. Липецка» и ООО «Чистый город» заключен договор № 35 от 11.12.2014 о закреплении территории, предназначенной для организации парковки и парковочных мест (далее <text:s/>- Договор № 35) на территории города Липецка согласно приложению № 1 к договору № 35, согласно которому за ООО «Чистый город» закреплены места размещения парковок на территории города Липецка, одно из которых расположено по адресу: г. Липецк, ул. Стаханова, в районе дома 21.</text:p>
      <text:p text:style-name="P21">Договор № 35 с ООО «Чистый город» заключен на один год и вступает в силу с момента подписания. Согласно пункту 5.1 указанного договора «Договор может быть досрочно расторгнут по требованию «Стороны 1», в случае неисполнения «Стороной 2» обязательств, предусмотренных настоящим договором».</text:p>
      <text:p text:style-name="P21">МУ «Управление <text:s/>главного смотрителя г. Липецка» заключен Договор № 35 в рамках возложенных на него полномочий Распоряжением департамента транспорта, дорог и благоустройства Администрации города Липецка № 285-р от 05.12.2014 во исполнение Постановления Администрации г. Липецка от 04.12.2014 № 2747 «Об организации парковок (парковочных мест) на территории города Липецка», в соответствии с которыми спорная территория <text:s/>(адрес: г. Липецк, ул. Стаханова, в районе дома 21), предназначенная для организации парковки и парковочных мест, закреплена за ООО «Чистный город».</text:p>
      <text:p text:style-name="P21"><text:s/>МУ «Управление главного смотрителя г. Липецка» письмом за № 7791-39-01 <text:soft-page-break/>от 20.10.2015 уведомило ООО «Чистый город» о том, что договор № 35 от 11.12.2014 о закреплении территории, предназначенной для организации парковок на территории г. Липецка с 01.11.2015 прекращает свое действие на основании Постановления Администрации г. Липецка от 07.10.2015 № 1844 «О признании утратившими силу Постановления Администрации города Липецка от 04.12.2014 № 2747», а также Распоряжения департамента транспорта, дорог и благоустройства Администрации г. Липецка от 13.10.2015 № 236-р «О признании утратившим силу некоторых распоряжений департамента транспорта, дорог и благоустройства города Липецка». Таким образом, Договор № 35 с ООО «Чистый город» прекратил свое действие только 01.11.2015.</text:p>
      <text:p text:style-name="P21">Согласно статье 2 Закона Липецкой области от 26 декабря 2014 № 357-ОЗ «О перераспределении полномочий между органами местного самоуправления муниципальных образований Липецкой области и органами государственной власти Липецкой области» отнести к полномочиям органов государственной власти области на неограниченный срок, но не менее срока полномочий Липецкого областного совета депутатов, полномочия органов местного самоуправления городского округа г. Липецк с 1 марта 2015 года по распоряжению земельными участками, государственная собственность на которые не разграничена, установленные в соответствии с Федеральным законом от 25 октября 2001 года № 137-ФЗ « О введении в действие Земельного кодекса Российской Федерации».</text:p>
      <text:p text:style-name="P21">13.07.2015 Управлением имущественных и земельных отношений Липецкой области принято Решение от 13.07.2015 № 689-з об использовании земель, расположенных по ул. Стаханова, в районе д. 21 (магазин «Покупайка») г. Липецка (далее — Решение № 689-з) для раземщения элементов благоустройства территории (автопарковка) <text:s/>сроком на 5 лет ООО «Аксель» в соответствии со ст. 39.36 Земельного кодекса Российской Федерации от 25.10.2001 № 136-ФЗ, законом Липецкой области № 357-ОЗ от 26.12.2014 « О перераспределении полномочий между органами местного самоуправления» и в соответствии с Постановлением Администрации Липецкой области от 01.06.2015 № 280 « Об утверждении порядка и условий размещения объектов на землях или земельных участках, находящихся в государственной собственности, без предоставления земельных участков и установления сервитутов на территории Липецкой области».</text:p>
      <text:p text:style-name="P21">Согласно данного Решения № 689-з использование ООО «Аксель» земель, государственная собственность на которые не разграничена, площадью 1684 кв.м, расположенных по ул. Стаханова в районе дома 21 (магазин «Покупайка») г. Липецка для размещения элементов благоустройства территории (автопарковка) осуществляется бесплатно.</text:p>
      <text:p text:style-name="P11">Статьей 39.33 ЗК РФ установлены случаи использования земель или земельных участков, находящихся в государственной или муниципальной собственности, за исключением земельных участков, предоставленных гражданам или юридическим лицам, без предоставления земельных участков и установления сервитута в том числе размещение нестационарных торговых объектов, рекламных конструкций, а также иных объектов, виды которых устанавливаются <text:soft-page-break/>Правительством Российской Федерации.</text:p>
      <text:p text:style-name="P11">Согласно части 3 статьи 39.36 ЗК РФ виды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 устанавливаются Правительством Российской Федерации. Порядок и условия размещения указанных объектов устанавливаются нормативным правовым актом субъекта Российской Федерации.</text:p>
      <text:p text:style-name="P11">Постановлением Администрации Липецкой области от 01 июня 2015 г. № 280 утвержден Порядок и условия размещения объектов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 на территории Липецкой области (далее - Порядок).</text:p>
      <text:p text:style-name="P11">Согласно Порядку для размещения на землях или земельном участке Объекта физическое или юридическое лицо, либо его представитель, обращается в уполномоченный орган с заявлением о принятии решения об использовании земель или земельных участков.</text:p>
      <text:p text:style-name="P11">Согласно пункту 3 Порядка одним из условий размещения Объектов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 на территории Липецкой области, является непредставление другому физическому или юридическому лицу разрешения на использование испрашиваемого земельного участка.</text:p>
      <text:p text:style-name="P11">Распоряжением Администрации Липецкой области от 07 октября 2010 г. № 402-р утверждено Положение об управлении имущественных и земельных отношений Липецкой области.</text:p>
      <text:p text:style-name="P11">Управление имущественных и земельных отношений Липецкой области (далее - Управление) является отраслевым исполнительным органом государственной власти Липецкой области.</text:p>
      <text:p text:style-name="P11">Согласно пункту 2.29 Управление осуществляет распоряжение земельными участками, государственная собственность на которые не разграничена на территории городского округа город Липецк Липецкой области.</text:p>
      <text:p text:style-name="P11">Управление для реализации возложенных на него функций для принятия решений по отнесенным к компетенции Управления вопросам имеет право запрашивать и получать в установленном порядке сведения, документы и материалы.</text:p>
      <text:p text:style-name="P11">В нарушение пункта 3 Порядка Управлением принято Решение № 689-з от 13.07.2015 о разрешении ООО «Аксель» использовать земельный участок, расположенный по адресу: г. Липецк, ул. Стаханова в районе д. 21 для размещения автопарковки. т. к. данная территория на основании договора № 35 от 11.12.2014 закреплена за ООО «Чистый город» и срок договора, указанный в договоре, не истек.</text:p>
      <text:p text:style-name="P11">Несмотря на то, что вышеназванные нормы были отменены с 13.07.2015 Решением № 689-з, это не могло повлечь автоматического изменения условий <text:soft-page-break/>договора между МУ «Управление главного смотрителя г. Липецка» и ООО «Чистый город», поскольку согласно ст. 422 ГК РФ договор должен соответствовать обязательным для сторон правилам, установленным законом и иными правовым актам, действующим в момент его заключения. Если после заключения договора принят закон, устанавливающий обязательные для сторон правила иные, чем те, которые действовали при заключении договора, условия заключенного договора сохраняют силу, кроме случаев, когда в законе установлено, что его действие распространяется на отношения, возникшие из ранее заключенных договоров. </text:p>
      <text:p text:style-name="P13">Частью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11">В частности пунктом 2 части 1 статьи 15 Закона о защите конкуренции запрещается необоснованное препятствование осуществлению деятельности хозяйствующими субъектами.</text:p>
      <text:p text:style-name="P11">В соответствии с пунктом 8 Постановления Пленума ВАС РФ от 30 июня 2008 г. № 30 «О некоторых вопросах, возникающих в связи с применением арбитражными судами антимонопольного законодательства» арбитражные суды должны учитывать следующее: если антимонопольным органом доказано, что акты, действия (бездействие) приводят или могут привести к недопущению, ограничению, устранению конкуренции, а соответствующим органом не указана конкретная норма федерального закона, разрешившая данному органу принять оспариваемый акт, осуществить действия (бездействие), заявленные требования подлежат удовлетворению.</text:p>
      <text:p text:style-name="P11">Управлением имущественных и земельных отношений Липецкой области не представлено данных относительно нормы федерального закона, которой разрешено осуществление действий по принятию Решения № 689-з от 13.07.2015 об использовании земель, расположенных по ул. Стаханова, в районе д. 21 (магазин «Покупайка»), г. Липецка для размещения элементов благоустройства территории (автопарковка) ООО «Аксель». В свою очередь, Управлением Федеральной антимонопольной службы по Липецкой области доказано влияние на конкуренцию в виду создания препятствий для деятельности одного хозяйствующего субъекта и преимуществ другому. </text:p>
      <text:p text:style-name="P11">Таким образом, решение Управления Федеральной антимонопольной службы по Липецкой области <text:span text:style-name="T2">от 30.12.2015 по делу № 159</text:span> принято в соответствии с требованиями Закона о защите конкуренции, соответствует практике его <text:soft-page-break/>применения, не нарушает единообразия применения антимонопольного законодательства антимонопольными органами.</text:p>
      <text:p text:style-name="P14"><text:span text:style-name="T10">На основании изложенного, р</text:span><text:span text:style-name="T11">уководствуясь частью 10 статьи 23 <text:s/>Закона о защите конкуренции, Коллегия, </text:span></text:p>
      <text:p text:style-name="P12"/>
      <text:p text:style-name="P15"><text:span text:style-name="T14">РЕШ</text:span><text:span text:style-name="T12">ИЛА</text:span><text:span text:style-name="T14">:</text:span></text:p>
      <text:p text:style-name="P12"/>
      <text:p text:style-name="P16"><text:span text:style-name="T13">В удовлетворении жалобы ООО «Аксель» на </text:span><text:span text:style-name="T5">решение Управления Федеральной антимонопольной службы по Липецкой области от 30.12.2015 по делу № 159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F7B1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MP4" style:family="paragraph" style:parent-style-name="Footer">
      <style:paragraph-properties fo:margin-left="0cm" fo:margin-right="-0.212cm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  <style:tab-stop style:position="17.595cm"/>
        </style:tab-stops>
      </style:paragraph-properties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95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.002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9843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984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><draw:frame draw:style-name="Mfr1" draw:name="Врезка2" text:anchor-type="paragraph" svg:x="0.499cm" svg:y="28.7cm" svg:width="4.8cm" draw:z-index="6"><draw:text-box fo:min-height="0.041cm"><text:p text:style-name="Frame_20_contents">2016-19843(1) </text:p></draw:text-box></draw:frame><draw:frame draw:style-name="Mfr2" draw:name="Графический объект1" text:anchor-type="paragraph" svg:x="0cm" svg:width="3.6cm" svg:height="0.78cm" draw:z-index="5"><draw:image xlink:href="Pictures/10000201000000780000001AFDF7B1FB.png" xlink:type="simple" xlink:show="embed" xlink:actuate="onLoad"/></draw:frame><draw:frame draw:style-name="Mfr1" draw:name="SpdTextFrame1" text:anchor-type="paragraph" svg:x="0.499cm" svg:y="28.7cm" svg:width="4.8cm" draw:z-index="12"><draw:text-box fo:min-height="0.041cm"><text:p text:style-name="Frame_20_contents">2016-19843(2) </text:p></draw:text-box></draw:frame><draw:frame draw:style-name="Mfr2" draw:name="SpdBarcode" text:anchor-type="paragraph" svg:x="0cm" svg:width="3.6cm" svg:height="0.78cm" draw:z-index="13"><draw:image xlink:href="Pictures/10000201000000780000001AFDF7B1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09:19:27.55</meta:creation-date>
    <meta:generator>OpenOffice.org/3.4.1$Win32 OpenOffice.org_project/341m1$Build-9593</meta:generator>
    <dc:date>2016-03-15T18:14:56.58</dc:date>
    <meta:print-date>2016-03-14T18:15:05.97</meta:print-date>
    <meta:editing-duration>P1DT6H54M</meta:editing-duration>
    <meta:editing-cycles>2</meta:editing-cycles>
    <meta:document-statistic meta:table-count="0" meta:image-count="2" meta:object-count="0" meta:page-count="6" meta:paragraph-count="45" meta:word-count="1731" meta:character-count="13722"/>
    <meta:user-defined meta:name="Поле 1"/>
    <meta:user-defined meta:name="Поле 2"/>
    <meta:user-defined meta:name="Поле 3"/>
    <meta:user-defined meta:name="Поле 4"/>
  </office:meta>
</office:document-meta>
</file>