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03EB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1.033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style:font-name="Times New Roman" fo:font-size="14pt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768463-2ee4-45b2-925f-2ff431b8e40e" text:name="BossProviderVariable"/>
      </text:user-field-decls>
      <text:p text:style-name="P21"><text:span text:style-name="T8">ОПРЕДЕЛЕНИЕ</text:span><text:span text:style-name="T7"> </text:span></text:p>
      <text:p text:style-name="P11">об истребовании дополнительных необходимых материалов </text:p>
      <text:p text:style-name="P11">по делу об административном правонарушении <text:span text:style-name="T5">№ <text:s/>4-14.31-1324/00-21-15</text:span></text:p>
      <text:p text:style-name="P11"><text:s/></text:p>
      <text:p text:style-name="P17">«03» марта 2016 г.                                          <text:s text:c="37"/>           г. Москва</text:p>
      <text:p text:style-name="P10">                 </text:p>
      <text:p text:style-name="P15"><text:span text:style-name="T7">Я, </text:span><text:span text:style-name="T9">заместитель руководителя Федеральной антимонопольной службы Королев В.Г.</text:span><text:span text:style-name="T7">, рассмотрев протокол и материалы дела об административном правонарушении № </text:span><text:span text:style-name="T6">4-14.31-1324/00-21-15</text:span><text:span text:style-name="T7">, </text:span><text:span text:style-name="T10">возбужденного в отношении п</text:span><text:span text:style-name="T11">убличного акционерного общества «Межрегиональная сетевая компания Волги»</text:span><text:span text:style-name="T10"> </text:span><text:span text:style-name="Основной_20_шрифт_20_абзаца"><text:span text:style-name="T11">(далее - ПАО «МРСК Волги») <text:s/></text:span></text:span><text:span text:style-name="T11">(</text:span><text:span text:style-name="Основной_20_шрифт_20_абзаца"><text:span text:style-name="T11">адрес:410031, г. Саратов, <text:s text:c="14"/>ул. Первомайская, д. 42/44; дата регистрации юридического лица </text:span></text:span><text:span text:style-name="Основной_20_шрифт_20_абзаца"><text:span text:style-name="T13">—</text:span></text:span><text:span text:style-name="Основной_20_шрифт_20_абзаца"><text:span text:style-name="T11"> </text:span></text:span><text:span text:style-name="Основной_20_шрифт_20_абзаца"><text:span text:style-name="T12">29.06.2007</text:span></text:span><text:span text:style-name="Основной_20_шрифт_20_абзаца"><text:span text:style-name="T11"> ОГРН 1076450006280; ИНН 6450925977; КПП 645001001)</text:span></text:span><text:span text:style-name="T10">,</text:span><text:span text:style-name="T7"> </text:span></text:p>
      <text:p text:style-name="P12"> </text:p>
      <text:p text:style-name="P13">УСТАНОВИЛ:</text:p>
      <text:p text:style-name="P12"> </text:p>
      <text:p text:style-name="P12">Необходимость в получении дополнительных материалов по делу об административном правонарушении № <text:span text:style-name="blue1"><text:span text:style-name="T14">4-14.31-1324/00-21-15</text:span></text:span>.</text:p>
      <text:p text:style-name="P12">Руководствуясь статьей 26.10 Кодекса Российской Федерации об административных правонарушениях (далее – КоАП),</text:p>
      <text:p text:style-name="P11"/>
      <text:p text:style-name="P13">ОПРЕДЕЛИЛ:</text:p>
      <text:p text:style-name="P13"/>
      <text:p text:style-name="P15"><text:span text:style-name="Основной_20_шрифт_20_абзаца"><text:span text:style-name="T11">ПАО «МРСК Волги»</text:span></text:span><text:span text:style-name="T7"> надлежит в трехдневный срок со дня получения настоящего определения представить в ФАС России следующую информацию и документы:</text:span></text:p>
      <text:p text:style-name="P12">копии документов, подтверждающих оплату в 2014 г. услуг по передаче электрической энергии потребителями, чьи точки поставки расположены на территории г. Тольятти.</text:p>
      <text:p text:style-name="P12"><text:span text:style-name="T1">При невозможности представления указанных сведений </text:span><text:span text:style-name="Основной_20_шрифт_20_абзаца"><text:span text:style-name="T15">ПАО «МРСК Волги»</text:span></text:span><text:span text:style-name="T1"> обязано в трехдневный срок уведомить об этом в письменной форме ФАС Росс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C03E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C03EB7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123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C03EB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2:57:42.93</meta:creation-date>
    <meta:generator>OpenOffice.org/3.4.1$Win32 OpenOffice.org_project/341m1$Build-9593</meta:generator>
    <dc:date>2016-03-15T18:19:55.28</dc:date>
    <meta:document-statistic meta:table-count="0" meta:image-count="2" meta:object-count="0" meta:page-count="1" meta:paragraph-count="20" meta:word-count="162" meta:character-count="1479"/>
    <meta:user-defined meta:name="Поле 1"/>
    <meta:user-defined meta:name="Поле 2"/>
    <meta:user-defined meta:name="Поле 3"/>
    <meta:user-defined meta:name="Поле 4"/>
  </office:meta>
</office:document-meta>
</file>