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3F03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a7606c-2ece-48df-9149-e99eba8367f8" text:name="BossProviderVariable"/>
      </text:user-field-decls>
      <text:h text:style-name="P23" text:outline-level="3">ОПРЕДЕЛЕНИЕ</text:h>
      <text:p text:style-name="P4">о назначении времени и места рассмотрения дела</text:p>
      <text:p text:style-name="P7"><text:span text:style-name="T9">об административном правонарушении №</text:span><text:span text:style-name="T11"> </text:span><text:span text:style-name="Основной_20_шрифт_20_абзаца"><text:span text:style-name="T3">П-549/15/АК325-16</text:span></text:span></text:p>
      <text:p text:style-name="P13"/>
      <text:p text:style-name="P5">«15» марта 2016 <text:s text:c="91"/>Москва</text:p>
      <text:p text:style-name="P5"/>
      <text:p text:style-name="P8"><text:span text:style-name="T9">Я, </text:span><text:span text:style-name="T10">&lt;...&gt;</text:span><text:span text:style-name="T9">, рассмотрев материалы дела об административном правонарушении, возбужденного протоколом от 11.03.2016 № </text:span><text:span text:style-name="T3">П-549/15/АК325-16</text:span><text:span text:style-name="T9">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9">, по факту нарушения </text:span><text:span text:style-name="T4">пункта 2 части 1 статьи 73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T9">при проведении </text:span><text:span text:style-name="T7">закупки (номер извещения 0173100008415000012)</text:span><text:span text:style-name="Основной_20_шрифт_20_абзаца"><text:span text:style-name="T5">,</text:span></text:span><text:span text:style-name="T9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9"><text:span text:style-name="Основной_20_шрифт_20_абзаца"><text:span text:style-name="T8"><text:tab/>руководствуясь пунктом 1 части 1 статьи 29.4 КоАП,</text:span></text:span></text:p>
      <text:p text:style-name="P8"><text:span text:style-name="Основной_20_шрифт_20_абзаца"><text:span text:style-name="T4"/></text:span></text:p>
      <text:p text:style-name="P14">ОПРЕДЕЛИЛ:</text:p>
      <text:p text:style-name="P15"/>
      <text:p text:style-name="P21"><text:span text:style-name="T11">Назначить дело об административном правонарушении <text:s text:c="29"/>№ </text:span><text:span text:style-name="Основной_20_шрифт_20_абзаца"><text:span text:style-name="T3">П-549/15/АК325-16</text:span></text:span><text:span text:style-name="T12"> возбужденное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12">, к рассмотрению на 22.03.2016 в 16 часов 20 минут по адресу: г. Москва, <text:s/>ул. Садовая Кудринская, д. 11, каб. 258.</text:span></text:p>
      <text:p text:style-name="P3"/>
      <text:p text:style-name="P22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3F03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9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988(1) </text:p></draw:text-box></draw:frame><draw:frame draw:style-name="Mfr2" draw:name="SpdBarcode" text:anchor-type="paragraph" svg:x="0cm" svg:width="3.6cm" svg:height="0.78cm" draw:z-index="1"><draw:image xlink:href="Pictures/10000201000000780000001AB43F03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18:55.92</meta:creation-date>
    <meta:generator>OpenOffice.org/3.4.1$Win32 OpenOffice.org_project/341m1$Build-9593</meta:generator>
    <dc:date>2016-03-15T18:39:13.70</dc:date>
    <meta:document-statistic meta:table-count="0" meta:image-count="1" meta:object-count="0" meta:page-count="1" meta:paragraph-count="11" meta:word-count="191" meta:character-count="1667"/>
    <meta:user-defined meta:name="Поле 1"/>
    <meta:user-defined meta:name="Поле 2"/>
    <meta:user-defined meta:name="Поле 3"/>
    <meta:user-defined meta:name="Поле 4"/>
  </office:meta>
</office:document-meta>
</file>