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CAA8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31" style:family="paragraph" style:parent-style-name="Обычный" style:list-style-name="L3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Обычный" style:list-style-name="L4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Обычный" style:list-style-name="L5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Обычный" style:list-style-name="L5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aef8c-24e0-42ed-97ad-6bfd352544c0" text:name="BossProviderVariable"/>
      </text:user-field-decls>
      <text:p text:style-name="P30"><text:span text:style-name="T19">РЕШЕНИЕ</text:span></text:p>
      <text:p text:style-name="P14"><text:span text:style-name="Основной_20_шрифт_20_абзаца"><text:span text:style-name="T11">ПО</text:span></text:span><text:span text:style-name="Основной_20_шрифт_20_абзаца"><text:span text:style-name="T16"> ДЕЛ</text:span></text:span><text:span text:style-name="Основной_20_шрифт_20_абзаца"><text:span text:style-name="T11">У</text:span></text:span><text:span text:style-name="Основной_20_шрифт_20_абзаца"><text:span text:style-name="T16"> № 1-10-106/00-03-15 </text:span></text:span></text:p>
      <text:p text:style-name="P19"/>
      <text:p text:style-name="P19">г. Москва</text:p>
      <text:p text:style-name="P19"/>
      <text:p text:style-name="P22"><text:span text:style-name="Основной_20_шрифт_20_абзаца"><text:span text:style-name="T16">Резолютивная часть решения оглашена </text:span></text:span><text:span text:style-name="Основной_20_шрифт_20_абзаца"><text:span text:style-name="T11">03</text:span></text:span><text:span text:style-name="Основной_20_шрифт_20_абзаца"><text:span text:style-name="T16"> дека</text:span></text:span><text:span text:style-name="Основной_20_шрифт_20_абзаца"><text:span text:style-name="T11">бря</text:span></text:span><text:span text:style-name="Основной_20_шрифт_20_абзаца"><text:span text:style-name="T16"> 2015 г.</text:span></text:span></text:p>
      <text:p text:style-name="P22"><text:span text:style-name="Основной_20_шрифт_20_абзаца"><text:span text:style-name="T16">В полном объеме решение изготовлено </text:span></text:span><text:span text:style-name="Основной_20_шрифт_20_абзаца"><text:span text:style-name="T11">16</text:span></text:span><text:span text:style-name="Основной_20_шрифт_20_абзаца"><text:span text:style-name="T16"> дека</text:span></text:span><text:span text:style-name="Основной_20_шрифт_20_абзаца"><text:span text:style-name="T11">бря</text:span></text:span><text:span text:style-name="Основной_20_шрифт_20_абзаца"><text:span text:style-name="T16"> 2015 г.</text:span></text:span></text:p>
      <text:p text:style-name="P18"><text:s text:c="11"/></text:p>
      <text:p text:style-name="P13"><text:span text:style-name="Основной_20_шрифт_20_абзаца"><text:span text:style-name="T16"><text:tab/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</text:span></text:span><text:span text:style-name="Основной_20_шрифт_20_абзаца"><text:span text:style-name="T5">рассмотрев дело № 1-10-106/00-03-15 по признакам нарушения части 1 статьи 10 Федерального закона от 26.07.2006 № 135-ФЗ «О защите конкуренции» (далее — Закон о защите конкуренции), возбужденного в отношении акционерного общества</text:span></text:span><text:span text:style-name="Основной_20_шрифт_20_абзаца"><text:span text:style-name="T2"> «Транснефть-Терминал» (353913, Краснодарский край, г. Новороссийск, проспект Ленина, д. 37)</text:span></text:span><text:span text:style-name="Основной_20_шрифт_20_абзаца"><text:span text:style-name="T5"> (далее — АО «Транснефть-Терминал»)</text:span></text:span><text:span text:style-name="Основной_20_шрифт_20_абзаца"><text:span text:style-name="T16">,</text:span></text:span></text:p>
      <text:p text:style-name="P18"/>
      <text:p text:style-name="P20">УСТАНОВИЛА:</text:p>
      <text:p text:style-name="P3"><text:span text:style-name="Основной_20_шрифт_20_абзаца"><text:span text:style-name="T16"><text:tab/></text:span></text:span></text:p>
      <text:p text:style-name="P3"><text:span text:style-name="Основной_20_шрифт_20_абзаца"><text:span text:style-name="T16"><text:tab/>В Федеральную антимонопольную службу поступил</text:span></text:span><text:span text:style-name="Основной_20_шрифт_20_абзаца"><text:span text:style-name="T11">о</text:span></text:span><text:span text:style-name="Основной_20_шрифт_20_абзаца"><text:span text:style-name="T16"> </text:span></text:span><text:span text:style-name="Основной_20_шрифт_20_абзаца"><text:span text:style-name="T11">заявл</text:span></text:span><text:span text:style-name="Основной_20_шрифт_20_абзаца"><text:span text:style-name="T16">ение <text:s text:c="11"/>(вх. № 16726/15 от 19.02.2015)</text:span></text:span><text:span text:style-name="Основной_20_шрифт_20_абзаца"><text:span text:style-name="T11"> общества с ограниченной ответственностью</text:span></text:span><text:span text:style-name="Основной_20_шрифт_20_абзаца"><text:span text:style-name="T16"> «Эра» </text:span></text:span><text:span text:style-name="Основной_20_шрифт_20_абзаца"><text:span text:style-name="T5">(353900, г. Новороссийск, ул. Губернского, д. 31) (далее — ООО «Эра», заявитель, бункерная компания) и общества с ограниченной ответственностью «Бункерная компания «ТОС» (353900, г. Новороссийск, ул. Грибоедова, д. 2) (далее — ООО «Бункерная компания «ТОС», заявитель, бункерная компания)</text:span></text:span><text:span text:style-name="Основной_20_шрифт_20_абзаца"><text:span text:style-name="T11"> </text:span></text:span><text:span text:style-name="Основной_20_шрифт_20_абзаца"><text:span text:style-name="T2">о наличии в действиях (бездействии) ОАО «ИПП», ОАО «Черномортранснефть», ООО «Новороссийский мазутный терминал» и АО «Транснефть-Терминал» признаков нарушения антимонопольного законодательства, в части отказа от заключения договора по перевалке нефтепродуктов для налива на <text:s text:c="16"/>суда-бункеровщики (далее — заявление)</text:span></text:span><text:span text:style-name="Основной_20_шрифт_20_абзаца"><text:span text:style-name="T11">.</text:span></text:span></text:p>
      <text:p text:style-name="P13"><text:span text:style-name="Основной_20_шрифт_20_абзаца"><text:span text:style-name="T16"><text:tab/></text:span></text:span><text:span text:style-name="Основной_20_шрифт_20_абзаца"><text:span text:style-name="T11">При анализе сведений, представленных в заявлении, установлено следующее:</text:span></text:span></text:p>
      <text:p text:style-name="P13"><text:span text:style-name="Основной_20_шрифт_20_абзаца"><text:span text:style-name="T11"><text:tab/>Специализированными нефтеналивными терминалами в морском порту </text:span></text:span><text:soft-page-break/><text:span text:style-name="Основной_20_шрифт_20_абзаца"><text:span text:style-name="T11">Новороссийск владеют ОАО «ИПП» и ООО «Новороссийский мазутный терминал», входящие в группу лиц ОАО «НМТП». Кроме того, нефтеналивным терминалом в морском порту Новороссийск также владеет <text:s text:c="29"/>ОАО «Черномортранснефть», а перевалку нефтепродуктов (прием по железнодорожному транспорту, накопление, хранение и отгрузку на морские суда) осуществляет АО «Транснефть-Терминал»</text:span></text:span><text:span text:style-name="Основной_20_шрифт_20_абзаца"><text:span text:style-name="T11">.</text:span></text:span></text:p>
      <text:p text:style-name="P13"><text:span text:style-name="Основной_20_шрифт_20_абзаца"><text:span text:style-name="T11"><text:tab/>ОАО «Черномортранснефть» на предложение бункерных компаний (заявителей) заключить договор перевалки бункерного топлива на 2015 год <text:s/>сообщило, что технологический перевалочный комплекс по перевалке нефтепродуктов на ПК «Шесхарис» передан в аренду <text:s text:c="40"/>АО «Транснефть-Терминал».</text:span></text:span></text:p>
      <text:p text:style-name="P13"><text:span text:style-name="Основной_20_шрифт_20_абзаца"><text:span text:style-name="T11"><text:tab/>На предложение бункерных компаний заключить договор на оказание услуг по перевалке нефтепродуктов для налива на суда-бункеровщики на <text:s text:c="4"/>2015 год АО «Транснефть-Терминал» ответило отказом, сославшись на отсутствие технической возможности перевалки заявленных нефтепродуктов.</text:span></text:span></text:p>
      <text:p text:style-name="P13"><text:span text:style-name="Основной_20_шрифт_20_абзаца"><text:span text:style-name="T11"><text:tab/>В отношении АО «Транснефть-Терминал» приказом ФСТ России <text:s text:c="12"/>от 21.12.2012 № 901-э «О введении государственного регулирования деятельности субъекта естественной монополии и включении организации в Реестр субъектов естественной монополий, в отношении которых осуществляется государственное регулирование и контроль» введено государственное регулирование деятельности в сфере перевалки нефти из системы магистральных трубопроводов на территории перевалочной нефтебазы «Грушовая».</text:span></text:span></text:p>
      <text:p text:style-name="P13"><text:span text:style-name="Основной_20_шрифт_20_абзаца"><text:span text:style-name="T11"><text:tab/>В соответствии с Федеральным законом от 17.08.1995 № 147-ФЗ <text:s text:c="12"/>«О естественных монополиях» установлено, что деятельность по оказанию услуг морскими портами является естественной монополией.</text:span></text:span></text:p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2">Данные услуги в соответствии с пунктами 9 и 10 включены в «Перечень </text:span></text:span><text:span text:style-name="Основной_20_шрифт_20_абзаца"><text:span text:style-name="T2">услуг субъектов естественных монополий в морских портах, цены (тарифы, </text:span></text:span><text:span text:style-name="Основной_20_шрифт_20_абзаца"><text:span text:style-name="T2">сборы) на которые регулируются государством», утвержденный постановлением Правительства Российской Федерации от 23.04.2008 № 293 <text:s text:c="2"/>«О государственном регулировании и контроле цен (тарифов, сборов) на услуги субъектов естественных монополий в транспортных терминалах, портах, аэропортах и услуги по использованию инфраструктуры внутренних водных путей».</text:span></text:span><text:span text:style-name="Основной_20_шрифт_20_абзаца"><text:span text:style-name="T11"> </text:span></text:span></text:p>
      <text:p text:style-name="P13"><text:span text:style-name="Основной_20_шрифт_20_абзаца"><text:span text:style-name="T11"><text:tab/>Федеральным законом от 08.11.2007 № № 261-ФЗ «О морских портах в Российской Федерации и о внесении изменений в отдельные законодательные акты» (пункты 3 и 4 статьи 16) установлены требования к операторам морских терминалов и иным владельцам объектов инфраструктуры морского порта:</text:span></text:span></text:p>
      <text:p text:style-name="P13"><text:span text:style-name="Основной_20_шрифт_20_абзаца"><text:span text:style-name="T11"><text:tab/>-<text:tab/>обеспечить равный доступ к услугам в морских портах, открытость сведений о таких услугах;</text:span></text:span></text:p>
      <text:p text:style-name="P13"><text:span text:style-name="Основной_20_шрифт_20_абзаца"><text:span text:style-name="T11"><text:tab/>-<text:tab/>не допускать действий (бездействия), признанных в соответствии с федеральными законами монополистической деятельностью или </text:span></text:span><text:soft-page-break/><text:span text:style-name="Основной_20_шрифт_20_абзаца"><text:span text:style-name="T11">недобросовестной конкуренцией.</text:span></text:span></text:p>
      <text:p text:style-name="P13"><text:span text:style-name="Основной_20_шрифт_20_абзаца"><text:span text:style-name="T11"><text:tab/></text:span></text:span><text:span text:style-name="Основной_20_шрифт_20_абзаца"><text:span text:style-name="T2">В соответствии с пунктом 5 статьи 5 Закона о защите конкуренции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span></text:span><text:span text:style-name="Основной_20_шрифт_20_абзаца"><text:span text:style-name="T11"> </text:span></text:span></text:p>
      <text:p text:style-name="P23"><text:span text:style-name="Основной_20_шрифт_20_абзаца"><text:span text:style-name="T16">По результатам рассмотрения заявления</text:span></text:span><text:span text:style-name="Основной_20_шрифт_20_абзаца"><text:span text:style-name="T5"> </text:span></text:span><text:span text:style-name="Основной_20_шрифт_20_абзаца"><text:span text:style-name="T16">и дополнительно запрошенных ФАС России материалов и информации, письмом ФАС России от 18.06.2015 <text:s text:c="3"/></text:span></text:span><text:span text:style-name="Основной_20_шрифт_20_абзаца"><text:span text:style-name="T11">№ ИА/30127/15</text:span></text:span><text:span text:style-name="Основной_20_шрифт_20_абзаца"><text:span text:style-name="T16"> </text:span></text:span><text:span text:style-name="Основной_20_шрифт_20_абзаца"><text:span text:style-name="T5">в адрес АО «Транснефть-Терминал» было направлено предупреждение о прекращении действий (бездействия), которые содержат признаки нарушения антимонопольного законодательства, выразившихся в необоснованном отказе от заключения договоров на оказание услуг по перевалке нефтепродуктов для налива на суда-бункеровщики с ООО «Эра» и ООО «Бункерная компания «ТОС»</text:span></text:span><text:span text:style-name="Основной_20_шрифт_20_абзаца"><text:span text:style-name="T16">.</text:span></text:span></text:p>
      <text:p text:style-name="P23"><text:span text:style-name="Основной_20_шрифт_20_абзаца"><text:span text:style-name="T16">Письмом от 08.07.2015 № ТНТ-03-01/7/3742 </text:span></text:span><text:span text:style-name="Основной_20_шрифт_20_абзаца"><text:span text:style-name="T5">АО «Транснефть-Терминал» </text:span></text:span><text:span text:style-name="Основной_20_шрифт_20_абзаца"><text:span text:style-name="T16">сообщило об исполнении предупреждения ФАС России </text:span></text:span><text:span text:style-name="Основной_20_шрифт_20_абзаца"><text:span text:style-name="T5">о прекращении действий (бездействия)</text:span></text:span><text:span text:style-name="Основной_20_шрифт_20_абзаца"><text:span text:style-name="T16">, путем направления в адрес </text:span></text:span><text:span text:style-name="Основной_20_шрифт_20_абзаца"><text:span text:style-name="T5">ООО «Эра» и <text:s text:c="16"/>ООО «Бункерная компания «ТОС» договоров об оказании услуг по перевалке нефтепродуктов.</text:span></text:span></text:p>
      <text:p text:style-name="P23"><text:span text:style-name="Основной_20_шрифт_20_абзаца"><text:span text:style-name="T5">09.07.2015 в ФАС России поступило обращение (вх. № 68849/15 <text:s text:c="13"/>от 09.07.2015) ООО «Эра» и ООО «Бункерная компания «ТОС».</text:span></text:span></text:p>
      <text:p text:style-name="P9"><text:span text:style-name="Основной_20_шрифт_20_абзаца"><text:span text:style-name="T2"><text:tab/>При анализе сведений, представленных в обращении, установлено следующее:</text:span></text:span></text:p>
      <text:p text:style-name="P9"><text:span text:style-name="Основной_20_шрифт_20_абзаца"><text:span text:style-name="T2"><text:tab/>03.07.2015 в адрес ООО «Эра» и ООО «Бункерная компания «ТОС» поступили следующие договоры:</text:span></text:span></text:p>
      <text:p text:style-name="P9"><text:span text:style-name="Основной_20_шрифт_20_абзаца"><text:span text:style-name="T2"><text:tab/>-<text:tab/>договор об оказании услуг по перевалке мазута топочного между АО «Транснефть-Терминал» (Исполнитель), АО «Транснефть-Сервис» (Агент) и Компанией (ООО «Эра» и ООО «Бункерная компания «ТОС»);</text:span></text:span></text:p>
      <text:p text:style-name="P9"><text:span text:style-name="Основной_20_шрифт_20_абзаца"><text:span text:style-name="T2"><text:tab/>-<text:tab/>договор об оказании услуг по перевалке дизельного топлива между </text:span></text:span><text:span text:style-name="Основной_20_шрифт_20_абзаца"><text:span text:style-name="T2">АО «Транснефть-Терминал» (Исполнитель), АО «Транснефть-Сервис» (Агент) и Компанией (ООО «Эра» и ООО «Бункерная компания «ТОС»).</text:span></text:span></text:p>
      <text:p text:style-name="P7"><text:span text:style-name="Основной_20_шрифт_20_абзаца"><text:span text:style-name="T11"><text:tab/>По мнению заявителей, требования предупреждений ФАС России </text:span></text:span><text:span text:style-name="Основной_20_шрифт_20_абзаца"><text:span text:style-name="T2">о прекращении действий (бездействия) не выполнены. Предложенные проекты вышеуказанных договоров предусматривают оказание услуг через посредника (во всех случаях посредником (агентом) является АО «Транснефть-Сервис»), что означает увеличение стоимости услуг терминалов.</text:span></text:span></text:p>
      <text:p text:style-name="P7"><text:span text:style-name="Основной_20_шрифт_20_абзаца"><text:span text:style-name="T2"><text:tab/>По результатам рассмотрения обращений ООО «Эра» и ООО «Бункерная компания «ТОС» и дополнительно представленных материалов и информации приказом от 03.08.2015 № 679/15 ФАС России было возбуждено дело <text:s text:c="15"/>№ 1-10-106/00-03-15 по признакам нарушения акционерным обществом «Транснефть-Терминал» (353913, Краснодарский край, г. Новороссийск, проспект Ленина, д. 37) части 1 статьи 10 Закона о защите конкуренции, выразившегося в отказе от заключения договоров на оказание услуг по </text:span></text:span><text:soft-page-break/><text:span text:style-name="Основной_20_шрифт_20_абзаца"><text:span text:style-name="T2">перевалке нефтепродуктов для налива на суда-бункеровщики (далее — дело <text:s text:c="3"/>№ 1-10-106/00-03-15).</text:span></text:span></text:p>
      <text:p text:style-name="P7"><text:span text:style-name="Основной_20_шрифт_20_абзаца"><text:span text:style-name="T11"><text:tab/>Рассмотрев материалы дела, заслушав пояснения лиц, участвующих в деле, Комиссия ФАС России установила следующее</text:span></text:span><text:span text:style-name="T16">:</text:span></text:p>
      <text:p text:style-name="P11"><text:span text:style-name="Основной_20_шрифт_20_абзаца"><text:span text:style-name="T13"/></text:span></text:p>
      <text:p text:style-name="P11"><text:span text:style-name="Основной_20_шрифт_20_абзаца"><text:span text:style-name="T13">1)<text:tab/></text:span></text:span><text:span text:style-name="Основной_20_шрифт_20_абзаца"><text:span text:style-name="T11">Представитель заявителей в заседаниях Комиссии ФАС России отметил следующее:</text:span></text:span></text:p>
      <text:p text:style-name="P11"><text:span text:style-name="Основной_20_шрифт_20_абзаца"><text:span text:style-name="T16">03.07.2015 во исполнение предупреждения ФАС России о прекращении действий (бездействия) от <text:s/>18.06.2015 </text:span></text:span><text:span text:style-name="Основной_20_шрифт_20_абзаца"><text:span text:style-name="T11">№ ИА/30127/15 АО «Транснефть-Терминал» в адрес заявителей были направлены проекты договоров </text:span></text:span><text:span text:style-name="Основной_20_шрифт_20_абзаца"><text:span text:style-name="T2">об оказании услуг по перевалке мазута топочного и об <text:s/>оказании услуг по перевалке дизельного топлива. Указанные договоры предусматривают наличие посредника — АО «Транснефть-Сервис».</text:span></text:span></text:p>
      <text:p text:style-name="P13"><text:span text:style-name="Основной_20_шрифт_20_абзаца"><text:span text:style-name="T16"><text:tab/>З</text:span></text:span><text:span text:style-name="Основной_20_шрифт_20_абзаца"><text:span text:style-name="T11">аявителями были направлены в адрес АО «Транснефть-Терминал» письма с просьбой заключить прямые договоры на перевалку нефтепродуктов без участия посредника — АО «Транснефть-Сервис».</text:span></text:span></text:p>
      <text:p text:style-name="P13"><text:span text:style-name="Основной_20_шрифт_20_абзаца"><text:span text:style-name="T14"><text:tab/>Кроме того, по мнению представителя </text:span></text:span><text:span text:style-name="Основной_20_шрифт_20_абзаца"><text:span text:style-name="T4">ООО «Эра» и ООО «Бункерная компания «ТОС», участие агента влечет за собой увеличение стоимости услуг, автоматическое прекращение действия договора в случае расторжения агентского договора либо признания агентского договора ничтожным</text:span></text:span><text:span text:style-name="Основной_20_шрифт_20_абзаца"><text:span text:style-name="T14">.</text:span></text:span></text:p>
      <text:p text:style-name="P13"><text:span text:style-name="Основной_20_шрифт_20_абзаца"><text:span text:style-name="T11"><text:tab/>Письмом от <text:s/>08.07.2015 № ТНТ-03-01/7/3717 АО «Транснефть-Терминал» сообщило:</text:span></text:span></text:p>
      <text:p text:style-name="P13"><text:span text:style-name="Основной_20_шрифт_20_абзаца"><text:span text:style-name="T11"><text:tab/>-<text:tab/>АО «Транснефть-Сервис» является не посредником, а агентом по заключению договоров;</text:span></text:span></text:p>
      <text:p text:style-name="P13"><text:span text:style-name="Основной_20_шрифт_20_абзаца"><text:span text:style-name="T11"><text:tab/>-<text:tab/>участие агента не влечет увеличения стоимости услуг клиентов;</text:span></text:span></text:p>
      <text:p text:style-name="P13"><text:span text:style-name="Основной_20_шрифт_20_абзаца"><text:span text:style-name="T11"><text:tab/>-<text:tab/>все права и обязанности по договорам, заключенным с участием агента, возникают у АО «Транснефть-Терминал.</text:span></text:span></text:p>
      <text:p text:style-name="P13"><text:span text:style-name="Основной_20_шрифт_20_абзаца"><text:span text:style-name="T11"><text:tab/></text:span></text:span><text:span text:style-name="T11">При этом, представителем заявителя отмечено, что факт возмездности </text:span><text:span text:style-name="T11">агентского договора, заключенного между АО «Транснефть-Терминал» и <text:s text:c="7"/>АО «Транснефть-Сервис» подтверждается пунктом 2.2 указанного договора.</text:span></text:p>
      <text:p text:style-name="P21"><text:tab/>Таким образом, по мнению заявителей, заключение договора с агентом — АО «Транснефть-Сервис» от имени и за счет принципала — АО «Транснефть-Терминал» противоречит требованиям пункта 3 части 1 статьи 10 Закона о защите конкуренции.</text:p>
      <text:p text:style-name="P23"><text:span text:style-name="Основной_20_шрифт_20_абзаца"><text:span text:style-name="T13"/></text:span></text:p>
      <text:p text:style-name="P23"><text:span text:style-name="Основной_20_шрифт_20_абзаца"><text:span text:style-name="T13">2)<text:tab/></text:span></text:span><text:span text:style-name="T11">Представителем АО «Транснефть-Терминал» были представлены следующие пояснения.</text:span></text:p>
      <text:p text:style-name="P6"><text:span text:style-name="T10"><text:tab/>Во <text:s/>исполнение требований предупреждения ФАС России </text:span><text:span text:style-name="Основной_20_шрифт_20_абзаца"><text:span text:style-name="T10"><text:s/>о прекращении действий (бездействия) от 18.06.2015 № ИА/30127/15 в адрес ООО «Эра» и ООО «Бункерная компания «ТОС» направлены подписанные от имени <text:s text:c="11"/>АО «Транснефть-Терминал» договоры об оказании услуг по перевалке мазута топочного и дизельного топлива</text:span></text:span><text:span text:style-name="T10">.</text:span></text:p>
      <text:p text:style-name="P6"><text:soft-page-break/><text:tab/>Однако, заявители отказались от заключения предложенных договоров перевалки с требованием направить договоры без участия агента — <text:s text:c="16"/>АО «Транснефть-Сервис».</text:p>
      <text:p text:style-name="P6"><text:tab/>Все права и обязанности, вытекающие из условий договоров, ответственность за неисполнение условий договоров возникает только у <text:s text:c="8"/>АО «Транснефть-Терминал», как исполнителя услуг перевалки нефтепродуктов.</text:p>
      <text:p text:style-name="P6"><text:tab/>Все договоры АО «Транснефть-Терминал» с клиентами заключены по аналогичному принципу с аналогичными условиями.</text:p>
      <text:p text:style-name="P9"><text:span text:style-name="Font_20_Style63"><text:span text:style-name="T18"/></text:span></text:p>
      <text:p text:style-name="P9"><text:span text:style-name="Font_20_Style63"><text:span text:style-name="T18"><text:tab/>3)<text:tab/></text:span></text:span><text:span text:style-name="Font_20_Style63"><text:span text:style-name="T16">Исследовав представленные материалы, </text:span></text:span><text:span text:style-name="Основной_20_шрифт_20_абзаца"><text:span text:style-name="T16">заслушав доводы, возражения и пояснения лиц, участвующих в деле,</text:span></text:span><text:span text:style-name="Font_20_Style63"><text:span text:style-name="T16"> Комиссия ФАС России пришла к следующим выводам:</text:span></text:span></text:p>
      <text:p text:style-name="P10"><text:span text:style-name="Основной_20_шрифт_20_абзаца"><text:span text:style-name="T17"><text:tab/>Между ЗАО «Морской портовый сервис» (правопредшественник <text:s text:c="10"/>АО «Транснефть-Терминал») и АО «Транснефть-Сервис» заключен агентский договор от 08.06.2011 № 8 (далее — агентский договор).</text:span></text:span></text:p>
      <text:p text:style-name="P10"><text:span text:style-name="Основной_20_шрифт_20_абзаца"><text:span text:style-name="T17"><text:tab/>В соответствии с пунктом 6.1 агентского договора за оказанные агентом (АО «Транснефть-Сервис») по настоящему договору услуги принципал <text:s text:c="8"/>(АО «Транснефть-Терминал») обязуется выплачивать вознаграждение при фактическом выполнении услуг, подтвержденных оформленными актами оказанных услуг, путем перечисления агенту на его расчетный счет суммы, указанной в утвержденном принципалом отчете агента, при этом расчет производится в рублях.</text:span></text:span></text:p>
      <text:p text:style-name="P10"><text:span text:style-name="Основной_20_шрифт_20_абзаца"><text:span text:style-name="T17"><text:tab/>Пунктом 6.5 агентского договора установлено, что размер вознаграждения агента за услуги составляет 10 (десять) рублей, кроме того НДС 18%, за каждую тонну продукта, отгруженного по договорам перевалки.</text:span>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12">Письмом от 09.10.2015 (вх. № 112156-ЭП/15 от 12.10.2015) заявителями представлены пояснения по положениям договоров об оказании услуг по перевалке мазута топочного и об оказании услуг по перевалке дизельного </text:span></text:span><text:span text:style-name="Основной_20_шрифт_20_абзаца"><text:span text:style-name="T12">топлива,</text:span></text:span><text:span text:style-name="Основной_20_шрифт_20_абзаца"><text:span text:style-name="T3"> в которых, по мнению заявителей, содержатся невыгодные, дискриминационные, ущемляющие права заявителей условия, согласно которым:</text:span></text:span></text:p>
      <text:list xml:id="list5646740145928133190" text:style-name="L1">
        <text:list-item>
          <text:list>
            <text:list-item>
              <text:p text:style-name="P35"><text:span text:style-name="Основной_20_шрифт_20_абзаца"><text:span text:style-name="T3">условия договоров, не позволяющие бункерным компаниям получить нефтепродукты необходимого качества, в том числе, путем завоза автотранспортом;</text:span></text:span></text:p>
            </text:list-item>
            <text:list-item>
              <text:p text:style-name="P35"><text:span text:style-name="Основной_20_шрифт_20_абзаца"><text:span text:style-name="T3">пункт 3.12 договора, в соответствии с которым предусмотрена возможность исполнителя (АО «Транснефть-Терминал») направлять <text:s text:c="12"/>ОАО «РЖД» телеграмму о запрете отгрузки нефтепродукта со станции нефтепродуктов. Договором не предусмотрена ответственность исполнителя за последствия нарушения графика перевалки — простои судов, неисполнение либо нарушение сроков исполнения заявителями договоров поставки бункерного топлива на суда и т. д., а запрет на отгрузку может повлечь за собой и запрет на отгрузку в адрес других терминалов;</text:span></text:span></text:p>
            </text:list-item>
          </text:list>
        </text:list-item>
      </text:list>
      <text:list xml:id="list7723658280152662821" text:style-name="L2">
        <text:list-item>
          <text:list>
            <text:list-item>
              <text:p text:style-name="P36"><text:soft-page-break/><text:span text:style-name="Основной_20_шрифт_20_абзаца"><text:span text:style-name="T3">пунктом 5.3 договора предусмотрено, что заявители оплачивают исполнителю на условиях 100% предоплаты стоимость перевалки нефтепродукта, предусмотренного графиком перевалки не позднее, чем за <text:s text:c="8"/>2 (два) банковских дня до планируемой даты перевалки на судно. Исполнение указанного пункта неосуществимо с учетом положения пункта 3.19 договора, поскольку на заявителей возложена обязанность самостоятельно обеспечивать <text:s/>согласование со структурами Новороссийского морского торгового порта прием под погрузку судов, а график постановки судов к причалам в порту Новороссийск утверждается сроком на 24 часа.</text:span></text:span></text:p>
            </text:list-item>
          </text:list>
        </text:list-item>
      </text:list>
      <text:p text:style-name="P10"><text:span text:style-name="Основной_20_шрифт_20_абзаца"><text:span text:style-name="T17"><text:tab/>Письмом от 28.10.2015 (вх. № 122539-ЭП/15 от 30.10.2015) заявителями представлен расчет удорожания стоимости услуг по перевалке нефтепродуктов при заключении договора с участием компании-агента, из которого следует, что согласно пункту 6.1 дополнительного соглашения № 10 от 28.04.2015 к агентскому договору агентское вознаграждение составляет 15 рублей за тонну переваленного нефтепродукта + НДС по ставке 18%, итого 17,7 рублей за каждую переваленную тонну. При объемах перевалки нефтепродуктов в количестве 10 000 тонн ежемесячно дополнительные затраты каждой из </text:span></text:span><text:span text:style-name="Основной_20_шрифт_20_абзаца"><text:span text:style-name="T6">бункерных компаний</text:span></text:span><text:span text:style-name="Основной_20_шрифт_20_абзаца"><text:span text:style-name="T17"> в течение одного года составят 2 124 000 рублей.</text:span></text:span></text:p>
      <text:p text:style-name="P10"><text:span text:style-name="Основной_20_шрифт_20_абзаца"><text:span text:style-name="T17"><text:tab/>Согласно письму АО «Транснефть-Терминал» от 06.11.2015 <text:s text:c="21"/>№ ТНТ-03-01/7/6099 АО «Транснефть-Сервис» являясь агентом <text:s text:c="22"/>АО «Транснефть-Терминал», оказывает комплексные услуги (взаимодействие с ОАО «РЖД», ПАО «Новороссийский морской торговый порт»; переговоры с клиентами; информационное обеспечение перевалки — информацию по дислокации танкеров, вагонов-цистерн и другое), касающиеся перевалки всего объема нефтепродуктов клиентов и, действуя от имени АО «Транснефть-Терминал», обеспечивает максимальную загрузку производственных мощностей технологического перевалочного комплекса исходя из объемов перевалки, возможных для привлечения в адрес терминала, с учетом </text:span></text:span><text:span text:style-name="Основной_20_шрифт_20_абзаца"><text:span text:style-name="T17">деятельности терминалов-конкурентов. При снижении объемов перевалки, обеспеченных за счет агента (АО «Транснефть-Сервис»), АО «Транснефть-Терминал» будет вынуждено привлекать дополнительные заемные средства для обеспечения нормальной деятельности, а также будет лишено возможности надлежащим образом исполнять свои обязательства и поставленные задачи в установленные сроки. Стоимость услуг по перевалке нефтепродуктов, поступающих железнодорожным транспортом через технологический перевалочный комплекс АО «Транснефть-Терминал» составляет 10 долларов США за одну метрическую тонну.</text:span></text:span></text:p>
      <text:p text:style-name="P10"><text:span text:style-name="Основной_20_шрифт_20_абзаца"><text:span text:style-name="T17"><text:tab/>На основании изложенного, письмом от 10.11.2015 </text:span></text:span><text:span text:style-name="Основной_20_шрифт_20_абзаца"><text:span text:style-name="T12">№ 03/63013/15</text:span></text:span><text:span text:style-name="Основной_20_шрифт_20_абзаца"><text:span text:style-name="T17"> ФАС России </text:span></text:span><text:span text:style-name="Основной_20_шрифт_20_абзаца"><text:span text:style-name="T6">в адрес АО «Транснефть-Терминал» было направлено предупреждение о прекращении действий (бездействия), которые содержат признаки нарушения антимонопольного законодательства, выразившихся в навязывании контрагенту(ам) условий договора, невыгодных для него или не относящихся к </text:span></text:span><text:soft-page-break/><text:span text:style-name="Основной_20_шрифт_20_абзаца"><text:span text:style-name="T6">предмету договора на оказание услуг по перевалке нефтепродуктов для налива на суда-бункеровщики с ООО «Эра» и ООО «Бункерная компания «ТОС», путем заключения указанных договоров на взаимовыгодных условиях сторон</text:span>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11"/></text:span></text:p>
      <text:p text:style-name="P11"><text:span text:style-name="Основной_20_шрифт_20_абзаца"><text:span text:style-name="T18">4)<text:tab/></text:span></text:span><text:span text:style-name="Основной_20_шрифт_20_абзаца"><text:span text:style-name="T16">Письмом от 01.12.2015 № ТНТ-03-01/7/6678 АО «Транснефть-Терминал» сообщило о том, что предприняты все возможные меры для прекращения действий (бездействия), содержащих признаки нарушения антимонопольного законодательства и требования предупреждения ФАС России от 10.11.2014 № 03/63013/15 исполнены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5">Проекты договоров </text:span></text:span><text:span text:style-name="Основной_20_шрифт_20_абзаца"><text:span text:style-name="T2">об оказании услуг по перевалке мазута топочного, об оказании услуг по перевалке мазута топочного, поставляемого автомобильным транспортом и об оказании услуг по перевалке дизельного топлива откорректированы с учетом замечаний заявителей и включения взаимовыгодных условий.</text:span></text:span></text:p>
      <text:p text:style-name="P11"><text:span text:style-name="Основной_20_шрифт_20_абзаца"><text:span text:style-name="T2">В электронном виде проекты договоров высланы контрагентам 27.11.2015.</text:span></text:span></text:p>
      <text:p text:style-name="P11"><text:span text:style-name="Основной_20_шрифт_20_абзаца"><text:span text:style-name="T2">Подписанные АО «Транснефть-Терминал» договоры высланы 02.12.2015.</text:span></text:span></text:p>
      <text:p text:style-name="P11"><text:span text:style-name="Основной_20_шрифт_20_абзаца"><text:span text:style-name="T5">Также АО «Транснефть-Терминал» представлена копия дополнительного соглашения от 27.11.2015 № 13 к договору № 8 от 08.06.2011 об оказании агентских услуг при перевалке нефтепродуктов, заключенного между <text:s text:c="13"/>АО «Транснефть-Терминал» и АО «Транснефть-Сервис», согласно которому стороны договорились внести изменения в раздел 1. Основные понятия, используемые в договоре, изложив в пункте 1.1 понятие «Перевалка» в следующей редакции:</text:span></text:span></text:p>
      <text:p text:style-name="P11"><text:span text:style-name="Основной_20_шрифт_20_абзаца"><text:span text:style-name="T5">«Перевалка — комплекс услуг на ТПК (</text:span></text:span><text:span text:style-name="Основной_20_шрифт_20_абзаца"><text:span text:style-name="T6">технологический перевалочный комплекс</text:span></text:span><text:span text:style-name="Основной_20_шрифт_20_абзаца"><text:span text:style-name="T5">) по приему от железной дороги, сливу из железнодорожных цистерн, хранению и транспортировке Нефтепродуктов на нефтеналивные суда».</text:span></text:span></text:p>
      <text:p text:style-name="P12"/>
      <text:p text:style-name="P12"><text:span text:style-name="T8">5)<text:tab/></text:span>Комиссией ФАС России установлено:</text:p>
      <text:p text:style-name="P24">Письмами от 12.11.2015 № 252/Э (ООО «Эра») и от 12.11.2015 № 0315 (ООО «Бункерная компания «ТОС»), направленными в адрес АО «Транснефть-Терминал» предложено следующее:</text:p>
      <text:list xml:id="list8847872567683355241" text:style-name="L3">
        <text:list-item>
          <text:p text:style-name="P31">рассмотреть вопрос о заключении договоров об оказании услуг по перевалке топлива судового на 2016 год между АО «Транснефть-Терминал» и ООО «Эра» и между АО «Транснефть-Терминал» и ООО «Бункерная компания «ТОС» (аналогичные договорам с ООО «Южная бункерная компания», <text:s text:c="7"/>ООО «Росбункер», ОАО «Флот НМТП»);</text:p>
        </text:list-item>
        <text:list-item>
          <text:p text:style-name="P31">рассмотреть вопрос о заключении договоров об оказании услуг по перевалке мазута топочного на 2016 год между АО «Транснефть-Терминал» и ООО «Эра» и между АО «Транснефть-Терминал» и ООО «Бункерная компания «ТОС» с учетом протоколов разногласий;</text:p>
        </text:list-item>
        <text:list-item>
          <text:p text:style-name="P31"><text:soft-page-break/>рассмотреть вопрос о заключении договоров об оказании услуг по перевалке дизельного топлива на 2016 год между АО «Транснефть-Терминал» и ООО «Эра» и между АО «Транснефть-Терминал» и ООО «Бункерная компания «ТОС» с учетом протоколов разногласий;</text:p>
        </text:list-item>
        <text:list-item>
          <text:p text:style-name="P31">рассмотреть вопрос о заключении договоров об оказании услуг по перевалке мазута топочного, доставляемого Компанией автомобильным транспортом между АО «Транснефть-Терминал» и ООО «Эра» и между <text:s text:c="9"/>АО «Транснефть-Терминал» и ООО «Бункерная компания «ТОС» на 2016 год;</text:p>
        </text:list-item>
        <text:list-item>
          <text:p text:style-name="P31">предусмотреть договорами возможность перевалки нефтепродуктов в качестве бункерного топлива на суда, номинированные ООО «Эра» и <text:s text:c="7"/>ООО «Бункерная компания «ТОС», непосредственно со стендеров, находящихся на причалах н/г «Шесхарис».</text:p>
        </text:list-item>
      </text:list>
      <text:p text:style-name="P24">Письмами от 27.11.2015 № ТНТ-03-01/7/6600 в адрес ООО «Бункерная компания «ТОС» и от 27.11.2015 № ТНТ-03-01/7/6601 в адрес ООО «Эра» <text:s text:c="5"/>АО «Транснефть-Терминал» сообщает, что имеет возможность оказывать услуги и готово заключить следующие договоры на 2016 год по перевалке нефтепродуктов на внутренний рынок:</text:p>
      <text:list xml:id="list1173703812987219974" text:style-name="L4">
        <text:list-item>
          <text:p text:style-name="P32">договоры на оказание услуг по перевалке мазута топочного М40, М100, соответствующего требованиям ГОСТ 10585-2013 «Топливо нефтяное. Мазут. Технические условия»;</text:p>
        </text:list-item>
        <text:list-item>
          <text:p text:style-name="P32">договор на оказание услуг по перевалке мазута топочного М40, М100, поставляемого автомобильным транспортом, соответствующего требованиям ГОСТ 10585-2013 «Топливо нефтяное. Мазут. Технические условия»;</text:p>
        </text:list-item>
        <text:list-item>
          <text:p text:style-name="P32">договор на перевалку дизельного топлива, соответствующего требованиям ГОСТ Р 52368-2005 (ЕН 590:2009) «Топливо дизельное ЕВРО. Технические условия» только <text:span text:style-name="T9">III </text:span>вида <text:span text:style-name="T9">(10ppm).</text:span></text:p>
        </text:list-item>
      </text:list>
      <text:p text:style-name="P24">Также по результатам рассмотрения протоколов разногласий к договорам на перевалку нефтепродуктов, а также предложений, направленных заявителями АО «Транснефть-Терминал» отмечено следующее:</text:p>
      <text:list xml:id="list4127582721801659950" text:style-name="L5">
        <text:list-item>
          <text:p text:style-name="P33">привлечение агента (АО «Транснефть-Сервис») обусловлено технологической и организационной целесообразностью оптимизации процесса исполнения услуги и не влечет дополнительных финансовых затрат со стороны заказчика;</text:p>
        </text:list-item>
        <text:list-item>
          <text:p text:style-name="P34"><text:span text:style-name="T10">в пункт 3.12 договоров (</text:span><text:span text:style-name="Основной_20_шрифт_20_абзаца"><text:span text:style-name="T7">о запрете отгрузки нефтепродукта со станции нефтепродуктов</text:span></text:span><text:span text:style-name="T10">) согласованы и внесены изменения;</text:span></text:p>
        </text:list-item>
        <text:list-item>
          <text:p text:style-name="P33">АО «Транснефть-Терминал» предложена следующая редакция раздела 5 договоров «цена договоров и порядок расчетов»: «Стоимость услуг перевалки Нефтепродуктов, указанных в пункте 5.1 настоящего Договора может быть пересмотрена по взаимному согласию Сторон».</text:p>
        </text:list-item>
      </text:list>
      <text:p text:style-name="P24"/>
      <text:p text:style-name="P23"><text:soft-page-break/><text:span text:style-name="T13">6)</text:span><text:span text:style-name="T11"> Комиссия ФАС России пришла к выводу, что АО «Транснефть-Терминал» </text:span><text:span text:style-name="Основной_20_шрифт_20_абзаца"><text:span text:style-name="T11">предприняты все возможные меры для прекращения действий (бездействия), содержащих признаки нарушения антимонопольного законодательства, выразившихся</text:span></text:span><text:span text:style-name="Основной_20_шрифт_20_абзаца"><text:span text:style-name="T2"> в необоснованном отказе от заключения договоров на оказание услуг по перевалке нефтепродуктов для налива на <text:s text:c="4"/>суда-бункеровщики с ООО «Эра» и ООО «Бункерная компания «ТОС» </text:span></text:span><text:span text:style-name="Основной_20_шрифт_20_абзаца"><text:span text:style-name="T11">и </text:span></text:span><text:span text:style-name="Основной_20_шрифт_20_абзаца"><text:span text:style-name="T3">выразившихся в навязывании контрагенту(ам) условий договора, невыгодных для него или не относящихся к предмету договора на оказание услуг по перевалке нефтепродуктов для налива на суда-бункеровщики с ООО «Эра» и ООО «Бункерная компания «ТОС».</text:span></text:span></text:p>
      <text:p text:style-name="P23"><text:span text:style-name="Основной_20_шрифт_20_абзаца"><text:span text:style-name="T3">Т</text:span></text:span><text:span text:style-name="Основной_20_шрифт_20_абзаца"><text:span text:style-name="T11">ребования предупреждений ФАС России от 18.06.2015 № ИА/30127/15 и от 10.11.2014 № 03/63013/15 исполнены</text:span></text:span><text:span text:style-name="T11">.</text:span></text:p>
      <text:p text:style-name="P23"><text:span text:style-name="Основной_20_шрифт_20_абзаца"><text:span text:style-name="T5">По результатам рассмотрения дела, Комиссией ФАС России не установлено в рассматриваемых действиях (бездействии) АО «Транснефть-Терминал»</text:span></text:span><text:span text:style-name="Основной_20_шрифт_20_абзаца"><text:span text:style-name="T16"> нарушения </text:span></text:span><text:span text:style-name="Основной_20_шрифт_20_абзаца"><text:span text:style-name="T5">части 1 статьи 10 Закона о защите конкуренции,</text:span></text:span><text:span text:style-name="Основной_20_шрифт_20_абзаца"><text:span text:style-name="T2"> выразившихся в необоснованном отказе от заключения договоров на оказание услуг по перевалке нефтепродуктов для налива на суда-бункеровщики с <text:s text:c="6"/>ООО «Эра» и ООО «Бункерная компания «ТОС» (пункт 5 части 1 статьи 10 Закона о защите конкуренции) и </text:span></text:span><text:span text:style-name="Основной_20_шрифт_20_абзаца"><text:span text:style-name="T3">выразившихся в навязывании контрагенту(ам) условий договора, невыгодных для него или не относящихся к предмету договора на оказание услуг по перевалке нефтепродуктов для налива на суда-бункеровщики с ООО «Эра» и ООО «Бункерная компания «ТОС» (пункт 3 части 1 статьи 10 Закона о защите конкуренции)</text:span></text:span><text:span text:style-name="Основной_20_шрифт_20_абзаца"><text:span text:style-name="T16">.</text:span></text:span></text:p>
      <text:p text:style-name="P3"><text:span text:style-name="Основной_20_шрифт_20_абзаца"><text:span text:style-name="T15"><text:tab/>Руководствуясь статьей 23, частью 1 статьи 39, частями 1-3 статьи 41, пунктом 2 части 1 статьи 48 и частью 1 статьи 49 Закона о защите конкуренции, Комиссия ФАС России</text:span></text:span></text:p>
      <text:p text:style-name="P4"><text:span text:style-name="Основной_20_шрифт_20_абзаца"><text:span text:style-name="T11"/></text:span></text:p>
      <text:p text:style-name="P4"><text:span text:style-name="Основной_20_шрифт_20_абзаца"><text:span text:style-name="T11">РЕШИЛА</text:span></text:span><text:span text:style-name="Основной_20_шрифт_20_абзаца"><text:span text:style-name="T16">:</text:span></text:span></text:p>
      <text:p text:style-name="P5"/>
      <text:p text:style-name="P3"><text:span text:style-name="Основной_20_шрифт_20_абзаца"><text:span text:style-name="T16"><text:tab/>Прекратить рассмотрение дела № </text:span></text:span><text:span text:style-name="Основной_20_шрифт_20_абзаца"><text:span text:style-name="T11">1-10-106/00-03-15</text:span></text:span><text:span text:style-name="Основной_20_шрифт_20_абзаца"><text:span text:style-name="T16"> в отношении <text:s text:c="9"/></text:span></text:span><text:span text:style-name="Основной_20_шрифт_20_абзаца"><text:span text:style-name="T11">АО «Транснефть-Терминал»</text:span></text:span><text:span text:style-name="Основной_20_шрифт_20_абзаца"><text:span text:style-name="T16"> в связи с отсутствием в действиях АО «Транснефть-Терминал» нарушения части 1 статьи 10 Закона о защите конкурен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CAA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11714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CAA8BA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2015-117145(4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30:02.94</meta:creation-date>
    <meta:generator>OpenOffice.org/3.4.1$Win32 OpenOffice.org_project/341m1$Build-9593</meta:generator>
    <dc:date>2016-03-15T18:46:33.38</dc:date>
    <meta:print-date>2016-02-01T13:32:44.88</meta:print-date>
    <meta:editing-duration>PT2H7M39S</meta:editing-duration>
    <meta:editing-cycles>5</meta:editing-cycles>
    <meta:document-statistic meta:table-count="0" meta:image-count="1" meta:object-count="0" meta:page-count="9" meta:paragraph-count="87" meta:word-count="2580" meta:character-count="21487"/>
    <meta:user-defined meta:name="Поле 1"/>
    <meta:user-defined meta:name="Поле 2"/>
    <meta:user-defined meta:name="Поле 3"/>
    <meta:user-defined meta:name="Поле 4"/>
  </office:meta>
</office:document-meta>
</file>