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55C0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3" style:family="paragraph" style:parent-style-name="Text_20_body">
      <style:paragraph-properties fo:margin-left="10.50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12.726cm" fo:margin-right="0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>
        <style:tab-stops>
          <style:tab-stop style:position="5.50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Times New Roman" fo:background-color="transparent"/>
    </style:style>
    <style:style style:name="T5" style:family="text">
      <style:text-properties style:font-name="Times New Roman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7" style:family="text">
      <style:text-properties style:font-name="Times New Roman" fo:font-weight="normal" fo:background-color="transparent" style:font-name-asian="Times New Roman1" style:language-asian="ru" style:country-asian="RU" style:font-weight-asian="normal" style:font-name-complex="Times New Roman1" style:font-weight-complex="bold"/>
    </style:style>
    <style:style style:name="T8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50c926-566a-4078-9588-83c86712066d" text:name="BossProviderVariable"/>
      </text:user-field-decls>
      <text:p text:style-name="P17"><text:span text:style-name="T8">РЕШЕНИЕ</text:span></text:p>
      <text:p text:style-name="P4">по делу № <text:s text:c="2"/>1-10-102/00-06-15</text:p>
      <text:p text:style-name="P4">о нарушении антимонопольного законодательства </text:p>
      <text:p text:style-name="P15">(резолютивная часть)</text:p>
      <text:p text:style-name="P15"/>
      <text:p text:style-name="P5">«15» марта <text:span text:style-name="T1">2016</text:span> г. <text:s text:c="89"/>г. Москва</text:p>
      <text:p text:style-name="P5"/>
      <text:p text:style-name="P8"><text:tab/>Комиссия Федеральной антимонопольной службы по рассмотрению дела № 1-10-202/00-06-15 о нарушении антимонопольного законодательства (далее — Комиссия)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T1">,</text:span></text:p>
      <text:p text:style-name="P8"><text:span text:style-name="T1"><text:tab/></text:span>рассмотрев дело № 1-10-<text:span text:style-name="T1">202</text:span>/00-0<text:span text:style-name="T1">6</text:span>-15, возбужденное по признакам нарушения Публичным <text:span text:style-name="T1">акционерным обществом «Химпром» (</text:span><text:span text:style-name="T2">429952, <text:s text:c="14"/>г. Новочебоксарск, ул. Промышленная, д. 101)</text:span><text:span text:style-name="T1"> пункта 1 части 1 статьи 10 </text:span>Федерального закона от 26.07.2006 № 135-ФЗ «О защите конкуренции» (далее — Закон о защите конкуренции),</text:p>
      <text:p text:style-name="P9"><text:span text:style-name="T1">РЕШИЛА</text:span>:</text:p>
      <text:p text:style-name="P9"/>
      <text:p text:style-name="P10"><text:span text:style-name="T3"><text:tab/>1. Признать</text:span><text:span text:style-name="T4"> </text:span><text:span text:style-name="T5">в действиях </text:span><text:span text:style-name="T4">ПАО «Химпром» </text:span><text:span text:style-name="T6">нарушение </text:span><text:span text:style-name="T5">пункта 1 части 1 статьи 10</text:span><text:span text:style-name="T6"> Закона о защите конкуренции, выразившееся в установлении </text:span><text:soft-page-break/><text:span text:style-name="T6">монопольно высокой цены на этилсиликат-40.</text:span></text:p>
      <text:p text:style-name="P10"><text:span text:style-name="T6"><text:tab/>2. Выдать предписание </text:span><text:span text:style-name="T5"><text:s/>о прекращении нарушении антимонопольного законодательства путем исключения необоснованных затрат на производство </text:span><text:span text:style-name="T6">этилсиликата-40</text:span><text:span text:style-name="T5">.</text:span></text:p>
      <text:p text:style-name="P16"><text:span text:style-name="T7"><text:tab/>Решение может быть обжаловано в арбитражном суде в течении трех месяцев со дня его принят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A55C0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4837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2016-248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CA55C088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2016-24837(1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2:08:47.25</meta:creation-date>
    <meta:generator>OpenOffice.org/3.4.1$Win32 OpenOffice.org_project/341m1$Build-9593</meta:generator>
    <dc:date>2016-03-15T18:49:32.47</dc:date>
    <meta:editing-duration>PT2H15M44S</meta:editing-duration>
    <meta:editing-cycles>1</meta:editing-cycles>
    <meta:print-date>2016-03-15T14:26:01.18</meta:print-date>
    <meta:document-statistic meta:table-count="0" meta:image-count="1" meta:object-count="0" meta:page-count="2" meta:paragraph-count="15" meta:word-count="136" meta:character-count="2038"/>
    <meta:user-defined meta:name="Поле 1"/>
    <meta:user-defined meta:name="Поле 2"/>
    <meta:user-defined meta:name="Поле 3"/>
    <meta:user-defined meta:name="Поле 4"/>
  </office:meta>
</office:document-meta>
</file>