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38D5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4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9.2cm"/>
        </style:tab-stops>
      </style:paragraph-properties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3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line-height="0.6cm" fo:text-align="justify" style:justify-single-word="false" fo:text-indent="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line-height="0.6cm" fo:text-align="justify" style:justify-single-word="false" fo:text-indent="1cm" style:auto-text-indent="false" style:text-autospace="non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line-height="0.6cm" fo:text-align="justify" style:justify-single-word="false" fo:text-indent="1cm" style:auto-text-indent="false" style:text-autospace="none"/>
    </style:style>
    <style:style style:name="P18" style:family="paragraph" style:parent-style-name="Standard">
      <style:paragraph-properties fo:margin-left="0cm" fo:margin-right="0cm" fo:line-height="0.6cm" fo:text-align="justify" style:justify-single-word="false" fo:text-indent="1cm" style:auto-text-indent="false" style:text-autospace="none"/>
      <style:text-properties fo:font-size="14pt"/>
    </style:style>
    <style:style style:name="P19" style:family="paragraph" style:parent-style-name="Text_20_body">
      <style:paragraph-properties fo:margin-left="3cm" fo:margin-right="0cm" fo:margin-top="0.3cm" fo:margin-bottom="0cm" fo:line-height="0.6cm" fo:text-indent="0cm" style:auto-text-indent="false"/>
      <style:text-properties fo:font-size="14pt" fo:font-weight="bold" fo:background-color="#ffffff"/>
    </style:style>
    <style:style style:name="P20" style:family="paragraph" style:parent-style-name="Text_20_body">
      <style:paragraph-properties fo:margin-left="3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21" style:family="paragraph" style:parent-style-name="Text_20_body">
      <style:paragraph-properties fo:margin-left="4.001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22" style:family="paragraph" style:parent-style-name="Text_20_body">
      <style:paragraph-properties fo:margin-left="8.5cm" fo:margin-right="0cm" fo:margin-top="0cm" fo:margin-bottom="0cm" fo:line-height="0.6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.3cm" fo:margin-bottom="0.3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.3cm" fo:margin-bottom="0cm" fo:line-height="0.6cm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 style:font-name-asian="TimesNewRomanPSMT" style:font-name-complex="TimesNewRomanPSMT"/>
    </style:style>
    <style:style style:name="T3" style:family="text">
      <style:text-properties fo:color="#000000" style:font-name="Times New Roman1" fo:language="ru" fo:country="RU" fo:background-color="#ffffff" style:font-name-asian="TimesNewRomanPSMT" style:font-name-complex="TimesNewRomanPSMT"/>
    </style:style>
    <style:style style:name="T4" style:family="text">
      <style:text-properties fo:color="#000000" style:font-name="Times New Roman1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color="#000000" style:font-name="Times New Roman1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style:font-name="Times New Roman1"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color="#000000" style:font-name="Times New Roman1"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fo:language="ru" fo:country="RU" fo:background-color="#ffffff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background-color="#ffffff" style:font-name-asian="TimesNewRomanPSMT" style:font-name-complex="TimesNewRomanPSMT"/>
    </style:style>
    <style:style style:name="T11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font-name-asian="TimesNewRomanPSMT" style:font-name-complex="TimesNewRomanPSMT"/>
    </style:style>
    <style:style style:name="T14" style:family="text">
      <style:text-properties fo:color="#000000" fo:font-weight="normal" fo:background-color="#ffffff" style:font-weight-asian="normal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9" style:family="text">
      <style:text-properties fo:color="#000000" style:font-name="Times New Roman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0" style:family="text">
      <style:text-properties fo:color="#000000" style:font-name="Times New Roman" fo:background-color="#ffffff" style:font-name-asian="TimesNewRomanPSMT" style:font-size-asian="14pt" style:font-name-complex="TimesNewRomanPSMT" style:font-size-complex="14pt"/>
    </style:style>
    <style:style style:name="T21" style:family="text">
      <style:text-properties fo:color="#000000" fo:language="en" fo:country="US"/>
    </style:style>
    <style:style style:name="T22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color="#000000" fo:language="en" fo:country="US" fo:font-weight="normal" fo:background-color="#ffffff" style:font-weight-asian="normal" style:font-weight-complex="normal"/>
    </style:style>
    <style:style style:name="T25" style:family="text">
      <style:text-properties fo:color="#000000" fo:language="en" fo:country="US" fo:font-weight="normal" style:font-weight-asian="normal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text-underline-style="none"/>
    </style:style>
    <style:style style:name="T28" style:family="text">
      <style:text-properties fo:background-color="#ffffff"/>
    </style:style>
    <style:style style:name="T29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30" style:family="text">
      <style:text-properties style:font-name-asian="TimesNewRomanPSMT" style:font-name-complex="TimesNewRomanPSMT"/>
    </style:style>
    <style:style style:name="T31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background-color="#ffffff"/>
    </style:style>
    <style:style style:name="T34" style:family="text">
      <style:text-properties fo:language="en" fo:country="US" style:text-underline-style="none"/>
    </style:style>
    <style:style style:name="T35" style:family="text">
      <style:text-properties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style:font-name="Times New Roman1"/>
    </style:style>
    <style:style style:name="T37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72706a-2d0d-4de3-bb3c-9fa3958bd5d3" text:name="BossProviderVariable"/>
      </text:user-field-decls>
      <text:h text:style-name="P29" text:outline-level="3">ПОСТАНОВЛЕНИЕ</text:h>
      <text:p text:style-name="P5">о наложении штрафа </text:p>
      <text:p text:style-name="P5">по делу об административном правонарушении <text:span text:style-name="T1">№ </text:span><text:span text:style-name="T2">К-313/15/АК213-16</text:span></text:p>
      <text:p text:style-name="P23">«<text:span text:style-name="T26">11</text:span>» марта 2016 г. <text:tab/>Москва</text:p>
      <text:p text:style-name="P8"><text:span text:style-name="T28">Я, </text:span><text:span text:style-name="T33">&lt;...&gt;</text:span><text:span text:style-name="T28">, рассмотрев протокол и материалы дела об административном правонарушении, возбужденного протоколом от 01.03.2016 по делу </text:span><text:span text:style-name="T8">№ </text:span><text:span text:style-name="T3">К-314/15/АК213-16</text:span><text:span text:style-name="T9"> в отношении </text:span><text:span text:style-name="Основной_20_шрифт_20_абзаца"><text:span text:style-name="T11">заместителя руководителя Федеральной службы по надзору в сфере связи, информационных технологий и массовых коммуникаций </text:span></text:span><text:span text:style-name="Основной_20_шрифт_20_абзаца"><text:span text:style-name="T22">&lt;...&gt;</text:span></text:span><text:span text:style-name="T28"> </text:span><text:span text:style-name="T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</text:span><text:span text:style-name="T10">–</text:span><text:span text:style-name="T9"> КоАП),</text:span></text:p>
      <text:p text:style-name="P26">УСТАНОВИЛ:</text:p>
      <text:p text:style-name="P18"><text:span text:style-name="T19">Федеральной службой по надзору в сфере связи, информационных технологий и массовых коммуникаций</text:span><text:span text:style-name="T20"> осуществлена закупка в форме открытого конкурса (извещение №0173100013815000012) (далее – Конкурс).</text:span></text:p>
      <text:p text:style-name="P17"><text:span text:style-name="T18">В нарушение пункта 9 части 1 статьи 50 Федерального закона 05.04.2013 №44-ФЗ «О контрактной системе в сфере закупок товаров, работ, услуг для обеспечения государственных и муниципальных нужд» (далее – Закон о </text:span><text:span text:style-name="T18">контрактной системе) </text:span><text:span text:style-name="T16">Заказчиком в Конкурсной документации не установлен надлежащий порядок рассмотрения и оценки заявок на участие в Конкурсе, а именно</text:span><text:span text:style-name="T17"> </text:span><text:span text:style-name="T18">установленный Заказчиком в Конкурсной документации порядок оценки заявок не позволяет выявить лучшее предложение об исполнении контракта, в связи с отсутствием установленной зависимости между количеством присваиваемых баллов и представляемыми участниками закупки сведениями по показателю «Порядок взаимодействия службы технической поддержки Оператора и Заказчика по вопросам бесперебойного оказания услуг», поскольку порядком оценки заявок не определено содержание полноты описания указанного показателя, подлежащей оценке Конкурсной комиссией.</text:span></text:p>
      <text:p text:style-name="P17"><text:span text:style-name="T18">Согласно части 4.2 статьи 7.30 КоАП, за у</text:span><text:span text:style-name="T16">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</text:span><text:span text:style-name="T29"> предусмотрена административная ответственность.</text:span></text:p>
      <text:p text:style-name="P15">Согласно материалам настоящего дела об административном правонарушении, должностным лицом Заказчика, ответственным за утверждение <text:span text:style-name="T26">Конкурсной</text:span><text:span text:style-name="T32"> </text:span>документации, является заместитель руководителя <text:span text:style-name="T14">Федеральной службы по надзору в сфере связи, информационных технологий и массовых коммуникаций </text:span><text:span text:style-name="T24">&lt;...&gt;</text:span></text:p>
      <text:p text:style-name="P16"><text:soft-page-break/>Таким образом, в действиях должностного лица − заместителя руководителя <text:span text:style-name="T15">Федеральной службы по надзору в сфере связи, информационных технологий и массовых коммуникаций </text:span><text:span text:style-name="T25">&lt;...&gt;</text:span>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5">Место совершения административного правонарушения: <text:span text:style-name="T28">109074, Москва, Китайгородский пр-д., д. 7, стр. 2.</text:span></text:p>
      <text:p text:style-name="P25">Время совершения административного правонарушения: 12.03.2015.</text:p>
      <text:p text:style-name="P11">Протокол по настоящему делу об административном правонарушении составлен 01.03.2016 <text:span text:style-name="T32">&lt;...&gt;</text:span> с участием <text:span text:style-name="T32">&lt;...&gt;</text:span>, защитника <text:span text:style-name="T32">&lt;...&gt;</text:span> по доверенности от 01.03.2016 б/н. На составление и подписание протокола по настоящему делу об административном правонарушении <text:span text:style-name="T32">&lt;...&gt;</text:span> не явился. В материалах дела имеются доказательства его надлежащего уведомления о дате, месте и времени оставления и подписания протокола по настоящему делу об административном правонарушении.</text:p>
      <text:p text:style-name="P11">Рассмотрение настоящего дела об административном правонарушении состоялось 11.03.2016 с участием <text:span text:style-name="T32">&lt;...&gt;</text:span> На рассмотрение настоящего дела об административном правонарушении <text:span text:style-name="T32">&lt;...&gt;</text:span> не явился. В материалах дела имеются доказательства его надлежащего уведомления о дате, месте и времени рассмотрения настоящего дела об административном правонарушении.</text:p>
      <text:p text:style-name="P11">В ходе рассмотрения настоящего дела об административном правонарушении <text:span text:style-name="T32">&lt;...&gt;</text:span> представлено ходатайство о прекращении настоящего дела об административном правонарушении в связи с его малозначительностью. Также <text:span text:style-name="T32">&lt;...&gt;</text:span> сообщил, что <text:span text:style-name="T32">&lt;...&gt;</text:span> вину в совершении административного правонарушения, предусмотренного частью 4.2 статьи 7.30 КоАП, признает, и ранее к административной ответственности за совершение административного правонарушения, предусмотренного частью 4.2 статьи 7.30, не привлекался.</text:p>
      <text:p text:style-name="P27">Вместе с тем, объективные обстоятельства, свидетельствующие о невозможности исполнения <text:span text:style-name="T32">&lt;...&gt;</text:span>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2">Кроме того, состав совершенного административного правонарушения является формальным, то есть считается совершенным с момента выполнения виновным лицом объективной стороны правонарушения; наличие причинно-следственной связи между противоправными действиями и наступившими последствиями, равно как и наступление последних, для квалификации правонарушения не требуется.</text:p>
      <text:p text:style-name="P11"><text:span text:style-name="T26">Следовательно, доводы о малозначительности совершенного </text:span><text:span text:style-name="T32">&lt;...&gt;</text:span><text:span text:style-name="T26"> административного правонарушения не нашли своего подтверждения, в связи с чем ходатайство </text:span><text:span text:style-name="T27">об освобождении </text:span><text:span text:style-name="T34">&lt;...&gt;</text:span><text:span text:style-name="T27"> от административной ответственности в </text:span><text:soft-page-break/><text:span text:style-name="T27">связи с малозначительностью совершенного административного правонарушения не подлежит удовлетворению должностным лицом, уполномоченным решить настоящее дело об административном правонарушении.</text:span></text:p>
      <text:p text:style-name="P11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<text:span text:style-name="T32">&lt;...&gt;</text:span> нарушений <text:s/>пункта 9<text:span text:style-name="T30"> части 1 статьи 56</text:span> Закона о контрактной системе.</text:p>
      <text:p text:style-name="P11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11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11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1">Обстоятельства, отягчающие административную ответственность, не установлены.</text:p>
      <text:p text:style-name="P11">Обстоятельства, смягчающие административную ответственность, не установлены.</text:p>
      <text:p text:style-name="P11">Таким образом, в действиях <text:span text:style-name="Основной_20_шрифт_20_абзаца"><text:span text:style-name="T31">заместителя руководителя Федеральной службы по надзору в сфере связи, информационных технологий и массовых коммуникаций </text:span></text:span><text:span text:style-name="Основной_20_шрифт_20_абзаца"><text:span text:style-name="T35">&lt;...&gt;</text:span></text:span>, выразившихся в несоблюдении при осуществлении Конкурс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1">Согласно части 4.2 статьи 7.30 КоАП совершение указанного административного правонарушения влечет наложение административного штрафа на должностных лиц в размере трех тысяч рублей.</text:p>
      <text:p text:style-name="P9">Руководствуясь статьями 7.30, 23.66, 29.9 КоАП,</text:p>
      <text:p text:style-name="P14">ПОСТАНОВИЛ:</text:p>
      <text:list xml:id="list1743318473940355390" text:style-name="L1">
        <text:list-item>
          <text:p text:style-name="P28">Признать в действиях <text:span text:style-name="Основной_20_шрифт_20_абзаца"><text:span text:style-name="T12">заместителя руководителя Федеральной службы по надзору в сфере связи, информационных технологий и массовых коммуникаций </text:span></text:span><text:span text:style-name="Основной_20_шрифт_20_абзаца"><text:span text:style-name="T23">&lt;...&gt;</text:span></text:span><text:span text:style-name="T1"> нарушения пункта 9</text:span><text:span text:style-name="T13"> части 1 статьи 56 Закона о контрактной системе</text:span><text:span text:style-name="T1">.</text:span></text:p>
        </text:list-item>
        <text:list-item>
          <text:p text:style-name="P28"><text:soft-page-break/>Нарушения <text:span text:style-name="T21">&lt;...&gt;</text:span> требований законодательства Российской Федерации о <text:span text:style-name="T1">контрактной системе в сфере закупок при утверждении Конкурсной документации</text:span> влекут административную ответственность, предусмотренную частью 4.2 статьи 7.30 КоАП.</text:p>
        </text:list-item>
        <text:list-item>
          <text:p text:style-name="P28">Наложить на <text:span text:style-name="Основной_20_шрифт_20_абзаца"><text:span text:style-name="T23">&lt;...&gt;</text:span></text:span> штраф в размере 3 000 (трех тысяч) рублей.</text:p>
        </text:list-item>
      </text:list>
      <text:p text:style-name="P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9">В соответствии с частью 5 статьи 3.5 КоАП сумма административного штрафа подлежит зачислению в бюджет в полном объеме.</text:p>
      <text:p text:style-name="P10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9">Получатель ИНН 7703516539 КПП 770301001</text:p>
      <text:p text:style-name="P21">Межрегиональное операционное УФК</text:p>
      <text:p text:style-name="P21">(для ФАС России)</text:p>
      <text:p text:style-name="P21">КБК 16111633010016000140</text:p>
      <text:p text:style-name="P21">ОКТМО 45380000</text:p>
      <text:p text:style-name="P20">Банк получателя Операционный департамент</text:p>
      <text:p text:style-name="P21">Банка России</text:p>
      <text:p text:style-name="P21">г. Москвы 701</text:p>
      <text:p text:style-name="P21">БИК 044501002</text:p>
      <text:p text:style-name="P20">Расчетный счет 40101810500000001901</text:p>
      <text:p text:style-name="P1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9"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9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9"><text:soft-page-break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238D5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244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24475(1) </text:p></draw:text-box></draw:frame><draw:frame draw:style-name="Mfr2" draw:name="SpdBarcode" text:anchor-type="paragraph" svg:x="0cm" svg:width="3.6cm" svg:height="0.78cm" draw:z-index="5"><draw:image xlink:href="Pictures/10000201000000780000001AB238D5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6:58:36.39</meta:creation-date>
    <meta:generator>OpenOffice.org/3.4.1$Win32 OpenOffice.org_project/341m1$Build-9593</meta:generator>
    <dc:date>2016-03-15T19:12:17.89</dc:date>
    <meta:document-statistic meta:table-count="0" meta:image-count="1" meta:object-count="0" meta:page-count="5" meta:paragraph-count="51" meta:word-count="1118" meta:character-count="9349"/>
    <meta:user-defined meta:name="Поле 1"/>
    <meta:user-defined meta:name="Поле 2"/>
    <meta:user-defined meta:name="Поле 3"/>
    <meta:user-defined meta:name="Поле 4"/>
  </office:meta>
</office:document-meta>
</file>