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CF6ECE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325cm" style:rel-width="99%" table:align="left"/>
    </style:style>
    <style:style style:name="Таблица1.A" style:family="table-column">
      <style:table-column-properties style:column-width="4.066cm" style:rel-column-width="2305*"/>
    </style:style>
    <style:style style:name="Таблица1.B" style:family="table-column">
      <style:table-column-properties style:column-width="3.6cm" style:rel-column-width="2041*"/>
    </style:style>
    <style:style style:name="Таблица1.C" style:family="table-column">
      <style:table-column-properties style:column-width="4.77cm" style:rel-column-width="2704*"/>
    </style:style>
    <style:style style:name="Таблица1.D" style:family="table-column">
      <style:table-column-properties style:column-width="3.528cm" style:rel-column-width="2000*"/>
    </style:style>
    <style:style style:name="Таблица1.E" style:family="table-column">
      <style:table-column-properties style:column-width="1.362cm" style:rel-column-width="772*"/>
    </style:style>
    <style:style style:name="Таблица1.A1" style:family="table-cell">
      <style:table-cell-properties style:vertical-align="" fo:background-color="transparent" fo:padding="0.097cm" fo:border-left="0.002cm solid #000000" fo:border-right="none" fo:border-top="0.002cm solid #000000" fo:border-bottom="0.002cm solid #000000">
        <style:background-image/>
      </style:table-cell-properties>
    </style:style>
    <style:style style:name="Таблица1.B1" style:family="table-cell">
      <style:table-cell-properties style:vertical-align="middle" fo:background-color="transparent" fo:padding="0.097cm" fo:border="0.002cm solid #000000">
        <style:background-image/>
      </style:table-cell-properties>
    </style:style>
    <style:style style:name="Таблица1.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Таблица1.D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Таблица1.7" style:family="table-row">
      <style:table-row-properties style:keep-together="true" fo:keep-together="auto"/>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text-properties style:font-name="Times New Roman" fo:font-size="12pt" style:font-size-asian="12pt" style:font-size-complex="12pt"/>
    </style:style>
    <style:style style:name="P5" style:family="paragraph" style:parent-style-name="Table_20_Contents">
      <style:paragraph-properties fo:text-align="start" style:justify-single-word="false"/>
      <style:text-properties style:font-name="Times New Roman" fo:font-size="12pt" style:font-size-asian="12pt" style:font-size-complex="12pt"/>
    </style:style>
    <style:style style:name="P6" style:family="paragraph" style:parent-style-name="Table_20_Contents">
      <style:paragraph-properties fo:text-align="justify" style:justify-single-word="false"/>
      <style:text-properties style:font-name="Times New Roman" fo:font-size="12pt" style:font-size-asian="12pt" style:font-size-complex="12pt"/>
    </style:style>
    <style:style style:name="P7" style:family="paragraph" style:parent-style-name="Table_20_Contents">
      <style:paragraph-properties fo:text-align="center" style:justify-single-word="false"/>
      <style:text-properties style:font-name="Times New Roman" fo:font-size="12pt" style:font-size-asian="12pt" style:font-size-complex="12pt"/>
    </style:style>
    <style:style style:name="P8" style:family="paragraph" style:parent-style-name="Table_20_Contents">
      <style:paragraph-properties fo:text-align="justify" style:justify-single-word="false"/>
    </style:style>
    <style:style style:name="P9" style:family="paragraph" style:parent-style-name="Table_20_Contents">
      <style:paragraph-properties fo:margin-top="0cm" fo:margin-bottom="0cm" fo:line-height="150%" fo:text-align="justify" style:justify-single-word="false" fo:padding="0cm" fo:border="none"/>
      <style:text-properties fo:color="#000000" style:font-name="Times New Roman" fo:font-size="14pt"/>
    </style:style>
    <style:style style:name="P10" style:family="paragraph" style:parent-style-name="Table_20_Contents">
      <style:paragraph-properties fo:margin-top="0cm" fo:margin-bottom="0cm" fo:line-height="150%" fo:text-align="end" style:justify-single-word="false" fo:padding="0cm" fo:border="none"/>
      <style:text-properties fo:color="#000000" style:font-name="Times New Roman" fo:font-size="14pt"/>
    </style:style>
    <style:style style:name="P11" style:family="paragraph" style:parent-style-name="Table_20_Contents">
      <style:paragraph-properties fo:margin-top="0cm" fo:margin-bottom="0cm" fo:line-height="150%" fo:text-align="end" style:justify-single-word="false" fo:padding="0cm" fo:border="none"/>
      <style:text-properties style:font-name="Times New Roman" fo:font-size="14pt"/>
    </style:style>
    <style:style style:name="P12" style:family="paragraph" style:parent-style-name="Text_20_body">
      <style:paragraph-properties fo:margin-top="0cm" fo:margin-bottom="0cm" fo:line-height="110%"/>
      <style:text-properties style:font-name="Times New Roman"/>
    </style:style>
    <style:style style:name="P13" style:family="paragraph" style:parent-style-name="Text_20_body">
      <style:paragraph-properties fo:margin-top="0cm" fo:margin-bottom="0cm" fo:text-align="center" style:justify-single-word="false"/>
      <style:text-properties style:font-name="Times New Roman" fo:font-size="14pt"/>
    </style:style>
    <style:style style:name="P14" style:family="paragraph" style:parent-style-name="Text_20_body">
      <style:paragraph-properties fo:margin-top="0cm" fo:margin-bottom="0cm" fo:line-height="115%" fo:text-align="justify" style:justify-single-word="false"/>
      <style:text-properties style:font-name="Times New Roman"/>
    </style:style>
    <style:style style:name="P15" style:family="paragraph" style:parent-style-name="Text_20_body">
      <style:paragraph-properties fo:text-align="center" style:justify-single-word="false"/>
      <style:text-properties style:font-name="Times New Roman"/>
    </style:style>
    <style:style style:name="P16" style:family="paragraph" style:parent-style-name="Text_20_body">
      <style:text-properties style:font-name="Times New Roman" fo:font-size="14pt"/>
    </style:style>
    <style:style style:name="P17" style:family="paragraph" style:parent-style-name="Text_20_body">
      <style:paragraph-properties fo:line-height="115%" fo:text-align="center" style:justify-single-word="false"/>
      <style:text-properties style:font-name="Times New Roman" fo:font-size="14pt"/>
    </style:style>
    <style:style style:name="P18" style:family="paragraph" style:parent-style-name="Text_20_body">
      <style:paragraph-properties fo:line-height="110%"/>
      <style:text-properties style:font-name="Times New Roman"/>
    </style:style>
    <style:style style:name="P19" style:family="paragraph" style:parent-style-name="Text_20_body">
      <style:paragraph-properties fo:margin-left="9.999cm" fo:margin-right="0cm" fo:text-indent="0cm" style:auto-text-indent="false"/>
      <style:text-properties style:font-name="Times New Roman"/>
    </style:style>
    <style:style style:name="P20" style:family="paragraph" style:parent-style-name="Text_20_body">
      <style:paragraph-properties fo:margin-left="9.999cm" fo:margin-right="0cm" fo:text-indent="0cm" style:auto-text-indent="false"/>
      <style:text-properties style:font-name="Times New Roman" fo:font-size="14pt"/>
    </style:style>
    <style:style style:name="P21"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fo:font-size="14pt"/>
    </style:style>
    <style:style style:name="P22"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style:style>
    <style:style style:name="P23" style:family="paragraph" style:parent-style-name="Text_20_body">
      <style:paragraph-properties fo:margin-left="0cm" fo:margin-right="0cm" fo:margin-top="0cm" fo:margin-bottom="0cm" fo:line-height="115%" fo:text-align="justify" style:justify-single-word="false" fo:text-indent="1.501cm" style:auto-text-indent="false"/>
    </style:style>
    <style:style style:name="P24" style:family="paragraph" style:parent-style-name="Text_20_body">
      <style:paragraph-properties fo:margin-left="0cm" fo:margin-right="0cm" fo:line-height="110%" fo:text-align="justify" style:justify-single-word="false" fo:text-indent="1.501cm" style:auto-text-indent="false"/>
      <style:text-properties style:font-name="Times New Roman"/>
    </style:style>
    <style:style style:name="P25" style:family="paragraph" style:parent-style-name="Text_20_body">
      <style:paragraph-properties fo:margin-left="0cm" fo:margin-right="0cm" fo:line-height="115%" fo:text-align="justify" style:justify-single-word="false" fo:text-indent="1.501cm" style:auto-text-indent="false"/>
      <style:text-properties style:font-name="Times New Roman"/>
    </style:style>
    <style:style style:name="P26" style:family="paragraph" style:parent-style-name="Text_20_body">
      <style:paragraph-properties fo:margin-left="0cm" fo:margin-right="0cm" fo:text-align="justify" style:justify-single-word="false" fo:text-indent="1.501cm" style:auto-text-indent="false"/>
      <style:text-properties style:font-name="Times New Roman"/>
    </style:style>
    <style:style style:name="P27" style:family="paragraph" style:parent-style-name="Text_20_body">
      <style:paragraph-properties fo:margin-left="0cm" fo:margin-right="0cm" fo:margin-top="0cm" fo:margin-bottom="0cm" fo:line-height="115%" fo:text-align="justify" style:justify-single-word="false" fo:text-indent="1.498cm" style:auto-text-indent="false"/>
      <style:text-properties fo:color="#000000" style:font-name="Times New Roman" fo:font-size="14pt"/>
    </style:style>
    <style:style style:name="P28"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style:style>
    <style:style style:name="P29"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fo:font-size="14pt"/>
    </style:style>
    <style:style style:name="P30" style:family="paragraph" style:parent-style-name="Text_20_body">
      <style:paragraph-properties fo:margin-left="0cm" fo:margin-right="0cm" fo:margin-top="0cm" fo:margin-bottom="0cm" fo:line-height="115%" fo:text-align="justify" style:justify-single-word="false" fo:text-indent="1.498cm" style:auto-text-indent="false"/>
    </style:style>
    <style:style style:name="P31" style:family="paragraph" style:parent-style-name="Text_20_body">
      <style:paragraph-properties fo:margin-left="0cm" fo:margin-right="0cm" fo:line-height="110%" fo:text-align="center" style:justify-single-word="false" fo:text-indent="-0.25cm" style:auto-text-indent="false"/>
      <style:text-properties style:font-name="Times New Roman" fo:font-size="14pt"/>
    </style:style>
    <style:style style:name="P32" style:family="paragraph" style:parent-style-name="Text_20_body">
      <style:paragraph-properties fo:margin-left="0cm" fo:margin-right="0cm" fo:line-height="115%" fo:text-align="justify" style:justify-single-word="false" fo:text-indent="1.251cm" style:auto-text-indent="false"/>
      <style:text-properties style:font-name="Times New Roman" fo:font-size="14pt"/>
    </style:style>
    <style:style style:name="P33" style:family="paragraph" style:parent-style-name="Text_20_body" style:master-page-name="First_20_Page">
      <style:paragraph-properties fo:margin-top="0cm" fo:margin-bottom="0cm" fo:text-align="center" style:justify-single-word="false" style:page-number="auto"/>
      <style:text-properties style:font-name="Times New Roman"/>
    </style:style>
    <style:style style:name="P34" style:family="paragraph" style:parent-style-name="Text_20_body">
      <style:paragraph-properties fo:margin-left="0cm" fo:margin-right="0cm" fo:margin-top="0cm" fo:margin-bottom="0cm" fo:line-height="115%" fo:text-align="justify" style:justify-single-word="false" fo:text-indent="1.501cm" style:auto-text-indent="false"/>
      <style:text-properties fo:color="#000000" style:font-name="Times New Roman" fo:font-size="14pt" fo:language="en" fo:country="US"/>
    </style:style>
    <style:style style:name="P35" style:family="paragraph" style:parent-style-name="Table_20_Contents" style:master-page-name="First_20_Page">
      <style:paragraph-properties fo:text-align="start" style:justify-single-word="false" style:page-number="auto"/>
      <style:text-properties style:font-name="Times New Roman" fo:font-size="12pt" style:font-size-asian="12pt" style:font-size-complex="12pt"/>
    </style:style>
    <style:style style:name="P36" style:family="paragraph" style:parent-style-name="Table_20_Contents" style:master-page-name="First_20_Page">
      <style:paragraph-properties fo:text-align="center" style:justify-single-word="false" style:page-number="auto"/>
      <style:text-properties style:font-name="Times New Roman" fo:font-size="12pt" style:font-size-asian="12pt" style:font-size-complex="12pt"/>
    </style:style>
    <style:style style:name="T1" style:family="text">
      <style:text-properties fo:font-size="10pt"/>
    </style:style>
    <style:style style:name="T2" style:family="text">
      <style:text-properties fo:font-size="14pt"/>
    </style:style>
    <style:style style:name="T3" style:family="text">
      <style:text-properties fo:font-size="14pt" fo:language="en" fo:country="US"/>
    </style:style>
    <style:style style:name="T4" style:family="text">
      <style:text-properties fo:font-size="14pt" style:text-underline-style="solid" style:text-underline-width="auto" style:text-underline-color="font-color"/>
    </style:style>
    <style:style style:name="T5" style:family="text">
      <style:text-properties fo:font-variant="normal" fo:text-transform="none" fo:font-size="14pt"/>
    </style:style>
    <style:style style:name="T6" style:family="text">
      <style:text-properties fo:font-variant="normal" fo:text-transform="none" fo:color="#000000" style:font-name="Times New Roman" fo:font-size="12pt" fo:letter-spacing="normal" fo:font-style="normal" fo:font-weight="normal" style:font-size-asian="12pt" style:font-size-complex="12pt"/>
    </style:style>
    <style:style style:name="T7" style:family="text">
      <style:text-properties style:text-underline-style="solid" style:text-underline-width="auto" style:text-underline-color="font-color"/>
    </style:style>
    <style:style style:name="T8" style:family="text">
      <style:text-properties fo:color="#000000"/>
    </style:style>
    <style:style style:name="T9" style:family="text">
      <style:text-properties fo:color="#000000" fo:font-size="14pt"/>
    </style:style>
    <style:style style:name="T10" style:family="text">
      <style:text-properties fo:color="#000000" fo:font-size="14pt" fo:language="en" fo:country="US"/>
    </style:style>
    <style:style style:name="T11" style:family="text">
      <style:text-properties fo:color="#000000" style:font-name="Times New Roman1" fo:font-size="14pt"/>
    </style:style>
    <style:style style:name="T12" style:family="text">
      <style:text-properties fo:color="#000000" style:font-name="Times New Roman" fo:font-size="14pt"/>
    </style:style>
    <style:style style:name="T13" style:family="text">
      <style:text-properties fo:color="#000000" style:font-name="Times New Roman" fo:font-size="14pt" style:font-size-asian="14pt" style:font-size-complex="14pt"/>
    </style:style>
    <style:style style:name="T14" style:family="text">
      <style:text-properties fo:color="#000000" style:font-name="Times New Roman" fo:font-size="12pt" style:font-size-asian="12pt" style:font-size-complex="12pt"/>
    </style:style>
    <style:style style:name="T15" style:family="text">
      <style:text-properties style:font-name="Times New Roman" fo:font-size="12pt" style:font-size-asian="12pt" style:font-size-complex="12pt"/>
    </style:style>
    <style:style style:name="T16" style:family="text">
      <style:text-properties style:font-name="Times New Roman" fo:font-size="14pt"/>
    </style:style>
    <style:style style:name="T17" style:family="text">
      <style:text-properties style:font-name="Times New Roman" fo:font-size="14pt" style:font-size-asian="14pt" style:font-size-complex="14pt"/>
    </style:style>
    <style:style style:name="T1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3481964-8e7c-4b78-aaf9-22c9eebd381d" text:name="BossProviderVariable"/>
      </text:user-field-decls>
      <text:p text:style-name="P33"><text:span text:style-name="T2">РЕШЕНИЕ </text:span></text:p>
      <text:p text:style-name="P13">по делу № Е-83/16</text:p>
      <text:p text:style-name="P13">о согласовании заключения контракта </text:p>
      <text:p text:style-name="P13">с единственным поставщиком (подрядчиком, исполнителем)</text:p>
      <text:p text:style-name="P15"> </text:p>
      <text:p text:style-name="P16">09.03.2016                                                                                                          <text:s text:c="4"/>Москва</text:p>
      <text:p text:style-name="P21">Комиссия Федеральной антимонопольной службы по контролю в сфере закупок (далее – Комиссия) в составе:</text:p>
      <text:p text:style-name="P27"><text:span text:style-name="T18">&lt;...&gt;</text:span>,</text:p>
      <text:p text:style-name="P28"><text:span text:style-name="T2">рассмотрев</text:span> <text:span text:style-name="T2">обращение о согласовании возможности заключения контракта с единственным поставщиком (подрядчиком, исполнителем), направленное Федеральным агентством по техническому регулированию и метрологии (далее – Заявитель) в соответствии с пунктом 7 Порядка согласования заключения контракта с единственным поставщиком (подрядчиком, исполнителем) (далее – Порядок), утвержденного Приказом Министерства экономического развития Российской Федерации от 31.03.2015 № 189, </text:span></text:p>
      <text:p text:style-name="P31">УСТАНОВИЛА:</text:p>
      <text:p text:style-name="P24"><text:span text:style-name="T2">1.</text:span><text:span text:style-name="T5"> </text:span><text:span text:style-name="T2">В соответствии с документами, составленными при определении поставщика (подрядчика, исполнителя):</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35">Наименование закупки</text:p>
          </table:table-cell>
          <table:table-cell table:style-name="Таблица1.B1" table:number-columns-spanned="4" office:value-type="string">
            <text:p text:style-name="P8"><text:span text:style-name="T15">Ло</text:span><text:span text:style-name="T14">т 2.3.8 «</text:span><text:span text:style-name="T6">Разработка и подготовка к утверждению стандартов на продукцию лесотехнического комплекса, тару и упаковку</text:span><text:span text:style-name="T14">»</text:span></text:p>
          </table:table-cell>
          <table:covered-table-cell/>
          <table:covered-table-cell/>
          <table:covered-table-cell/>
        </table:table-row>
        <table:table-row>
          <table:table-cell table:style-name="Таблица1.A2" office:value-type="string">
            <text:p text:style-name="P5">Способ закупки</text:p>
          </table:table-cell>
          <table:table-cell table:style-name="Таблица1.A2" office:value-type="string">
            <text:p text:style-name="P36">Открытый конкурс</text:p>
          </table:table-cell>
          <table:table-cell table:style-name="Таблица1.A2" office:value-type="string">
            <text:p text:style-name="P4"> </text:p>
            <text:p text:style-name="P4">Номер извещения</text:p>
            <text:p text:style-name="P4"> </text:p>
          </table:table-cell>
          <table:table-cell table:style-name="Таблица1.D2" table:number-columns-spanned="2" office:value-type="string">
            <text:p text:style-name="P7">0173100009216000003</text:p>
          </table:table-cell>
          <table:covered-table-cell/>
        </table:table-row>
        <table:table-row>
          <table:table-cell table:style-name="Таблица1.A2" office:value-type="string">
            <text:p text:style-name="P5">Дата размещения извещения</text:p>
          </table:table-cell>
          <table:table-cell table:style-name="Таблица1.A2" office:value-type="string">
            <text:p text:style-name="P7">28.01.2016</text:p>
          </table:table-cell>
          <table:table-cell table:style-name="Таблица1.A2" office:value-type="string">
            <text:p text:style-name="P4">Начальная (максимальная) </text:p>
            <text:p text:style-name="P4">цена контракта (рублей)</text:p>
          </table:table-cell>
          <table:table-cell table:style-name="Таблица1.D2" table:number-columns-spanned="2" office:value-type="string">
            <text:p text:style-name="P7">16 878 000</text:p>
          </table:table-cell>
          <table:covered-table-cell/>
        </table:table-row>
        <table:table-row>
          <table:table-cell table:style-name="Таблица1.A2" office:value-type="string">
            <text:p text:style-name="P5">Дата окончания срока подачи заявок</text:p>
          </table:table-cell>
          <table:table-cell table:style-name="Таблица1.A2" office:value-type="string">
            <text:p text:style-name="P7">18.02.2016</text:p>
          </table:table-cell>
          <table:table-cell table:style-name="Таблица1.A2" table:number-columns-spanned="2" office:value-type="string">
            <text:p text:style-name="P6">Количество заявок, поданных на участие в открытом конкурсе по лоту № 2.3.4</text:p>
          </table:table-cell>
          <table:covered-table-cell/>
          <table:table-cell table:style-name="Таблица1.D2" office:value-type="string">
            <text:p text:style-name="P7">1</text:p>
          </table:table-cell>
        </table:table-row>
        <table:table-row>
          <table:table-cell table:style-name="Таблица1.A2" office:value-type="string">
            <text:p text:style-name="P5">Дата рассмотрения и оценки заявок</text:p>
          </table:table-cell>
          <table:table-cell table:style-name="Таблица1.A2" office:value-type="string">
            <text:p text:style-name="P7">24.02.2015</text:p>
          </table:table-cell>
          <table:table-cell table:style-name="Таблица1.A2" table:number-columns-spanned="2" office:value-type="string">
            <text:p text:style-name="P4">Количество заявок, соответствующих требованиям конкурсной документации</text:p>
          </table:table-cell>
          <table:covered-table-cell/>
          <table:table-cell table:style-name="Таблица1.D2" office:value-type="string">
            <text:p text:style-name="P7">1</text:p>
          </table:table-cell>
        </table:table-row>
        <table:table-row>
          <table:table-cell table:style-name="Таблица1.A2" table:number-columns-spanned="2" office:value-type="string">
            <text:p text:style-name="P5"><text:bookmark text:name="_Hlk439191780"/>Наименование единственного поставщика </text:p>
            <text:p text:style-name="P5">(подрядчика, исполнителя)</text:p>
          </table:table-cell>
          <table:covered-table-cell/>
          <table:table-cell table:style-name="Таблица1.D2" table:number-columns-spanned="3" office:value-type="string">
            <text:p text:style-name="P7">ФГУП «ВНИИ СМТ»</text:p>
          </table:table-cell>
          <table:covered-table-cell/>
          <table:covered-table-cell/>
        </table:table-row>
        <table:table-row table:style-name="Таблица1.7">
          <table:table-cell table:style-name="Таблица1.A2" table:number-columns-spanned="2" office:value-type="string">
            <text:p text:style-name="P5">Цена контракта, предложенная единственным </text:p>
            <text:p text:style-name="P5">поставщиком (подрядчиком, исполнителем) (рублей)</text:p>
          </table:table-cell>
          <table:covered-table-cell/>
          <table:table-cell table:style-name="Таблица1.D2" table:number-columns-spanned="3" office:value-type="string">
            <text:p text:style-name="P7">16 878 000</text:p>
          </table:table-cell>
          <table:covered-table-cell/>
          <table:covered-table-cell/>
        </table:table-row>
      </table:table>
      <text:p text:style-name="P21">Заявитель обратился за согласованием заключения контракта с <text:soft-page-break/>единственным поставщиком (подрядчиком, исполнителем) в соответствии с пунктом 1 части 1 статьи 5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p>
      <text:p text:style-name="P21">К обращению Заявителя приложены документы и сведения, свидетельствующие о соответствии единственного поставщика (подрядчика, исполнителя) требованиям законодательства Российской Федерации о контрактной системе в сфере закупок и документации о закупке, а также согласие единственного поставщика (подрядчика, исполнителя) заключить контракт на условиях, предусмотренных документацией о закупке, и по цене, не превышающей начальную (максимальную) цену контракта, указанную в извещении о проведении закупки и документации о закупке.</text:p>
      <text:p text:style-name="P21">2. Согласно пункту 4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предусмотренные статьей 51 Закона о контрактной системе требования к содержанию, в том числе к описанию предложения участника открытого конкурса, к форме, составу заявки на участие в открытом конкурсе и инструкцию по ее заполнению, при этом не допускается установление требований, влекущих за собой ограничение количества участников открытого конкурса или ограничение доступа к участию в открытом конкурсе.</text:p>
      <text:p text:style-name="P21">Согласно пункту 5 части 2 статьи 51 Закона о контрактной системе заявка на участие в открытом конкурсе должна содержать в том числе, должна содержать документы, подтверждающие внесение обеспечения заявки на участие в открытом конкурсе (платежное поручение, подтверждающее перечисление денежных средств в качестве обеспечения заявки на участие в открытом конкурсе, или копия этого платежного поручения либо банковская гарантия, соответствующая требованиям статьи 45 Закона о контрактной системе).</text:p>
      <text:p text:style-name="P22"><text:span text:style-name="T2">Комиссией установлено, что пунктами 4.2.3, подпунктом 2 пункта 5.2.4 раздела </text:span><text:span text:style-name="T3">I</text:span><text:span text:style-name="T2">,  пунктом 28, 56 раздела II Конкурсной документации установлено, что в составе заявки, в случае обеспечения заявки на участие в Конкурсе путем внесения денежных средств на счет Заказчика, факт внесения участником закупки таких денежных средств подтверждается платежным поручением с отметкой банка, или заверенным банком копии этого платежного поручения.</text:span></text:p>
      <text:p text:style-name="P21">Вместе с тем, в соответствии с Федеральным законом от 29.12.2015 <text:line-break/>№ 390-ФЗ «О внесении изменений в Федеральный закон «О контрактной системе в сфере закупок товаров, работ, услуг для обеспечения государственных и муниципальных нужд» норма о необходимости предоставлении платежного <text:soft-page-break/>поручения <text:span text:style-name="T7">с отметкой банка</text:span>, а также <text:span text:style-name="T7">заверенного банком</text:span> копии такого платежного поручения, утратила силу с 01.01.2016.</text:p>
      <text:p text:style-name="P21">Таким образом, действия Заявителя, установившего в Конкурсной документации неправомерные требования к документам, которые должны содержаться в составе заявок участников закупки на участие в Конкурсе нарушают пункт 4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1">Вместе с тем, Комиссия приходит к выводу о том, что указанное нарушение не повлияло на результаты проведения Конкурса, поскольку заявка единственного участника Конкурса признана соответствующей требованиям Конкурсной документации.</text:p>
      <text:p text:style-name="P21">3. В соответствии с частью 4 статьи 51 Закона о контрактной системе все листы поданной в письменной форме заявки на участие в открытом конкурсе, все листы тома такой заявки должны быть прошиты и пронумерованы. Заявка на участие в открытом конкурсе и том такой заявки должны содержать опись входящих в их состав документов, быть скреплены печатью участника открытого конкурса при наличии печати (для юридического лица) и подписаны участником открытого конкурса или лицом, уполномоченным участником открытого конкурса. Соблюдение участником открытого конкурса указанных требований означает, что информация и документы, входящие в состав заявки на участие в открытом конкурсе и тома заявки на участие в открытом конкурсе, поданы от имени участника открытого конкурса и он несет ответственность за подлинность и достоверность этих информации и документов. Не допускается устанавливать иные требования к оформлению заявки на участие в открытом конкурсе, за исключением предусмотренных настоящей частью требований к оформлению такой заявки. При этом ненадлежащее исполнение участником открытого конкурса требования о том, что все листы таких заявки и тома должны быть пронумерованы, не является основанием для отказа в допуске к участию в открытом конкурсе.</text:p>
      <text:p text:style-name="P22"><text:span text:style-name="T2">Пунктами 3.7.4 раздела </text:span><text:span text:style-name="T3">I</text:span><text:span text:style-name="T2">, 28 раздела </text:span><text:span text:style-name="T3">II</text:span> <text:span text:style-name="T2">Конкурсной документации установлены требования о том, что заявка на участие в Конкурсе и том такой заявки (если заявка состоит из нескольких томов) должны содержать опись входящих в их состав документов, </text:span><text:span text:style-name="T4">быть скреплены печатью</text:span><text:span text:style-name="T2"> участника закупки (для юридического лица) и подписаны участником закупки или лицом, уполномоченным участником закупки, а также в случае, если от имени участника </text:span><text:soft-page-break/><text:span text:style-name="T2">закупки действует иное лицо, заявка на участие в Конкурсе должна содержать также доверенность на осуществление действий от имени участника закупки, </text:span><text:span text:style-name="T4">заверенную печатью участника закупки</text:span><text:span text:style-name="T2"> и подписанную руководителем (для юридического лица) или уполномоченным руководителем лицом, либо засвидетельствованную в нотариальном порядке копию указанной доверенности.</text:span></text:p>
      <text:p text:style-name="P21">Следовательно, установленные Заявителем в Конкурсной документации, требования о необходимости заверять печатью участника Конкурса (для юридического лица) доверенность для участия в Конкурсе, а также скреплять печатью заявку участника Конкурса (для юридического лица), нарушают положения Закона о контрактной системе, так как Законом о контрактной системе установлено, что участникам закупки необходимо скреплять документы, входящие в состав заявки печатью <text:span text:style-name="T7">только при наличии такой печати</text:span>.</text:p>
      <text:p text:style-name="P21">Указанные действия Заявителя нарушают пункт 4 части 1 статьи 50, часть 4 статьи 51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1">4. В соответствии с пунктом 8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в том числе: порядок предоставления участникам открытого конкурса разъяснений положений конкурсной документации, даты начала и окончания срока такого предоставления.</text:p>
      <text:p text:style-name="P22"><text:span text:style-name="T2">Пунктом 44 раздела </text:span><text:span text:style-name="T3">II</text:span> <text:span text:style-name="T2">Конкурсной документации установлен следующий срок предоставления участникам Конкурса разъяснений положений Конкурсной документации:</text:span></text:p>
      <text:p text:style-name="P21">«С даты и времени начала подачи заявок, но не позднее, чем за два рабочих дня до начала процедуры вскрытия конвертов».</text:p>
      <text:p text:style-name="P21">Следовательно, Заявителем не установлены надлежащим образом даты начала и окончания срока предоставления участникам Конкурса разъяснений положений Конкурсной документации.</text:p>
      <text:p text:style-name="P21">Таким образом, действия Заявителя, выразившиеся в неустановлении даты начала и окончания срока предоставления участникам Конкурса разъяснений положений Конкурсной документации, нарушают пункт 8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9">5. <text:span text:style-name="T8">Согласно части 13 статьи 34 Закона о контрактной системе в контракт включается обязательное условие о порядке и сроках оплаты товара, работы или </text:span><text:soft-page-break/><text:span text:style-name="T8">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 В случае, если контракт заключается с физическим лицом, за исключением </text:span><text:span text:style-name="T8">индивидуального предпринимателя или иного занимающегося частной практикой лица, в контракт включается обязательное условие об уменьшении суммы, подлежащей уплате физическому лицу, на размер налоговых платежей, связанных с оплатой контракта.</text:span></text:p>
      <text:p text:style-name="P27">При этом Комиссией установлено, что проект контракта, являющийся неотъемлемой частью Конкурсной документации, не содержит положений предусматривающих условие об уменьшении суммы, подлежащей уплате физическому лицу, на размер налоговых платежей, связанных с оплатой контракта, в случае, если контракт заключается с физическим лицом, за исключением индивидуального предпринимателя или иного занимающегося частной практикой лица, что не соответствует положениям Закона о контрактной системе.</text:p>
      <text:p text:style-name="P27">Указанные действия Заявителя, нарушают часть 13 статьи 34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7">6. Согласно пункту 9 части 1 статьи 50 Закона о контрактной системе 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p>
      <text:p text:style-name="P27">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оценки заявок).</text:p>
      <text:p text:style-name="P27">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 </text:p>
      <text:p text:style-name="P27"><text:soft-page-break/>Кроме того, пунктом 11 Правил оценки заявок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27">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 </text:p>
      <text:p text:style-name="P27">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text:p>
      <text:p text:style-name="P27">Согласно пункту 3 Правил оценки заявок «оценка» - процесс выявления по критериям оценки и в порядке, установленном в документации о закупке, лучших условий исполнения контракта, указанных в заявках (предложениях) участников закупки, которые не были отклонены.</text:p>
      <text:p text:style-name="P28"><text:span text:style-name="T9">Пунктом 49 раздела </text:span><text:span text:style-name="T10">II</text:span><text:span text:style-name="T8"> </text:span><text:span text:style-name="T9">Конкурсной документации установлен следующий порядок оценки заявок участников закупки:</text:span></text:p>
      <text:p text:style-name="P27">«2. Оценка заявок по критерию 2 «Качественные характеристики работы» </text:p>
      <text:p text:style-name="P27">Для оценки по критерию 2 «Качественные характеристики работы» применяются указанные в таблице показатели 2.1 – 2.2, характеризующие качественные характеристики предложений участников закупки.</text:p>
      <text:p text:style-name="P27">По показателю 2.2 заявке, в которой представлена копия действующего <text:soft-page-break/>сертификата, подтверждающего соответствие системы менеджмента качества участника закупки требованиям ISO 9001, присуждается максимальное значение баллов, в случае отсутствия в заявке такого документа присуждается 0 баллов.</text:p>
      <text:p text:style-name="P27">Для расчёта итогового рейтинга заявки по критерию 2, рейтинг, присуждаемый этой заявке по критерию 2, умножается на соответствующую указанному критерию значимость в %.</text:p>
      <text:p text:style-name="P27">3. Оценка заявок по критерию 3 «Квалификация участника закупки», в том числе наличие опыта работы в области национальной стандартизации, специалистов и иных работников определенного уровня квалификации.</text:p>
      <text:p text:style-name="P27">Для оценки по критерию 3 «Квалификация участника закупки» применяются указанные в таблице показатели 3.1 – 3.3, характеризующие квалификационные характеристики участников закупки.</text:p>
      <text:p text:style-name="P27">По показателю 3.1 Квалификация трудовых ресурсов, предлагаемых для выполнения работ:</text:p>
      <text:p text:style-name="P30"><text:span text:style-name="T12">Присвоение количества баллов заявкам по показателю 3.1 осуществляется членами Комиссии по осуществлению закупок на основе рассмотрения представленных участниками конкурса документов, подтверждающих их квалификацию, с учетом предложений о привлечении к выполнению работы дипломированных специалистов участника закупки (штатных или на договорной основе), в том числе имеющих ученые степени в области наук, соответствующих тематике работы (по Лоту 2.3.8 – </text:span><text:span text:style-name="T17">технических, физико-математических, химических наук</text:span><text:span text:style-name="T13">)</text:span><text:span text:style-name="T12">.</text:span></text:p>
      <text:p text:style-name="P27">При оценке предложений участников закупки показатель Yi является суммой числа всех предложенных дипломированных специалистов и (повторно) числа специалистов, имеющих ученую степень в области наук, соответствующих тематике работы или являющихся экспертами по стандартизации, со следующими коэффициентами:</text:p>
      <text:p text:style-name="P27">Кандидат наук – 0,5</text:p>
      <text:p text:style-name="P27">Доктор наук – 1</text:p>
      <text:p text:style-name="P27">Эксперт по стандартизации – 0,5».</text:p>
      <text:p text:style-name="P27">Комиссия установила, что порядок оценки заявок не позволяет выявить лучшее условие исполнения контракта, поскольку в Конкурсной документации по показателю 2.2 нестоимостного критерия оценки «Качественные характеристики работы»  не установлен предмет оценки (область аккредитации), позволяющий определить исчерпывающий перечень сведений, подлежащих оценке конкурсной комиссией и соответственно подлежащих представлению участниками закупки в своих заявках для получения оценки по показателю 2.2 нестоимостного критерия <text:soft-page-break/>«Качественные характеристики работы».</text:p>
      <text:p text:style-name="P27">Также, порядок оценки по нестоимостным критериям оценки «Качественные характеристики работы», «Квалификация участника закупки» не соответствует требованиям пункта 11 Правил оценки заявок, поскольку для каждого показателя не установлена его значимость (вес оценки, выраженный в процентах), в соответствии с которой будет производиться оценка.</text:p>
      <text:p text:style-name="P28"><text:span text:style-name="T9">Кроме того, порядок оценки по показателю 3.1 нестоимостного критерия оценки «Квалификация участника закупки» не позволяет выявить лучшее условие исполнения контракта, поскольку </text:span><text:span text:style-name="T2">положения Конкурсной документации не позволяют определить исчерпывающий перечень дипломированных специалистов подлежащих оценке (оценивается наличие дипломированных специалистов только по всем специальностям, или имеющиеся, но соответствующие одной из представленной тематике работы) конкурсной комиссией и соответственно подлежащих представлению участниками закупки в своих заявках для получения оценки по</text:span><text:span text:style-name="T9"> показателю 3.1 нестоимостного критерия оценки «Квалификация участника закупки».</text:span></text:p>
      <text:p text:style-name="P27">Таким образом, действия Заявителя, не установившего в Конкурсной документации надлежащий порядок оценки заявок, нарушают пункт 9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7">Вместе с тем, Комиссия приходит к выводу, что указанное нарушение не повлияло на результаты определения поставщика (подрядчика, исполнителя), поскольку на участие в Конкурсе подана одна заявка, в связи с чем порядок оценки не применялся.</text:p>
      <text:p text:style-name="P22"/>
      <text:p text:style-name="P21">На основании изложенного, руководствуясь пунктом 25 части 1 статьи 93 Закона о контрактной системе, пунктом 8 Порядка, Комиссия</text:p>
      <text:p text:style-name="P25"/>
      <text:p text:style-name="P17">РЕШИЛА:</text:p>
      <text:p text:style-name="P22"><text:span text:style-name="T2">1. Согласовать Федеральному агентству по техническому регулированию и метрологии </text:span><text:span text:style-name="T9">возможность заключения контракта по итогам проведения открытого конкурса по лоту № 2.3.8 с номером извещения</text:span> <text:span text:style-name="T9">0173100009216000003 <text:line-break/>с единственным поставщиком (подрядчиком, исполнителем) –<text:line-break/></text:span><text:span text:style-name="T2">ФГУП «ВНИИ СМТ». При этом государственный контракт должен быть заключен с единственным поставщиком (подрядчиком, исполнителем) на условиях, предусмотренных документацией о закупке, по цене, указанной в<text:line-break/></text:span><text:soft-page-break/><text:span text:style-name="T2">ФГУП «ВНИИ СМТ», не превышающей начальную (максимальную) цену контракта, установленную в извещении о проведении закупки и документации о закупке, а именно: 16 878 000 рублей.</text:span></text:p>
      <text:p text:style-name="P21">2. Признать в действиях Заявителя нарушения части 13 статьи 34, <text:line-break/>пунктов 4, 8, 9 части 1 статьи 50, части 4 статьи 51 Закона о контрактной системе.</text:p>
      <text:p text:style-name="P23"><text:span text:style-name="T16">3. </text:span><text:span text:style-name="T11">В связи с тем, что материалы по выявленным нарушениям переданы на основании решения </text:span><text:span text:style-name="T12">от 09.03.2016 № Е-82/16</text:span><text:span text:style-name="T11"> соответствующему должностному лицу Управления контроля размещения государственного заказа ФАС России для рассмотрения вопроса о возбуждении дела об административном правонарушении, материалы по настоящему делу для рассмотрения вопроса о возбуждении дела об административном правонарушении не передавать.</text:span></text:p>
      <text:p text:style-name="P14"> </text:p>
      <text:p text:style-name="P32">Настоящее решение может быть обжаловано в суде, арбитражном суде в течение трех месяцев в установленном законом порядк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CF6ECE9.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background-color="transparent" style:shadow="none" text:number-lines="false" text:line-number="0">
        <style:tab-stops/>
        <style:background-image/>
      </style:paragraph-properties>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6-2410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6-24101(1) </text:p></draw:text-box></draw:frame><draw:frame draw:style-name="Mfr2" draw:name="SpdBarcode" text:anchor-type="paragraph" svg:x="0cm" svg:width="3.6cm" svg:height="0.78cm" draw:z-index="9"><draw:image xlink:href="Pictures/10000201000000780000001A4CF6ECE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4T11:56:13.99</meta:creation-date>
    <meta:generator>OpenOffice.org/3.4.1$Win32 OpenOffice.org_project/341m1$Build-9593</meta:generator>
    <dc:date>2016-03-16T09:52:47.14</dc:date>
    <meta:editing-duration>PT2H25M27S</meta:editing-duration>
    <meta:editing-cycles>1</meta:editing-cycles>
    <meta:document-statistic meta:table-count="1" meta:image-count="1" meta:object-count="0" meta:page-count="9" meta:paragraph-count="93" meta:word-count="2437" meta:character-count="19464"/>
    <meta:user-defined meta:name="Поле 1"/>
    <meta:user-defined meta:name="Поле 2"/>
    <meta:user-defined meta:name="Поле 3"/>
    <meta:user-defined meta:name="Поле 4"/>
  </office:meta>
</office:document-meta>
</file>