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EF1EE8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Heading_20_3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7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8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9" style:family="paragraph" style:parent-style-name="Standard">
      <style:paragraph-properties fo:margin-left="8.999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10" style:family="paragraph" style:parent-style-name="Text_20_body">
      <style:paragraph-properties fo:margin-top="0cm" fo:margin-bottom="0cm" fo:line-height="0.6cm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cm"/>
      <style:text-properties style:font-name="Times New Roman" fo:font-size="10pt" fo:background-color="#ffffff" style:font-size-asian="10pt" style:font-size-complex="10pt"/>
    </style:style>
    <style:style style:name="P15" style:family="paragraph" style:parent-style-name="Text_20_body">
      <style:paragraph-properties fo:margin-top="0cm" fo:margin-bottom="0cm" fo:line-height="0.499cm"/>
      <style:text-properties style:font-name="Times New Roman" fo:font-size="10pt" fo:background-color="#ffffff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28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9" style:family="paragraph" style:parent-style-name="_9__9_ConsPlusNormal">
      <style:paragraph-properties fo:margin-left="0cm" fo:margin-right="0cm" fo:line-height="0.6cm" fo:text-align="justify" style:justify-single-word="false" fo:text-indent="0.953cm" style:auto-text-indent="false" style:text-autospace="non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8.999cm" fo:margin-right="0cm" fo:margin-top="0cm" fo:margin-bottom="0cm" fo:line-height="0.6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0.6cm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0.6cm"/>
      <style:text-properties fo:color="#000000" style:font-name="Times New Roman" fo:font-size="10pt" fo:font-style="normal" fo:font-weight="normal" fo:background-color="#ffffff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" style:family="text">
      <style:text-properties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2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font-style="normal" fo:font-weight="normal" style:font-name-asian="TimesNewRomanPSMT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style:font-name-asian="TimesNewRomanPSMT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name-complex="Times New Roman CYR" style:font-style-complex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language="ru" fo:country="RU" style:font-name-asian="TimesNewRomanPSMT" style:font-name-complex="TimesNewRomanPSMT"/>
    </style:style>
    <style:style style:name="T8" style:family="text">
      <style:text-properties fo:color="#000000" style:font-name="Times New Roman1" fo:language="ru" fo:country="RU" fo:background-color="#ffffff" style:font-name-asian="TimesNewRomanPSMT" style:font-name-complex="TimesNewRomanPSMT"/>
    </style:style>
    <style:style style:name="T9" style:family="text">
      <style:text-properties fo:color="#000000" style:font-name="Times New Roman" fo:background-color="#ffffff" style:font-name-complex="Times New Roman2"/>
    </style:style>
    <style:style style:name="T10" style:family="text">
      <style:text-properties fo:color="#000000" style:font-name="Times New Roman" fo:background-color="#ffffff" style:font-name-complex="Times New Roman CYR"/>
    </style:style>
    <style:style style:name="T11" style:family="text">
      <style:text-properties fo:color="#000000" style:font-name="Times New Roman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3" style:family="text">
      <style:text-properties fo:color="#000000" style:font-name="Times New Roman" fo:font-style="normal" fo:font-weight="normal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font-name="Times New Roman" fo:language="en" fo:country="US" fo:background-color="#ffffff" style:font-name-complex="Times New Roman CYR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fo:font-style="normal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6" style:family="text">
      <style:text-properties fo:color="#000000" fo:language="ru" fo:country="RU" style:text-underline-style="none" fo:background-color="#ffffff"/>
    </style:style>
    <style:style style:name="T27" style:family="text">
      <style:text-properties fo:color="#000000" fo:background-color="#ffffff"/>
    </style:style>
    <style:style style:name="T28" style:family="text">
      <style:text-properties fo:color="#000000" fo:font-weight="normal" fo:background-color="#ffffff" style:font-weight-asian="normal" style:font-name-complex="Times New Roman2" style:font-weight-complex="normal"/>
    </style:style>
    <style:style style:name="T29" style:family="text">
      <style:text-properties fo:color="#000000" fo:font-weight="normal" fo:background-color="#ffffff" style:font-weight-asian="normal" style:font-name-complex="Times New Roman CYR" style:font-weight-complex="normal"/>
    </style:style>
    <style:style style:name="T30" style:family="text">
      <style:text-properties fo:color="#000000" fo:language="en" fo:country="US" style:text-underline-style="none" fo:background-color="#ffffff"/>
    </style:style>
    <style:style style:name="T31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2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fo:language="ru" fo:country="RU"/>
    </style:style>
    <style:style style:name="T34" style:family="text">
      <style:text-properties fo:language="ru" fo:country="RU" style:text-underline-style="none"/>
    </style:style>
    <style:style style:name="T35" style:family="text">
      <style:text-properties style:font-name="Times New Roman1" fo:language="ru" fo:country="RU" style:font-name-asian="TimesNewRomanPSMT" style:font-name-complex="TimesNewRomanPSMT"/>
    </style:style>
    <style:style style:name="T3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language="en" fo:country="US" fo:font-weight="normal" style:font-weight-asian="normal" style:font-weight-complex="normal"/>
    </style:style>
    <style:style style:name="T4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279b28-f5b7-4017-9079-cdfda91529c5" text:name="BossProviderVariable"/>
      </text:user-field-decls>
      <text:p text:style-name="P30"/>
      <text:p text:style-name="P31"><text:span text:style-name="Основной_20_шрифт_20_абзаца"><text:span text:style-name="T1"/></text:span></text:p>
      <text:p text:style-name="P24"/>
      <text:p text:style-name="P24"/>
      <text:p text:style-name="P24"/>
      <text:p text:style-name="P24"/>
      <text:h text:style-name="P4" text:outline-level="3">ПОСТАНОВЛЕНИЕ</text:h>
      <text:p text:style-name="P11">о прекращении производства</text:p>
      <text:p text:style-name="P11">по делу об административном правонарушении <text:span text:style-name="T6">№ </text:span><text:span text:style-name="T7">АК165-16</text:span></text:p>
      <text:p text:style-name="P11"/>
      <text:p text:style-name="P12">«<text:span text:style-name="T33">09</text:span>» марта 2016 г. <text:tab/>Москва</text:p>
      <text:p text:style-name="P10"/>
      <text:p text:style-name="P16">Я, заместитель начальника Управления контроля размещения государственного заказа Федеральной антимонопольной службы Семенов Р.В., рассмотрев протокол и материалы дела об административном правонарушении, возбужденного протоколом от 25.02.2016 по делу <text:span text:style-name="T33">№ </text:span><text:span text:style-name="T35">АК165-16</text:span> в отношении <text:s/><text:span text:style-name="Основной_20_шрифт_20_абзаца"><text:span text:style-name="T42">&lt;...&gt;</text:span></text:span> по 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— КоАП),</text:p>
      <text:p text:style-name="P24"/>
      <text:p text:style-name="P17">УСТАНОВИЛ:</text:p>
      <text:p text:style-name="P24"/>
      <text:p text:style-name="P26"><text:span text:style-name="T9">Федеральной службой по гидрометеорологии и мониторингу окружающей среды (далее – Заказчик) осуществлена закупка в форме электронного аукциона </text:span><text:span text:style-name="T9">на право заключения контракта на поставку </text:span><text:bookmark text:name="notice_orderName"/><text:span text:style-name="T9">расходных материалов для принтеров, МФУ и иной копировально-множительной техники (извещение № 0173100009914000034) (далее – Аукцион). По результатам проведения Аукциона Заказчиком заключен государственный контракт от 27.01.2015 №34/ЕГ(реестровый номер 17703092752 15 000003) (далее – Контракт).</text:span></text:p>
      <text:p text:style-name="P28"><text:span text:style-name="T15">В соответствии с частью 9 статьи 94 </text:span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5"> </text:span><text:span text:style-name="T19">р</text:span><text:span text:style-name="T15">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и содержащем информацию: 1) об исполнении контракта (результаты отдельного этапа исполнения контракта, осуществленная поставка товара, выполненная </text:span><text:soft-page-break/><text:span text:style-name="T15">работа или оказанная услуга, в том числе их соответствие плану-графику), о соблюдении промежуточных и окончательных сроков исполнения контракта; </text:span><text:span text:style-name="T18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 3) об изменении или о расторжении контракта в ходе его исполнения. При этом, в соответствии с частью 11 статьи 94 Закона о контрактной системе порядок подготовки и размещения в единой информационной системе отчета, указанного в части 9 настоящей статьи, форма указанного отчета определяются Правительством Российской Федерации.</text:span></text:p>
      <text:p text:style-name="P29"><text:span text:style-name="T36">Согласно пункту 3 Положения о подготовке и размещении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</text:span><text:span text:style-name="T38">исполнения</text:span><text:span text:style-name="T39"> (утв.</text:span><text:span text:style-name="T36"> Постановлением Правительства РФ от 28.11.2013 <text:s text:c="2"/>№ 1093 «О порядке подготовки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) отчет размещается заказчиком в единой системе в течение 7 рабочих дней со дня оплаты заказчиком обязательств по контракту и подписания документа о приемке поставленных товаров, выполненных работ и оказанных услуг.</text:span></text:p>
      <text:p text:style-name="P20">Вместе с тем, согласно материалам настоящего дела об административном правонарушении, Заказчик не разместил в единой информационной системе в установленный срок отчёт об исполнении Контракта.</text:p>
      <text:p text:style-name="P20"><text:span text:style-name="T11">Согласно части 1.4 статьи 7.30 КоАП,</text:span><text:span text:style-name="T17"> за р</text:span><text:span text:style-name="T18">азмещение должностным лицом заказчика в единой информационной системе в сфере закупок информации и </text:span><text:span text:style-name="T18">документов, подлежащих размещению, с нарушением требований, </text:span><text:span text:style-name="T18">предусмотренных законодательством Российской Федерации о контрактной системе в сфере закупок,</text:span><text:span text:style-name="T17"> </text:span><text:span text:style-name="T40">предусмотрена административная ответственность.</text:span></text:p>
      <text:p text:style-name="P20">Таким образом, действия Заказчика, не разместившего в установленный срок отчёт об исполнении Контракта, нарушают часть 9 статьи 94 Закона о контрактной системе.</text:p>
      <text:p text:style-name="P27"><text:span text:style-name="T10">Как следует из материалов настоящего дела, должностным лицом Заказчика, ответственным за размещение отчёта об исполнении Контракта, является </text:span><text:span text:style-name="T14">&lt;...&gt;</text:span><text:span text:style-name="T10">, исполнявший на момент совершения административного правонарушения обязанности заместителя начальника управления планирования, учёта и контроля, федерального имущества </text:span><text:span text:style-name="T9">Федеральной службы по гидрометеорологии и мониторингу окружающей среды</text:span><text:span text:style-name="Основной_20_шрифт_20_абзаца"><text:span text:style-name="T12">.</text:span></text:span></text:p>
      <text:p text:style-name="P25"><text:span text:style-name="Основной_20_шрифт_20_абзаца"><text:span text:style-name="T44">Таким образом, действия </text:span></text:span><text:span text:style-name="Основной_20_шрифт_20_абзаца"><text:span text:style-name="T43">&lt;...&gt;</text:span></text:span><text:span text:style-name="Основной_20_шрифт_20_абзаца"><text:span text:style-name="T3">, исполнявшего на момент совершения административного правонарушения обязанности заместителя начальника управления планирования, учёта и контроля, федерального имущества </text:span></text:span><text:soft-page-break/><text:span text:style-name="Основной_20_шрифт_20_абзаца"><text:span text:style-name="T4">Федеральной службы по гидрометеорологии и мониторингу окружающей среды,</text:span></text:span><text:span text:style-name="Основной_20_шрифт_20_абзаца"><text:span text:style-name="T44"> не разместившего в единой информационной системе отчёт об исполнении Контракта в установленный з</text:span></text:span><text:span text:style-name="Основной_20_шрифт_20_абзаца"><text:span text:style-name="T37">аконодательством Российской Федерации о контрактной системе в сфере закупок срок</text:span></text:span><text:span text:style-name="Основной_20_шрифт_20_абзаца"><text:span text:style-name="T44">, содержат состав административного правонарушения, ответственность за совершение которого предусмотрена частью 1.4 статьи 7.30 КоАП.</text:span></text:span></text:p>
      <text:p text:style-name="P21"><text:span text:style-name="T20">Место совершения административного правонарушения: </text:span><text:span text:style-name="T13">123242, Москва, Нововаганьковский пер., д. 12.</text:span></text:p>
      <text:p text:style-name="P19">Время совершения административного правонарушения: 05.03.2015.</text:p>
      <text:p text:style-name="P18">Протокол по настоящему делу об административном правонарушении составлен 25.02.2016 начальником правового отдела Управления контроля размещения государственного заказа Федеральной антимонопольной службы <text:span text:style-name="T41">&lt;...&gt;</text:span> с участием <text:span text:style-name="T41">&lt;...&gt;</text:span>, защитника <text:span text:style-name="T41">&lt;...&gt;</text:span> по доверенности № 2 от 25.02.2016. На составление и подписание протокола по настоящему делу об административном правонарушении <text:span text:style-name="T41">&lt;...&gt;</text:span> не явился. В материалах дела имеются доказательства его надлежащего уведомления о дате, месте и времени составления и подписания протокола по настоящему делу об административном правонарушении. </text:p>
      <text:p text:style-name="P18">В ходе составления и подписания протокола <text:span text:style-name="T41">&lt;...&gt;</text:span> заявлено ходатайство о прекращении производства по настоящему делу об административном правонарушении в связи с его малозначительностью. Также <text:span text:style-name="T41">&lt;...&gt;</text:span> сообщила, что <text:span text:style-name="T41">&lt;...&gt;</text:span> вину в совершении административного правонарушения, предусмотренного частью 1.4 статьи 7.30 КоАП, признает.</text:p>
      <text:p text:style-name="P18">Рассмотрение настоящего дела об административном правонарушении состоялось 04.03.2016. На рассмотрение настоящего дела об административном правонарушении <text:span text:style-name="T41">&lt;...&gt;</text:span> не явился. В материалах дела имеются доказательства его надлежащего уведомления о дате, месте и времени рассмотрения настоящего дела об административном правонарушении, а также ходатайство <text:span text:style-name="T41">&lt;...&gt;</text:span> о рассмотрении настоящего дела об административном правонарушении в отсутствие <text:span text:style-name="T41">&lt;...&gt;</text:span></text:p>
      <text:p text:style-name="P23"><text:span text:style-name="T34">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 </text:span><text:span text:style-name="T30">&lt;...&gt;</text:span><text:span text:style-name="T34">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span></text:p>
      <text:p text:style-name="P23">Кроме того, <text:span text:style-name="T41">&lt;...&gt;</text:span> на основании постановления ФАС России от 09.03.2016 № АК164-16 уже привлечен к административной ответственности за правонарушение, <text:span text:style-name="Основной_20_шрифт_20_абзаца"><text:span text:style-name="T29">ответственность за совершение которого предусмотрена частью 1.4 статьи 7.30 КоАП.</text:span></text:span></text:p>
      <text:p text:style-name="P23">Учитывая изложенное, должностное лицо, уполномоченное решить <text:soft-page-break/>настоящее дело об административном правонарушении, приходит к выводу о малозначительности совершенного <text:span text:style-name="T41">&lt;...&gt;</text:span><text:span text:style-name="T27"> </text:span>административного правонарушения.</text:p>
      <text:p text:style-name="P23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Руководствуясь статьей 2.9, частью 1 статьи 29.9 КоАП,</text:p>
      <text:p text:style-name="P3"/>
      <text:p text:style-name="P13">ПОСТАНОВИЛ:</text:p>
      <text:p text:style-name="P13"/>
      <text:list xml:id="list30756213" text:style-name="L1">
        <text:list-item>
          <text:p text:style-name="P32">Дело об административном правонарушении<text:span text:style-name="T8">АК164-16 </text:span>, возбужденное в отношении <text:span text:style-name="T31">&lt;...&gt;</text:span>,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2">Объявить <text:span text:style-name="Основной_20_шрифт_20_абзаца"><text:span text:style-name="T32">&lt;...&gt;</text:span></text:span> в соответствии со статьей 2.9 КоАП устное замечание.</text:p>
        </text:list-item>
      </text:list>
      <text:p text:style-name="P23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8EF1EE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0T18:12:22.06</meta:creation-date>
    <meta:generator>OpenOffice.org/3.3$Win32 OpenOffice.org_project/330m20$Build-9567</meta:generator>
    <dc:date>2016-03-16T11:06:47.88</dc:date>
    <meta:document-statistic meta:table-count="0" meta:image-count="0" meta:object-count="0" meta:page-count="5" meta:paragraph-count="29" meta:word-count="1019" meta:character-count="8382"/>
    <meta:user-defined meta:name="Поле 1"/>
    <meta:user-defined meta:name="Поле 2"/>
    <meta:user-defined meta:name="Поле 3"/>
    <meta:user-defined meta:name="Поле 4"/>
  </office:meta>
</office:document-meta>
</file>