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22B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d524e7-128f-4a11-8aff-d799ac5e4392" text:name="BossProviderVariable"/>
      </text:user-field-decls>
      <text:h text:style-name="P24" text:outline-level="3">ОПРЕДЕЛЕНИЕ</text:h>
      <text:p text:style-name="P14">о назначении времени и места рассмотрения дела</text:p>
      <text:p text:style-name="P5"><text:span text:style-name="T10">об административном правонарушении </text:span><text:span text:style-name="T4">№ <text:s/></text:span><text:span text:style-name="T6">К-448/</text:span><text:span text:style-name="T4">15/АК139-16</text:span></text:p>
      <text:p text:style-name="P6"/>
      <text:p text:style-name="P8">«15» марта 2016 <text:s text:c="95"/>Москва</text:p>
      <text:p text:style-name="P8"/>
      <text:p text:style-name="P15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от 18.02.2016 по делу <text:s text:c="32"/></text:span><text:span text:style-name="T5">№ <text:s/></text:span><text:span text:style-name="T7">К-448/</text:span><text:span text:style-name="T5">15/АК139-16 </text:span><text:span text:style-name="T7">в отношении</text:span><text:span text:style-name="T5"> </text:span><text:span text:style-name="Основной_20_шрифт_20_абзаца"><text:span text:style-name="T17">&lt;...&gt;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9">ОПРЕДЕЛИЛ:</text:p>
      <text:p text:style-name="P9"/>
      <text:p text:style-name="P10"><text:span text:style-name="T10"><text:tab/>Назначить дело об административном правонарушении <text:s text:c="54"/></text:span><text:span text:style-name="T5">№ <text:s/></text:span><text:span text:style-name="T7">К-448/</text:span><text:span text:style-name="T5">15/АК139-16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7">&lt;...&gt;</text:span></text:span><text:span text:style-name="T3">, </text:span><text:span text:style-name="T10">к рассмотрению на</text:span><text:span text:style-name="T13"> 22 марта</text:span><text:span text:style-name="T12"> 2016 в 13 часов 50 минут</text:span><text:span text:style-name="T10"> по адресу: г. Москва, ул. Садовая Кудринская, д. 11, каб. 258.</text:span></text:p>
      <text:p text:style-name="P23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22B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67(1) </text:p></draw:text-box></draw:frame><draw:frame draw:style-name="Mfr2" draw:name="SpdBarcode" text:anchor-type="paragraph" svg:x="0cm" svg:width="3.6cm" svg:height="0.78cm" draw:z-index="1"><draw:image xlink:href="Pictures/10000201000000780000001A8C22B4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40:25.33</meta:creation-date>
    <meta:generator>OpenOffice.org/3.4.1$Win32 OpenOffice.org_project/341m1$Build-9593</meta:generator>
    <dc:date>2016-03-16T11:10:34.46</dc: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