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3ED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90f79-2866-4358-a032-1436ef435462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3"><text:span text:style-name="T10">об административном правонарушении </text:span><text:span text:style-name="T4">№ <text:s/></text:span><text:span text:style-name="T6">К-448/</text:span><text:span text:style-name="T4">15/АК140-16</text:span></text:p>
      <text:p text:style-name="P4"/>
      <text:p text:style-name="P6">«15» марта 2016 <text:s text:c="95"/>Москва</text:p>
      <text:p text:style-name="P6"/>
      <text:p text:style-name="P12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от 18.02.2016 по делу <text:s text:c="32"/></text:span><text:span text:style-name="T5">№ <text:s/></text:span><text:span text:style-name="T7">К-448/</text:span><text:span text:style-name="T5">15/АК140-16 </text:span><text:span text:style-name="T7">в отношении</text:span><text:span text:style-name="T5"> </text:span><text:span text:style-name="Основной_20_шрифт_20_абзаца"><text:span text:style-name="T17">&lt;...&gt;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ОПРЕДЕЛИЛ:</text:p>
      <text:p text:style-name="P7"/>
      <text:p text:style-name="P8"><text:span text:style-name="T10"><text:tab/>Назначить дело об административном правонарушении <text:s text:c="54"/></text:span><text:span text:style-name="T5">№ <text:s/></text:span><text:span text:style-name="T7">К-448/</text:span><text:span text:style-name="T5">15/АК140-16</text:span><text:span text:style-name="T7">,</text:span><text:span text:style-name="T5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7">&lt;...&gt;</text:span></text:span><text:span text:style-name="T3">, </text:span><text:span text:style-name="T10">к рассмотрению на</text:span><text:span text:style-name="T13"> 22 марта</text:span><text:span text:style-name="T12"> 2016 в 13 часов 30 минут</text:span><text:span text:style-name="T10"> по адресу: г. Москва, ул. Садовая Кудринская, д. 11, каб. 258.</text:span></text:p>
      <text:p text:style-name="P19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3E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54(1) </text:p></draw:text-box></draw:frame><draw:frame draw:style-name="Mfr2" draw:name="SpdBarcode" text:anchor-type="paragraph" svg:x="0cm" svg:width="3.6cm" svg:height="0.78cm" draw:z-index="1"><draw:image xlink:href="Pictures/10000201000000780000001AE223E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30:22.62</meta:creation-date>
    <meta:generator>OpenOffice.org/3.4.1$Win32 OpenOffice.org_project/341m1$Build-9593</meta:generator>
    <dc:date>2016-03-16T11:16:31.49</dc: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