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321B79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3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50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002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.975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indent="0.975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.975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background-color="#ffffff"/>
    </style:style>
    <style:style style:name="T3" style:family="text">
      <style:text-properties fo:color="#000000" fo:language="en" fo:country="US"/>
    </style:style>
    <style:style style:name="T4" style:family="text">
      <style:text-properties fo:color="#000000" fo:language="en" fo:country="US" fo:background-color="#ffffff"/>
    </style:style>
    <style:style style:name="T5" style:family="text">
      <style:text-properties fo:color="#00000a"/>
    </style:style>
    <style:style style:name="T6" style:family="text">
      <style:text-properties fo:font-weight="bold"/>
    </style:style>
    <style:style style:name="T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2a27de6-082d-4082-baf8-41709f0e0669" text:name="BossProviderVariable"/>
      </text:user-field-decls>
      <text:p text:style-name="P14"><text:span text:style-name="T1">ПОСТАНОВЛЕНИЕ</text:span></text:p>
      <text:p text:style-name="P7">по делу об административном правонарушении № АГОЗ–280/15 </text:p>
      <text:p text:style-name="P9"> </text:p>
      <text:p text:style-name="P7">«09» марта 2016                                                                                                Москва </text:p>
      <text:p text:style-name="P8"> </text:p>
      <text:p text:style-name="P10"><text:span text:style-name="T2">Я, заместитель начальника Управления контроля государственного оборонного заказа ФАС России Адигюзелов К.А., рассмотрев материалы дела об административном правонарушении, возбужденного определением от 17.11.2015 № АГОЗ-280/15 в отношении члена еди</text:span><text:span text:style-name="T1">ной комиссии </text:span><text:span text:style-name="T2">ФКУ «Центр хозяйственного и сервисного обеспечения Главного управления Министерства внутренних дел Российской Федерации по Красноярскому краю» </text:span><text:span text:style-name="T4">&lt;...&gt; </text:span><text:span text:style-name="T2">по признакам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 РФ),</text:span></text:p>
      <text:p text:style-name="P8"> </text:p>
      <text:p text:style-name="P7">УСТАНОВИЛ:</text:p>
      <text:p text:style-name="P9"> </text:p>
      <text:p text:style-name="P11">ФКУ «Центр хозяйственного и сервисного обеспечения Главного управления Министерства внутренних дел Российской Федерации по Красноярскому краю» (далее – Заказчик) 24.04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www.zakupki.gov.ru опубликовано извещение о проведении электронного аукциона на право заключения государственного контракта на поставку запасных частей для грузовых автомобилей (номер извещения 0819100000615000059) (далее – Аукцион).</text:p>
      <text:p text:style-name="P11">Начальная (максимальная) цена контракта – 1 200 000 руб.</text:p>
      <text:p text:style-name="P11">В соответствии с частью 6 статьи 69 Федерального закона от 05.04.2013<text:line-break/>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заявка на участие в электронном аукционе признается не соответствующей требованиям, установленным документацией о таком аукционе, в случае: 1) непредставления документов и информации, которые предусмотрены пунктами 1, 3 – 5, 7 и 8 части 2 статьи 62, частями 3 и 5<text:line-break/>статьи 66 Закона о контрактной системе, несоответствия указанных документов и информации 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; 2) несоответствия участника такого аукциона требованиям, установленным в соответствии со статьей 31 Закона о контрактной системе. </text:p>
      <text:p text:style-name="P11"><text:soft-page-break/>В соответствии с пунктом 6 части 5 статьи 66 Закона о контрактной системе вторая часть заявки на участие в электронном аукционе должна содержать документы, подтверждающие соответствие участника такого аукциона и (или) предлагаемых им товара, работы или услуги условиям, запретам и ограничениям, установленным заказчиком в соответствии со статьей 14 Закона о контрактной системе, или копии этих документов. </text:p>
      <text:p text:style-name="P11">В соответствии с частью 7 статьи 69 Закона о контрактной системе принятие решения о несоответствии заявки на участие в электронном аукционе требованиям, установленным документацией о таком аукционе, по основаниям, не предусмотренным частью 6 статьи 69 Закона о контрактной системе, не допускается. </text:p>
      <text:p text:style-name="P11">Согласно протоколу подведения итогов Аукциона от 14.05.2015<text:line-break/>№ 0819100000615000059-3 (далее – Протокол подведения итогов) единая комиссия Заказчика признала вторую часть заявки участника закупки<text:line-break/>ООО «Торопин» не соответствующей требованиям документации об Аукционе на основании пункта 1 части 6 статьи 69 Закона о контрактной системе, а именно: «Заявка участника не соответствует требованиям п.п.6 п.2 раздела 1 документации электронного аукциона и требованиям п.6 ч.5 ст.66 Закона о контрактной системе, поскольку не содержит документы (или копии документов), подтверждающие соответствие предлагаемого участником товара 2016-4519(1) условиям, запретам и ограничениям, установленным Заказчиком в соответствии со ч.3 ст. 14 Федерального закона от 05.04.2013<text:line-break/>№ 44-ФЗ и постановления Правительства РФ от 24.12.2013г. № 1224, то есть подтверждающие страну происхождения товара – Российская Федерация (п.15 извещения документации об электронном аукционе)». </text:p>
      <text:p text:style-name="P11">Вместе с тем, в составе второй части заявки ООО «Торопин» представлен документ, а именно «Спецификация на поставку запасных частей для грузовых автомобилей для нужд ФКУ «ЦХиСО ГУ МВД России по Красноярскому краю», в котором указано, что страной происхождения поставляемого товара является Россия, а также гарантийное письмо, согласно которому поставляемые товары будут российского происхождения. </text:p>
      <text:p text:style-name="P11">Также подпунктом 6 пункта 2 раздела 1 документации об Аукционе предусмотрено: «Участником закупки представляются документы, подтверждающие производство в Российской Федерации товара, предлагаемого к поставке, в том числе иные документы на товар, подтверждающие его производство на территории Российской Федерации.  Указанный перечень документов не является исчерпывающим».      </text:p>
      <text:p text:style-name="P11">Следовательно, отклоненный участник закупки ООО «Торопин» во второй части заявки на участие в Аукционе представил соответствующий требованиям документации об Аукционе документ и продекларировал, что страной происхождения поставляемого товара является Россия. </text:p>
      <text:p text:style-name="P11">Таким образом, в нарушение требований части 7 статьи 69 Закона о <text:soft-page-break/>контрактной системе единая комиссия Заказчика приняла решение о несоответствии второй части заявки на участие в Аукционе участника закупки ООО «Торопин» требованиям документации об Аукционе. </text:p>
      <text:p text:style-name="P11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 За признание заявки на участие в аукционе не соответствующей требованиям документации об аукционе, предусмотрена в соответствии с частью 2 статьи 7.30 КоАП РФ административная ответственность. </text:p>
      <text:p text:style-name="P13"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13"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11"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13"><text:span text:style-name="T1">Протокол подведения итогов подписан членом единой комиссии Заказчика </text:span><text:span text:style-name="T3">&lt;...&gt;</text:span></text:p>
      <text:p text:style-name="P13"><text:span text:style-name="T1">Таким образом, членом единой комиссии Заказчика </text:span><text:span text:style-name="T3">&lt;...&gt;</text:span><text:span text:style-name="T1"> нарушены требования части 7 статьи 69 Закона о контрактной системе, что содержит состав административного правонарушения, предусмотренного частью 2 статьи 7.30 КоАП РФ.</text:span></text:p>
      <text:p text:style-name="P13"><text:span text:style-name="T1">В соответствии с частью 2 статьи 7.30 КоАП РФ о</text:span>тклонение заявки на участие в конкурсе, отказ в допуске к участию в аукционе, признание заявки на участие в закупке товара, работы или услуги не соответствующей требованиям конкурсной документации, документации об аукционе, отстранение участника закупки от участия в конкурсе, аукционе (далее в настоящей части - отказ в допуске к участию в закупке) по основаниям, не предусмотренным законодательством Российской Федерации о контрактной системе в сфере закупок, признание заявки на участие в конкурсе надлежащей, соответствующей требованиям конкурсной документации<text:span text:style-name="T1">, влечет </text:span>наложение административного штрафа на должностных лиц в размере 1 процента начальной (максимальной) цены контракта, но не менее пяти тысяч рублей и не более тридцати тысяч рублей<text:span text:style-name="T1">.</text:span></text:p>
      <text:p text:style-name="P13">Местом совершения административного правонарушения является место нахождения Заказчика, а именно: Дзержинского ул., д. 18, <text:line-break/><text:soft-page-break/>г. Красноярск, 660017. </text:p>
      <text:p text:style-name="P13"><text:span text:style-name="T1">Временем совершения административного правонарушения является дата подписания членом единой комиссии Заказчика Протокола</text:span><text:span text:style-name="T5"> </text:span><text:span text:style-name="T1">— </text:span><text:span text:style-name="T1">14.05.2015.</text:span></text:p>
      <text:p text:style-name="P13"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13"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1">Срок давности привлечения лица к административной ответственности в порядке статьи 4.5 КоАП РФ не истек.</text:p>
      <text:p text:style-name="P13">Пояснения <text:span text:style-name="T7">&lt;...&gt;</text:span> были учтены при рассмотрении настоящего дела. Однако в<text:span text:style-name="T1"> материалах дела отсутствуют доказательства, подтверждающие наличие объективных препятствий для соблюдения требований законодательства Российской Федерации о контрактной системе, что свидетельствует о наличии вины в действиях </text:span><text:span text:style-name="T3">&lt;...&gt;</text:span></text:p>
      <text:p text:style-name="P11">Признаков малозначительности совершенного административного правонарушения не имеется.</text:p>
      <text:p text:style-name="P11">При рассмотрении настоящего дела обстоятельств, предусмотренных статьей 24.5 КоАП РФ, не выявлено, равно, как отсутствуют и иные основания для прекращения производства по делу об административном правонарушении.</text:p>
      <text:p text:style-name="P11">Обстоятельств, смягчающих, а так же отягчающих административную ответственность, не установлено.</text:p>
      <text:p text:style-name="P11">На основании изложенного, рассмотрев протокол и материалы дела 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</text:p>
      <text:p text:style-name="P8"> </text:p>
      <text:p text:style-name="P9">ПОСТАНОВИЛ:</text:p>
      <text:p text:style-name="P8"> </text:p>
      <text:p text:style-name="P13">Признать <text:span text:style-name="T7">&lt;...&gt;</text:span><text:span text:style-name="T1"> виновным в совершении административного правонарушения, ответственность за которое предусмотрена частью 2 статьи 7.30 КоАП РФ и назначить наказание </text:span>в виде административного штрафа в размере <text:span text:style-name="T6">12 000 (двенадцати тысяч) рублей.</text:span></text:p>
      <text:p text:style-name="P13"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<text:soft-page-break/>размере суммы неуплаченного административного штрафа, либо административный арест на срок до пятнадцати суток.</text:p>
      <text:p text:style-name="P13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13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3"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13">Сумму административного штрафа в размере <text:span text:style-name="T6">12 000 (двенадцати тысяч) рублей</text:span> перечислить по указанным реквизитам:</text:p>
      <text:p text:style-name="P13">Получатель: ИНН 7703516539 КПП 770301001</text:p>
      <text:p text:style-name="P13">Межрегиональное операционное УФК (для ФАС России л/с 04951001610)</text:p>
      <text:p text:style-name="P13">КБК 161 1 16 33010 01 6000 140</text:p>
      <text:p text:style-name="P13">ОКТМО 45380000</text:p>
      <text:p text:style-name="P13">Банк получателя: Операционный департамент Банка России г. Москва 701</text:p>
      <text:p text:style-name="P13">БИК 044501002</text:p>
      <text:p text:style-name="P13">Расчетный счет 40101810500000001901</text:p>
      <text:p text:style-name="P13">Назначение платежа: оплата штрафа по делу № АГОЗ-280/15.</text:p>
      <text:p text:style-name="P13">УИН: 0210295033031400000397339</text:p>
      <text:p text:style-name="P13"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13"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321B79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6-24550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8321B796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24550(1) </text:p></draw:text-box></draw:frame><draw:frame draw:style-name="Mfr1" draw:name="SpdTextFrame1" text:anchor-type="paragraph" svg:x="0.499cm" svg:y="28.7cm" svg:width="4.8cm" draw:z-index="6"><draw:text-box fo:min-height="0.041cm"><text:p text:style-name="Frame_20_contents">2016-24550(1) </text:p></draw:text-box></draw:frame><draw:frame draw:style-name="Mfr2" draw:name="SpdBarcode" text:anchor-type="paragraph" svg:x="0cm" svg:width="3.6cm" svg:height="0.78cm" draw:z-index="7"><draw:image xlink:href="Pictures/10000201000000780000001A8321B796.png" xlink:type="simple" xlink:show="embed" xlink:actuate="onLoad"/></draw:frame></text:p>
      </style:footer>
    </style:master-page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4T18:14:37.96</meta:creation-date>
    <meta:generator>OpenOffice.org/3.4.1$Win32 OpenOffice.org_project/341m1$Build-9593</meta:generator>
    <dc:date>2016-03-16T11:27:20.12</dc:date>
    <meta:editing-duration>PT36S</meta:editing-duration>
    <meta:editing-cycles>1</meta:editing-cycles>
    <meta:document-statistic meta:table-count="0" meta:image-count="2" meta:object-count="0" meta:page-count="5" meta:paragraph-count="60" meta:word-count="1498" meta:character-count="11983"/>
    <meta:user-defined meta:name="Поле 1"/>
    <meta:user-defined meta:name="Поле 2"/>
    <meta:user-defined meta:name="Поле 3"/>
    <meta:user-defined meta:name="Поле 4"/>
  </office:meta>
</office:document-meta>
</file>