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336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0.901cm"/>
          <style:tab-stop style:position="1.56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-0.635cm"/>
          <style:tab-stop style:position="2.0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43cm" style:auto-text-indent="false" fo:background-color="transparent" style:text-autospace="none">
        <style:tab-stops>
          <style:tab-stop style:position="-0.635cm"/>
          <style:tab-stop style:position="2.0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.72cm" fo:margin-right="0cm" fo:margin-top="0cm" fo:margin-bottom="0.101cm" fo:line-height="100%" fo:text-align="justify" style:justify-single-word="false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>
        <style:tab-stops>
          <style:tab-stop style:position="0.901cm"/>
          <style:tab-stop style:position="1.561cm"/>
        </style:tab-stops>
        <style:background-image/>
      </style:paragraph-properties>
    </style:style>
    <style:style style:name="P38" style:family="paragraph" style:parent-style-name="Text_20_body">
      <style:paragraph-properties fo:margin-left="1.508cm" fo:margin-right="0cm" fo:text-indent="0cm" style:auto-text-indent="false">
        <style:tab-stops>
          <style:tab-stop style:position="0cm"/>
          <style:tab-stop style:position="1.905cm"/>
          <style:tab-stop style:position="2.22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1.508cm" fo:margin-right="0cm" fo:text-indent="0cm" style:auto-text-indent="false"/>
      <style:text-properties style:font-name="Times New Roman" fo:font-size="14pt"/>
    </style:style>
    <style:style style:name="P40" style:family="paragraph" style:parent-style-name="Text_20_body">
      <style:paragraph-properties fo:margin-left="1.508cm" fo:margin-right="0cm" fo:text-align="justify" style:justify-single-word="false" fo:text-indent="0cm" style:auto-text-indent="false"/>
      <style:text-properties style:font-name="Times New Roman" fo:font-size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4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4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525cm" fo:margin-right="0cm" fo:margin-top="0.176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Standard">
      <style:paragraph-properties fo:margin-left="9.525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1.508cm" fo:margin-right="0cm" fo:text-align="justify" style:justify-single-word="false" fo:text-indent="0cm" style:auto-text-indent="false"/>
      <style:text-properties style:font-name="Times New Roman" fo:font-size="14pt"/>
    </style:style>
    <style:style style:name="P53" style:family="paragraph" style:parent-style-name="Text_20_body" style:list-style-name="L2">
      <style:paragraph-properties fo:margin-left="1.50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Segoe Print" style:font-name-complex="Segoe Print"/>
    </style:style>
    <style:style style:name="T3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 style:font-name-asian="Segoe Print" style:font-name-complex="Segoe Print"/>
    </style:style>
    <style:style style:name="T8" style:family="text">
      <style:text-properties fo:color="#000000"/>
    </style:style>
    <style:style style:name="T9" style:family="text">
      <style:text-properties fo:color="#000000" fo:background-color="#ffffff" style:font-name-asian="Segoe Print" style:font-name-complex="Segoe Prin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#ffffff" style:font-name-asian="Segoe Print" style:font-name-complex="Segoe Prin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text-underline-style="none" fo:background-color="transparent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MS Mincho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MS Mincho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solid" style:text-underline-width="auto" style:text-underline-color="font-color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MS Mincho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fo:language="en" fo:country="US" fo:background-color="#ffffff" style:font-name-asian="Segoe Print" style:font-name-complex="Segoe Print"/>
    </style:style>
    <style:style style:name="T29" style:family="text">
      <style:text-properties style:font-name="Times New Roman CYR" fo:language="ru" fo:country="RU"/>
    </style:style>
    <style:style style:name="T30" style:family="text">
      <style:text-properties style:font-name="Times New Roman CYR" fo:font-size="14pt" fo:language="ru" fo:country="RU" fo:background-color="transparent" style:font-name-asian="MS Mincho" style:font-name-complex="Times New Roman2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style:font-name="Times New Roman1" fo:font-size="14pt" fo:language="ru" fo:country="RU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ize="14pt" fo:language="ru" fo:country="RU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/>
    </style:style>
    <style:style style:name="T54" style:family="text">
      <style:text-properties fo:font-variant="normal" fo:text-transform="none" fo:letter-spacing="normal" fo:language="ru" fo:country="RU" style:text-blinking="false" style:font-name-asian="Times New Roman2" style:font-name-complex="Times New Roman2"/>
    </style:style>
    <style:style style:name="T55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56" style:family="text">
      <style:text-properties fo:font-variant="normal" fo:text-transform="none" fo:letter-spacing="normal" fo:language="en" fo:country="US" style:text-blinking="false" style:font-name-asian="Times New Roman2" style:font-name-complex="Times New Roman2"/>
    </style:style>
    <style:style style:name="T57" style:family="text">
      <style:text-properties style:font-name="Times New Roman2" fo:language="ru" fo:country="RU" fo:background-color="transparent" style:font-name-asian="Times New Roman2" style:font-name-complex="Times New Roman2"/>
    </style:style>
    <style:style style:name="T58" style:family="text">
      <style:text-properties style:font-name="Times New Roman2" fo:language="ru" fo:country="RU" fo:background-color="transparent" style:font-name-asian="MS Mincho" style:font-name-complex="Times New Roman2"/>
    </style:style>
    <style:style style:name="T59" style:family="text">
      <style:text-properties fo:font-size="14pt"/>
    </style:style>
    <style:style style:name="T60" style:family="text">
      <style:text-properties fo:letter-spacing="normal" style:text-blinking="false" style:font-name-asian="Times New Roman2" style:font-name-complex="Times New Roman2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="serif" fo:font-size="10pt" style:font-size-asian="10pt" style:font-size-complex="10pt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weight="bold" fo:background-color="#ffffff"/>
    </style:style>
    <style:style style:name="T65" style:family="text">
      <style:text-properties style:font-name="Times New Roman" fo:language="ru" fo:country="RU" fo:font-weight="bold" fo:background-color="#ffffff"/>
    </style:style>
    <style:style style:name="T66" style:family="text">
      <style:text-properties style:font-name="Times New Roman" fo:language="ru" fo:country="RU" fo:background-color="transparent" style:font-name-asian="Times New Roman2" style:font-name-complex="Times New Roman2"/>
    </style:style>
    <style:style style:name="T67" style:family="text">
      <style:text-properties fo:background-color="transparent"/>
    </style:style>
    <style:style style:name="T68" style:family="text">
      <style:text-properties style:font-name="Times New Roman1" fo:font-size="14pt"/>
    </style:style>
    <style:style style:name="T69" style:family="text">
      <style:text-properties style:font-name="Times New Roman1" fo:font-size="14pt" fo:language="ru" fo:country="RU" fo:background-color="transparent" style:font-name-asian="MS Mincho" style:font-name-complex="Times New Roman2"/>
    </style:style>
    <style:style style:name="T70" style:family="text">
      <style:text-properties style:font-name="Times New Roman1" fo:font-size="14pt" fo:language="ru" fo:country="RU" fo:font-style="italic" fo:background-color="transparent" style:font-name-asian="MS Mincho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6aca3-94f5-4ba9-ae00-3f52201b6fef" text:name="BossProviderVariable"/>
      </text:user-field-decls>
      <text:p text:style-name="P56"><text:span text:style-name="T64">РЕШЕНИЕ № 223ФЗ-</text:span><text:span text:style-name="T65">88</text:span><text:span text:style-name="T64">/16</text:span></text:p>
      <text:p text:style-name="P8"><text:span text:style-name="T4">по результатам рассмотрения жалобы </text:span><text:span text:style-name="T5">ОАО «Кировский завод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9"><text:span text:style-name="T1">11</text:span><text:span text:style-name="T6">.03.2016 <text:s text:c="105"/></text:span>Москва</text:p>
      <text:p text:style-name="P35">Комиссия Федеральной антимонопольной службы по контролю в сфере закупок в составе (далее - Комиссия ФАС России):</text:p>
      <text:p text:style-name="P58"><text:span text:style-name="T28">&lt;...&gt;</text:span><text:span text:style-name="T11">,</text:span></text:p>
      <text:p text:style-name="P22"><text:s/>при участии представителей: </text:p>
      <text:p text:style-name="P24"><text:span text:style-name="T29">ОАО «РЖД»</text:span>: <text:span text:style-name="T6">&lt;...&gt;</text:span> - доверенность от 25.02.2015 № 150-ДП<text:span text:style-name="T1">, </text:span><text:span text:style-name="T6">&lt;...&gt;</text:span><text:span text:style-name="T1"> - доверенность от 23.04.2015 № 77 АБ 6794782, </text:span><text:span text:style-name="T6">&lt;...&gt;</text:span><text:span text:style-name="T1"> - доверенность от 28.10.2015 №77 АБ 8090089;</text:span></text:p>
      <text:p text:style-name="P47">ОАО «Кировский завод»: <text:span text:style-name="T6">&lt;...&gt;</text:span> - выписка № 1 из протокола заседания Совета директоров ОАО «Кировский завод» от 30.12.2015 № 1, <text:s/><text:span text:style-name="T6">&lt;...&gt;</text:span> - доверенность от 11.03.2016 № 17, <text:span text:style-name="T6">&lt;...&gt;</text:span> - доверенность от 11.03.2016 № 16,</text:p>
      <text:p text:style-name="P15"><text:span text:style-name="Основной_20_шрифт_20_абзаца"><text:span text:style-name="T14"><text:tab/>рассмотрев жалобу ОАО «Кировский завод» от 17.02.2016 № 08-174 на действия (бездействие) заказчика ОАО «РЖД» при проведении открытого конкурса № 2117/ОК-РЖДС/15 на поставку запасных частей тягового подвижного состава для нужд ОАО «РЖД» (извещение № 31503180761), в соответствии со статьей 18.1 Федерального закона от 26.07.2006 № 135-ФЗ<text:line-break/>«О защите конкуренции»,</text:span></text:span></text:p>
      <text:p text:style-name="P25"><text:span text:style-name="Основной_20_шрифт_20_абзаца"><text:span text:style-name="T12"/></text:span></text:p>
      <text:p text:style-name="P13">У С Т А Н О В И Л А:</text:p>
      <text:p text:style-name="P13"/>
      <text:p text:style-name="P14"><text:span text:style-name="Основной_20_шрифт_20_абзаца"><text:span text:style-name="T1"><text:tab/>В ФАС России поступила жалоба ОАО «Кировский завод»<text:line-break/>(далее - Заявитель) от 17.02.2016 № 08-174 (вх. от 03.03.2016 № 28278/16) на действия (бездействие) ОАО «РЖД» (далее - Заказчик) при проведении открытого конкурса № 2117/ОК-РЖДС/15 на поставку запасных частей тягового подвижного состава для нужд ОАО «РЖД» (извещение № 31503180761) в соответствии со статьей 18.1 Федерального закона от 26.07.2006 № 135-ФЗ<text:line-break/>«О защите конкуренции» (далее - Конкурс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2"><text:tab/>Закупочная деятельность Заказчика регламентируется 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2">товаров, работ, услуг для нужд ОАО «РЖД», утвержденным советом директоров ОАО «РЖД» 30.06.2014 (далее – Положение о закупке).<text:tab/><text:tab/><text:tab/>В соответствии с частью 5 статьи 4 Закона о закупках при закупке</text:span></text:span><text:span text:style-name="Основной_20_шрифт_20_абзаца"><text:span text:style-name="T33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33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8">частями 15</text:span></text:span></text:a><text:span text:style-name="Основной_20_шрифт_20_абзаца"><text:span text:style-name="T3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8">16</text:span></text:span></text:a><text:span text:style-name="Основной_20_шрифт_20_абзаца"><text:span text:style-name="T33"> статьи 4 Закона о закупках.</text:span></text:span></text:p>
      <text:p text:style-name="P27">30.12.2015 в ЕИС размещено извещение и документация о проведении <text:s/>Конкурса (далее – Извещение, Документация).</text:p>
      <text:p text:style-name="P27">Согласно Извещению, информации размещенной в ЕИС:</text:p>
      <text:p text:style-name="P36"><text:span text:style-name="T10">дата и время окончания подачи заявок - </text:span>01.02.2016 в 17:00 <text:span text:style-name="T10">;</text:span></text:p>
      <text:p text:style-name="P28"><text:span text:style-name="T10">дата и время вскрытия заявок - </text:span>02.02.2016 в 10:45 <text:span text:style-name="T10">;</text:span></text:p>
      <text:p text:style-name="P28"><text:span text:style-name="T10">дата и время рассмотрения заявок - </text:span>08.02.2016 в 15:00 <text:span text:style-name="T10">;</text:span></text:p>
      <text:p text:style-name="P28"><text:span text:style-name="T10">дата и время подведения итогов - </text:span>09.02.2016 в 16:00<text:span text:style-name="T10">;</text:span></text:p>
      <text:p text:style-name="P37"><text:span text:style-name="Основной_20_шрифт_20_абзаца"><text:span text:style-name="T19"><text:tab/>Из Жалобы следует, что при проведении Конкурса Заказчиком, нарушены права и законные интересы Заявителя, а именно, Заказчиком неправомерно принято решение о признании Конкурса несостоявшимся.<text:tab/><text:tab/><text:tab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 <text:tab/><text:tab/><text:tab/><text:tab/><text:tab/><text:tab/><text:tab/><text:tab/><text:tab/><text:tab/><text:tab/> <text:tab/><text:tab/>Согласно Протоколу от 08.02.2016 № 2117/ОК-РЖДС/15/1 совместного заседания экспертной группы и организатора на участие в Конкурсе подано 2 заявки, к участию в Конкурсе допущен только один участник. <text:tab/><text:tab/><text:tab/><text:tab/>Пунктом 256 Положения о закупке и пунктом 7.11.3 Документации установленно, что е</text:span></text:span><text:span text:style-name="Основной_20_шрифт_20_абзаца"><text:span text:style-name="T24">сли открытый конкурс признан несостоявшимся вследствие поступления конкурсной заявки от одного участника закупки, с таким участником при условии, что он будет допущен к участию в конкурсе и его конкурсная заявка соответствует требованиям, изложенным в конкурсной документации, а также с единственным допущенным к конкурсу участником </text:span></text:span><text:span text:style-name="Основной_20_шрифт_20_абзаца"><text:span text:style-name="T25">может быть</text:span></text:span><text:span text:style-name="Основной_20_шрифт_20_абзаца"><text:span text:style-name="T24"> заключен договор в порядке, установленном нормативными документами заказчика.</text:span></text:span><text:span text:style-name="Основной_20_шрифт_20_абзаца"><text:span text:style-name="T19"> <text:tab/><text:tab/><text:tab/><text:tab/><text:tab/><text:tab/><text:tab/><text:tab/><text:tab/></text:span></text:span><text:soft-page-break/><text:span text:style-name="Основной_20_шрифт_20_абзаца"><text:span text:style-name="T19"><text:tab/><text:tab/>Кроме того, пунктом 7.11.2 Документации установлено, что</text:span></text:span><text:span text:style-name="Основной_20_шрифт_20_абзаца"><text:span text:style-name="T45"> </text:span></text:span><text:span text:style-name="Основной_20_шрифт_20_абзаца"><text:span text:style-name="T37">Конкурс признается несостоявшимся, если </text:span></text:span><text:span text:style-name="Основной_20_шрифт_20_абзаца"><text:span text:style-name="T34">по итогам рассмотрения конкурсных заявок к участию в конкурсе допущен один участник.</text:span></text:span></text:p>
      <text:p text:style-name="P10"><text:span text:style-name="Основной_20_шрифт_20_абзаца"><text:span text:style-name="T19"><text:tab/><text:tab/>Таким образом, довод Заявителя о том, что принято неправомерное решение </text:span></text:span><text:span text:style-name="Основной_20_шрифт_20_абзаца"><text:span text:style-name="T46">о призанании Конкурса несостоявшимся</text:span></text:span><text:span text:style-name="Основной_20_шрифт_20_абзаца"><text:span text:style-name="T19">, не нашел своего подтверждения.</text:span></text:span></text:p>
      <text:p text:style-name="P19"><text:span text:style-name="Основной_20_шрифт_20_абзаца"><text:span text:style-name="T3"><text:tab/>2</text:span></text:span><text:span text:style-name="Основной_20_шрифт_20_абзаца"><text:span text:style-name="T3">. </text:span></text:span><text:span text:style-name="Основной_20_шрифт_20_абзаца"><text:span text:style-name="T31"><text:s/>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2">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1">Аналогичный принцип закупочной деятельности Заказчика предусмотрен подпунктом 2 пункта 32 Положения о закупке.</text:span></text:span></text:p>
      <text:p text:style-name="P31"><text:span text:style-name="Основной_20_шрифт_20_абзаца"><text:span text:style-name="T39">В соответствии с частями 12, 13 пункта 10 статьи 4 в</text:span></text:span><text:span text:style-name="Основной_20_шрифт_20_абзаца"><text:span text:style-name="T35"> документации о закупке должны быть указаны сведения, определенные положением о закупке, в том числе:</text:span></text:span></text:p>
      <text:p text:style-name="P33"><text:span text:style-name="Основной_20_шрифт_20_абзаца"><text:span text:style-name="T40">- критерии оценки и сопоставления заявок на участие в закупке;</text:span></text:span></text:p>
      <text:p text:style-name="P23"><text:span text:style-name="Основной_20_шрифт_20_абзаца"><text:span text:style-name="T1">- порядок оценки и сопоставления заявок на участие в закупке.</text:span></text:span></text:p>
      <text:p text:style-name="P34"><text:span text:style-name="Основной_20_шрифт_20_абзаца"><text:span text:style-name="T57">Пунктом 161 Положения о закупке установлены критерии оценки:</text:span></text:span></text:p>
      <text:p text:style-name="P38"><text:span text:style-name="Основной_20_шрифт_20_абзаца"><text:span text:style-name="T66">1) цена договора;</text:span></text:span></text:p>
      <text:p text:style-name="P39">2) качественные, функциональные и экологические характеристики товаров, работ, услуг;</text:p>
      <text:p text:style-name="P39">3) квалификация участников закупки;</text:p>
      <text:p text:style-name="P39">4) расходы на эксплуатацию товаров;</text:p>
      <text:p text:style-name="P39">5) стоимость жизненного цикла;</text:p>
      <text:p text:style-name="P39">6) расходы на техническое обслуживание товаров;</text:p>
      <text:p text:style-name="P40">7) сроки (периоды) поставки товаров, выполнения работ, оказания услуг;</text:p>
      <text:p text:style-name="P40">8) срок предоставления гарантии качества товаров, работ, услуг;</text:p>
      <text:p text:style-name="P40">9) объем предоставления гарантии качества товаров, работ, услуг;</text:p>
      <text:list xml:id="list880714270248966485" text:style-name="L1">
        <text:list-item>
          <text:p text:style-name="P52">наличие системы менеджмента качества (оценка по этому критерию осуществляется в обязательном порядке в случае закупки продукции, подлежащей инспекционному и приемочному контролю);</text:p>
        </text:list-item>
      </text:list>
      <text:list xml:id="list5884697271572192890" text:style-name="L2">
        <text:list-item>
          <text:p text:style-name="P53">отрицательный/положительный опыт поставки товаров, выполнения работ, оказания услуг для заказчика.</text:p>
        </text:list-item>
      </text:list>
      <text:p text:style-name="P21"><text:span text:style-name="Основной_20_шрифт_20_абзаца"><text:tab/></text:span><text:span text:style-name="Основной_20_шрифт_20_абзаца"><text:span text:style-name="T27">Согласно пункту 7.8.3.1 Документации: «Участник конкурса не допускается к участию в конкурсе в случае: непредставления определенных конкурсной документацией документов либо наличия в этих документах </text:span></text:span><text:soft-page-break/><text:span text:style-name="Основной_20_шрифт_20_абзаца"><text:span text:style-name="T27">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».<text:tab/><text:tab/><text:tab/><text:tab/><text:tab/><text:tab/><text:tab/><text:tab/>В соответствии с пунктом 8.1.8.6. Документации в конкурсной заявки должны быть представлены документы, подтверждающие соответствие участников конкурса, предлагаемых ими товаров, работ, услуг установленным требованиям конкурсной документации и условиям допуска к участию в конкурсе, в частности, перечисленным в пунктах 2, 3.2, 6.4.3.1 конкурсной документации.<text:tab/><text:tab/><text:tab/><text:tab/><text:tab/><text:tab/><text:tab/><text:tab/><text:tab/><text:tab/></text:span></text:span><text:span text:style-name="Основной_20_шрифт_20_абзаца"><text:span text:style-name="T27"><text:tab/>Подпунктом 2.2 пункта 2 Документации установлено, что у участника должна иметься </text:span></text:span><text:span text:style-name="Основной_20_шрифт_20_абзаца"><text:span text:style-name="T30">собственная или сертифицированная система менеджмента качества применительно к производству или поставке продукции, </text:span></text:span><text:span text:style-name="Основной_20_шрифт_20_абзаца"><text:span text:style-name="T69">входящей в лоты,</text:span></text:span><text:span text:style-name="Основной_20_шрифт_20_абзаца"><text:span text:style-name="T58"> </text:span></text:span><text:span text:style-name="Основной_20_шрифт_20_абзаца"><text:span text:style-name="T30">или документальное подтверждение процедуры ее прохождения</text:span></text:span><text:span text:style-name="Основной_20_шрифт_20_абзаца"><text:span text:style-name="T70">. </text:span></text:span><text:span text:style-name="Основной_20_шрифт_20_абзаца"><text:span text:style-name="T27"><text:s/><text:tab/><text:tab/>В подтверждение наличия системы менеджмента качества деятельности по предмету конкурса участник в составе заявки представляет:</text:span></text:span></text:p>
      <text:p text:style-name="P12"><text:span text:style-name="Основной_20_шрифт_20_абзаца"><text:span text:style-name="T58"><text:tab/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text:tab/><text:tab/><text:tab/><text:tab/><text:tab/><text:tab/>На заседании Комиссией ФАС России установлено, что данное требование является подтверждением опыта и установление данного опыта в качестве допуска к участию в закупочной процедуре является</text:span></text:span><text:span text:style-name="Основной_20_шрифт_20_абзаца"><text:span text:style-name="T53"> ограничением круга участников.</text:span></text:span></text:p>
      <text:p text:style-name="P43"><text:span text:style-name="Основной_20_шрифт_20_абзаца"><text:span text:style-name="T54">Вместе с тем</text:span></text:span><text:span text:style-name="Основной_20_шрифт_20_абзаца"><text:span text:style-name="T56">, </text:span></text:span><text:span text:style-name="Основной_20_шрифт_20_абзаца"><text:span text:style-name="T54">Комиссия ФАС России приходит к выводу, что </text:span></text:span><text:span text:style-name="Основной_20_шрифт_20_абзаца"><text:span text:style-name="T55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4"> противоречит подпункту </text:span></text:span><text:span text:style-name="Основной_20_шрифт_20_абзаца"><text:span text:style-name="T53">2 пункта 32 Положения о закупке, </text:span></text:span><text:span text:style-name="Основной_20_шрифт_20_абзаца"><text:span text:style-name="T54">пункту 2 части 1 статьи 3 и нарушает часть 1 статьи 2 <text:s/>Закона о закупках.</text:span></text:span></text:p>
      <text:p text:style-name="P45"><text:span text:style-name="Основной_20_шрифт_20_абзаца"><text:span text:style-name="T20">Кроме того, согласно подпункту 4.1 пункта 4 Документации наличие у участника системы менеджмента качества деятельности является также критерием оценки за который участнику присваивается <text:s/>максимальное количество баллов (10 % от количества присвоенных баллов по критерию № 1 - наличие сертификата системы менеджмента качества производства товара, сертифицированной на соответствие требованиям </text:span></text:span><text:span text:style-name="Основной_20_шрифт_20_абзаца"><text:span text:style-name="T22">ISO</text:span></text:span><text:span text:style-name="Основной_20_шрифт_20_абзаца"><text:span text:style-name="T20">; </text:span></text:span><text:span text:style-name="T61">5 % от количества </text:span><text:soft-page-break/><text:span text:style-name="T61">присвоенных баллов по критерию № 1 </text:span><text:span text:style-name="T16">- н</text:span><text:span text:style-name="T61">аличие собственной системы менеджмента качества производства товара</text:span><text:span text:style-name="Основной_20_шрифт_20_абзаца"><text:span text:style-name="T20">).<text:tab/><text:tab/><text:tab/><text:tab/><text:tab/></text:span></text:span><text:span text:style-name="Основной_20_шрифт_20_абзаца"><text:span text:style-name="T26">У</text:span></text:span><text:span text:style-name="Основной_20_шрифт_20_абзаца"><text:span text:style-name="T20">становленный Заказчиком порядок оценки заявок по критерию наличия системы менеджмента качества не позволяет объективно присвоить заявке максимальное количество баллов.<text:tab/><text:tab/><text:tab/><text:tab/><text:tab/><text:tab/><text:tab/></text:span></text:span><text:span text:style-name="T36">Подпунктом 4.1 пункта 4 Документации установлен критерий оценки «</text:span><text:span text:style-name="T23">Право поставки, подтвержденное производителем».<text:tab/><text:tab/><text:tab/><text:tab/><text:tab/><text:tab/>На заседании Комиссия ФАС России установила, что Положением о закупке не предусмотрен данный критерий оценки.<text:tab/><text:tab/><text:tab/><text:tab/></text:span><text:span text:style-name="T23"><text:tab/>Комиссия ФАС России приходит к выводу, что установление данного критерия оценки противоречит пункут 161 Положения о закупке.<text:tab/><text:tab/><text:tab/></text:span><text:span text:style-name="Основной_20_шрифт_20_абзаца"><text:span text:style-name="T21">Таким образом установление вышеуказанных критериев </text:span></text:span><text:span text:style-name="Основной_20_шрифт_20_абзаца"><text:span text:style-name="T47">нарушает требования пункта 12, 1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58">2. </text:span></text:span><text:span text:style-name="Основной_20_шрифт_20_абзаца"><text:span text:style-name="T53">Также</text:span></text:span><text:span text:style-name="Основной_20_шрифт_20_абзаца"><text:span text:style-name="T54"> в Документации установлены </text:span></text:span><text:span text:style-name="Основной_20_шрифт_20_абзаца"><text:span text:style-name="T56">следующие</text:span></text:span><text:span text:style-name="Основной_20_шрифт_20_абзаца"><text:span text:style-name="T54"> дополнительные требования к участникам закупки:</text:span></text:span></text:p>
      <text:p text:style-name="P29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29">-отсутствие неисполненных обязательств перед ОАО «РЖД» <text:s text:c="15"/>(пункт 6.4.3.7);</text:p>
      <text:p text:style-name="P46"><text:span text:style-name="Основной_20_шрифт_20_абзаца"><text:span text:style-name="T41"><text:tab/>- непричинение вреда имуществу ОАО «РЖД» (пункт 6.4.3.8)».<text:tab/><text:tab/>Вместе с тем, пунктом 2.1 Документации установлено: «Участник должен являться производителем продукции, предлагаемой к поставке, либо обладать правом поставки товаров, предоставленным производителем.<text:tab/><text:tab/><text:tab/></text:span></text:span><text:span text:style-name="T59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p>
      <text:p text:style-name="P4"><text:span text:style-name="T59"><text:tab/>документ, подтверждающий, что участник является производителем;<text:tab/>или<text:tab/><text:tab/><text:tab/><text:tab/><text:tab/><text:tab/><text:tab/><text:tab/><text:tab/><text:tab/><text:tab/><text:tab/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text:tab/><text:tab/><text:tab/><text:tab/><text:tab/><text:tab/><text:tab/><text:tab/><text:tab/><text:tab/>или<text:tab/><text:tab/><text:tab/><text:tab/><text:tab/><text:tab/><text:tab/><text:tab/><text:tab/><text:tab/><text:tab/><text:tab/><text:tab/></text:span><text:span text:style-name="T68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</text:span><text:soft-page-break/><text:span text:style-name="T68">заключенного между дилером/поставщиком и производителем, и/или информационных писем, иных документов, выданных производителем</text:span><text:span text:style-name="Основной_20_шрифт_20_абзаца"><text:span text:style-name="T41">».<text:tab/></text:span></text:span><text:span text:style-name="Основной_20_шрифт_20_абзаца"><text:span text:style-name="T44">Таким образом, </text:span></text:span><text:span text:style-name="Основной_20_шрифт_20_абзаца"><text:span text:style-name="T41">Комиссия ФАС России приходит к выводу, что </text:span></text:span><text:span text:style-name="Основной_20_шрифт_20_абзаца"><text:span text:style-name="T42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1"> противоречи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41">пункту 2 части 1 статьи 3 Закона о закупках и нарушает часть 1 статьи 2.</text:span></text:span><text:span text:style-name="Основной_20_шрифт_20_абзаца"><text:span text:style-name="T39"><text:tab/><text:tab/><text:tab/><text:tab/><text:tab/><text:tab/><text:tab/><text:tab/></text:span></text:span><text:span text:style-name="T63">На основании вышеизложенного и в соответствии с частью 20 статьи 18.1 </text:span><text:span text:style-name="T63">Закона о защите конкуренции Комиссия ФАС России</text:span></text:p>
      <text:p text:style-name="P11"><text:span text:style-name="Основной_20_шрифт_20_абзаца"><text:span text:style-name="T48">Р Е Ш И Л А</text:span></text:span><text:span text:style-name="Основной_20_шрифт_20_абзаца"><text:span text:style-name="T49">:</text:span></text:span></text:p>
      <text:p text:style-name="P9"><text:span text:style-name="Основной_20_шрифт_20_абзаца"><text:span text:style-name="T49"><text:tab/></text:span></text:span>1. Признать жалобу <text:span text:style-name="Основной_20_шрифт_20_абзаца"><text:span text:style-name="T15">ОАО «Кировский завод» от 17.02.2016 № 08-174<text:line-break/>(вх. от 03.03.2016 № 28278/16) на действия (бездействие) ОАО «РЖД» при проведении открытого конкурса № 2117/ОК-РЖДС/15 на поставку запасных частей тягового подвижного состава для нужд ОАО «РЖД» (извещение<text:line-break/>№ 31503180761)</text:span></text:span><text:span text:style-name="T8"> </text:span><text:span text:style-name="T13">не</text:span>обоснованной.<text:tab/><text:tab/><text:tab/><text:tab/><text:tab/><text:tab/><text:tab/><text:tab/><text:tab/>2. Признать <text:span text:style-name="Основной_20_шрифт_20_абзаца"><text:span text:style-name="T15">ОАО «РЖД» </text:span></text:span><text:s/>нарушившим часть 1 статьи 2, пункты 12, 13 части 10 статьи 4 Федерального закона от 18.07.2011 № 223-ФЗ «О закупках товаров, работ, услуг отдельными видами юридических лиц».</text:p>
      <text:list xml:id="list5661797163010052421" text:style-name="L3">
        <text:list-item>
          <text:list>
            <text:list-item>
              <text:list>
                <text:list-item>
                  <text:p text:style-name="P54"><text:span text:style-name="T6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1">11</text:span>.<text:span text:style-name="T6">03</text:span>.201<text:span text:style-name="T6">6</text:span> № 223ФЗ-<text:span text:style-name="T1">88</text:span>/1<text:span text:style-name="T6">6</text:span>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61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54"><text:span text:style-name="Основной_20_шрифт_20_абзаца"><text:span text:style-name="T50">В связи с тем, что <text:s/>Конкурс признан несостоявшимся, предписание об устранении выявленных нарушений не выдавать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33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одподподпункт" style:family="paragraph" style:parent-style-name="Standard" style:list-style-name="WW8Num18">
      <style:paragraph-properties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2" style:family="text">
      <style:text-properties fo:font-size="14pt" fo:letter-spacing="normal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78cm" fo:text-indent="-1.778cm" fo:margin-left="2.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407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4075(5) </text:p></draw:text-box></draw:frame><draw:frame draw:style-name="Mfr2" draw:name="SpdBarcode" text:anchor-type="paragraph" svg:x="0cm" svg:width="3.6cm" svg:height="0.78cm" draw:z-index="6"><draw:image xlink:href="Pictures/10000201000000780000001AAED336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39:37.34</meta:creation-date>
    <meta:generator>OpenOffice.org/3.4.1$Win32 OpenOffice.org_project/341m1$Build-9593</meta:generator>
    <dc:date>2016-03-16T12:05:24.84</dc:date>
    <meta:editing-duration>PT3H37M32S</meta:editing-duration>
    <meta:editing-cycles>5</meta:editing-cycles>
    <meta:print-date>2016-03-15T10:10:18.85</meta:print-date>
    <meta:document-statistic meta:table-count="0" meta:image-count="1" meta:object-count="0" meta:page-count="6" meta:paragraph-count="56" meta:word-count="1730" meta:character-count="13397"/>
    <meta:user-defined meta:name="Поле 1"/>
    <meta:user-defined meta:name="Поле 2"/>
    <meta:user-defined meta:name="Поле 3"/>
    <meta:user-defined meta:name="Поле 4"/>
  </office:meta>
</office:document-meta>
</file>