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DD6C3B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language="ru" fo:country="RU"/>
    </style:style>
    <style:style style:name="P5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1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1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68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left="11.033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master-page-name="First_20_Page">
      <style:paragraph-properties style:page-number="auto"/>
    </style:style>
    <style:style style:name="P30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 style:list-style-name="L3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use-window-font-color="true" style:font-name="Times New Roman" fo:font-size="14pt" style:font-size-asian="14pt" style:font-size-complex="14pt"/>
    </style:style>
    <style:style style:name="T9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538ba2-5e0f-4b7b-af67-0054f76acb86" text:name="BossProviderVariable"/>
      </text:user-field-decls>
      <text:p text:style-name="P29"/>
      <text:p text:style-name="P4"/>
      <text:p text:style-name="P30"/>
      <text:p text:style-name="P10"/>
      <text:p text:style-name="P10"/>
      <text:p text:style-name="P10"/>
      <text:p text:style-name="P6"/>
      <text:p text:style-name="P12"><text:span text:style-name="T3">ОПРЕДЕЛЕНИЕ</text:span> </text:p>
      <text:p text:style-name="P28">о продлении срока и об отложении рассмотрения дела </text:p>
      <text:p text:style-name="P27">об административном правонарушении <text:s/><text:span text:style-name="T4">№ <text:s/>4-14.31-1324/00-21-15</text:span></text:p>
      <text:p text:style-name="P12"><text:s/></text:p>
      <text:p text:style-name="P18">«03» марта 2016 г.                                          <text:s text:c="34"/>    <text:s text:c="3"/>       г. Москва</text:p>
      <text:p text:style-name="P11">                 </text:p>
      <text:p text:style-name="P14"><text:span text:style-name="T6">Я, </text:span><text:span text:style-name="T8">заместитель руководителя Федеральной антимонопольной службы </text:span><text:span text:style-name="T9">&lt;...&gt;</text:span><text:span text:style-name="T6">, рассмотрев протокол и материалы дела об административном правонарушении № </text:span><text:span text:style-name="T5">4-14.31-1324/00-21-15</text:span><text:span text:style-name="T6">, </text:span><text:span text:style-name="T10">возбужденного в отношении п</text:span><text:span text:style-name="T11">убличного акционерного общества «Межрегиональная сетевая компания Волги»</text:span><text:span text:style-name="T10"> </text:span><text:span text:style-name="Основной_20_шрифт_20_абзаца"><text:span text:style-name="T11">(далее - ПАО «МРСК Волги») <text:s/></text:span></text:span><text:span text:style-name="T11">(место нахождения:</text:span><text:span text:style-name="Основной_20_шрифт_20_абзаца"><text:span text:style-name="T11"> 410031, <text:s text:c="12"/>г. Саратов, ул. Первомайская, д. 42/44; дата регистрации юридического <text:s text:c="13"/>лица </text:span></text:span><text:span text:style-name="Основной_20_шрифт_20_абзаца"><text:span text:style-name="T13">—</text:span></text:span><text:span text:style-name="Основной_20_шрифт_20_абзаца"><text:span text:style-name="T11"> </text:span></text:span><text:span text:style-name="Основной_20_шрифт_20_абзаца"><text:span text:style-name="T12">29.06.2007</text:span></text:span><text:span text:style-name="Основной_20_шрифт_20_абзаца"><text:span text:style-name="T11"> ОГРН 1076450006280; ИНН 6450925977; КПП 645001001)</text:span></text:span><text:span text:style-name="T10">,</text:span><text:span text:style-name="T6"> </text:span></text:p>
      <text:p text:style-name="P13"/>
      <text:p text:style-name="P23">УСТАНОВИЛ:</text:p>
      <text:p text:style-name="P24"/>
      <text:p text:style-name="P25">Необходимость в дополнительном выяснении обстоятельств по делу об административном правонарушении № 4-14.31-1324/00-21-15<text:span text:style-name="T7">.</text:span></text:p>
      <text:p text:style-name="P26">Руководствуясь частью 2 статьи 29.6, статьей 26.10 Кодекса Российской Федерации об административных правонарушениях,</text:p>
      <text:p text:style-name="P16"/>
      <text:p text:style-name="P15">ОПРЕДЕЛИЛ:</text:p>
      <text:p text:style-name="P15"/>
      <text:list xml:id="list32311972" text:style-name="L1">
        <text:list-item>
          <text:list>
            <text:list-item>
              <text:list>
                <text:list-item>
                  <text:p text:style-name="P32">Дело № 4-14.31-1324/00-21-15 отложить.</text:p>
                </text:list-item>
              </text:list>
            </text:list-item>
          </text:list>
        </text:list-item>
      </text:list>
      <text:list xml:id="list32285567" text:style-name="L2">
        <text:list-item>
          <text:list>
            <text:list-item>
              <text:list>
                <text:list-item>
                  <text:p text:style-name="P33">Назначить рассмотрение дела на «31» марта 2016 г. в 10 часов 00 минут по адресу: 125993, г. Москва, ул. Садовая-Кудринская, д. 11, этаж 3, <text:s text:c="15"/>каб. 323.</text:p>
                </text:list-item>
              </text:list>
            </text:list-item>
          </text:list>
        </text:list-item>
      </text:list>
      <text:p text:style-name="P21"><text:tab/>3. <text:s text:c="2"/>ПАО «МРСК Волги» в трехдневный срок со дня получения определения надлежит представить в ФАС России следующую информацию: </text:p>
      <text:list xml:id="list32285144" text:style-name="L3">
        <text:list-item>
          <text:p text:style-name="P31">информацию о сумме выручки ПАО «МРСК Волги» в 2014 году от реализации услуг по передаче электрической энергии на территории г. Тольятти, <text:soft-page-break/>определенной в соответствии с 248 и 249 Налогового кодекса Российской Федерации;</text:p>
        </text:list-item>
        <text:list-item>
          <text:p text:style-name="P31">реестр договоров с потребителями, чьи точки поставки расположены на территории г. Тольятти, действовавших в 2014 году, с указанием даты и номера договора, наименование потребителя, его ИНН.</text:p>
        </text:list-item>
      </text:list>
      <text:p text:style-name="P17"/>
      <text:p text:style-name="P3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Заботнова А.Н.</text:p>
      <text:p text:style-name="P7">(499) 755-23-23 доб. 088-3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DD6C3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21195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3T12:19:08.20</meta:creation-date>
    <meta:generator>OpenOffice.org/3.3$Win32 OpenOffice.org_project/330m20$Build-9567</meta:generator>
    <dc:date>2016-03-16T12:14:13.41</dc:date>
    <meta:editing-duration>PT44S</meta:editing-duration>
    <meta:editing-cycles>1</meta:editing-cycles>
    <meta:print-date>2016-03-14T15:20:49.56</meta:print-date>
    <meta:document-statistic meta:table-count="0" meta:image-count="0" meta:object-count="0" meta:page-count="2" meta:paragraph-count="20" meta:word-count="218" meta:character-count="1800"/>
    <meta:user-defined meta:name="Поле 1"/>
    <meta:user-defined meta:name="Поле 2"/>
    <meta:user-defined meta:name="Поле 3"/>
    <meta:user-defined meta:name="Поле 4"/>
  </office:meta>
</office:document-meta>
</file>