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AF77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501cm" style:auto-text-indent="false"/>
      <style:text-properties fo:font-size="14pt" fo:letter-spacing="0.004cm" fo:language="ru" fo:country="RU" fo:font-weight="bold" fo:background-color="#ffffff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indent="1.501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letter-spacing="0.004cm" fo:language="ru" fo:country="RU" fo:font-weight="bold" fo:background-color="#ffffff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10.34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T1" style:family="text">
      <style:text-properties fo:font-size="14pt" fo:letter-spacing="0.004cm" fo:language="ru" fo:country="RU" fo:background-color="#ffffff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background-color="#ffffff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etter-spacing="0.004cm" fo:language="ru" fo:country="RU" fo:background-color="#ffffff" style:font-name-complex="Times New Roman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font-name="Times New Roman1" fo:letter-spacing="0.004cm" fo:language="ru" fo:country="RU" fo:background-color="#ffffff" style:font-name-complex="Times New Roman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text-line-through-style="none" style:text-position="0% 100%" style:font-name="Times New Roman" fo:letter-spacing="0.004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etter-spacing="0.004cm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etter-spacing="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etter-spacing="0.004cm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2pt" fo:letter-spacing="0.004cm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text-line-through-style="none" style:text-position="0% 100%" fo:letter-spacing="0.004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ize="14pt" fo:letter-spacing="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letter-spacing="0.004cm" fo:background-color="#ffffff" style:font-name-complex="Times New Roman"/>
    </style:style>
    <style:style style:name="T24" style:family="text">
      <style:text-properties fo:letter-spacing="0.004cm" fo:font-style="italic" fo:background-color="#ffffff" style:font-style-asian="italic" style:font-name-complex="Times New Roman" style:font-style-complex="italic"/>
    </style:style>
    <style:style style:name="T2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77bfaa-2b70-410a-9bb7-d75ec3a3216e" text:name="BossProviderVariable"/>
      </text:user-field-decls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4">о возвращении постановления прокурора об административном правонарушении и других материалов</text:p>
      <text:p text:style-name="P4"/>
      <text:p text:style-name="P4"/>
      <text:p text:style-name="P3">«<text:span text:style-name="T25">14» марта 2</text:span>016 г. <text:s text:c="95"/>г. Москва</text:p>
      <text:p text:style-name="P3"/>
      <text:p text:style-name="P3"/>
      <text:p text:style-name="P6"><text:span text:style-name="T7">Я, начальник Управления контроля программ инфраструктурного и ресурсного обеспечения в сфере ГОЗ Федеральной антимонопольной службы </text:span><text:span text:style-name="T9">&lt;...&gt;</text:span><text:span text:style-name="T2">, рассмотрев постановление о возбуждении дела об административном правонарушении от 19.02.2016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 РФ), в отношении начальника регионального управления по объектам ТУ АО «Главное управление обустройства войск» </text:span><text:span text:style-name="T4">&lt;...&gt;</text:span><text:span text:style-name="T2"> (далее – Постановление), а также материалы проверки, представленные Военным прокурором Тамбовского гарнизона подполковником юстиции </text:span><text:span text:style-name="T4">&lt;...&gt;</text:span></text:p>
      <text:p text:style-name="P12">УСТАНОВИЛ:</text:p>
      <text:p text:style-name="P9"/>
      <text:p text:style-name="P6"><text:span text:style-name="T7">02.03.2016 в ФАС России письмом от 25.02.2016 № 1379 (вх. от 02.03.2016 №</text:span><text:span text:style-name="T8"> 27334</text:span><text:span text:style-name="T7">/16) поступило Постановление и материалы к нему.</text:span></text:p>
      <text:p text:style-name="P10">В соответствии с представленными материалами, Постановление вынесено в отношении <text:span text:style-name="T6">начальника регионального управления по объектам ТУ АО «ГУОВ» </text:span><text:span text:style-name="T12">&lt;...&gt;</text:span> за совершение действий, ответственность за совершение которых предусмотрена ч. 1 ст. 14.55 КоАП РФ в части нарушения условий <text:soft-page-break/>государственного контракта по государственному оборонному заказу, касающихся сроков выполнения работ.</text:p>
      <text:p text:style-name="P10">Согласно п. 14 постановления Пленума Верховного Суда РФ от 24.03.2005 № 5 «О некоторых вопросах, возникающих у судов при применении КоАП РФ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, исчисляется со дня, следующего за последним днем периода, предоставленного для исполнения соответствующей обязанности.</text:p>
      <text:p text:style-name="P10">Невыполнение должностным лицом обязанности к установленному государственным контрактом сроку свидетельствует о том, что административное правонарушение не является длящимся. Нарушение установленного государственным контрактом по государственному оборонному заказу срока исполнения обязательств является оконченным административным правонарушением, а виновное лицо - подлежащим административной ответственности.</text:p>
      <text:p text:style-name="P7"><text:span text:style-name="T13">Согласно материалам, представленным в ФАС России вместе с <text:s/>П</text:span><text:span text:style-name="T10">остановлением, государственный контракт </text:span><text:span text:style-name="T13">от 13.05.2015 № ДС-Т-57/15-25 заключен между Министерством обороны Российской Федерации, в лице </text:span><text:span text:style-name="T15">&lt;..</text:span><text:span text:style-name="T13">.</text:span><text:span text:style-name="T15">&gt;</text:span><text:span text:style-name="T13"> </text:span><text:span text:style-name="Основной_20_шрифт_20_абзаца"><text:span text:style-name="T14">и </text:span></text:span><text:span text:style-name="Основной_20_шрифт_20_абзаца"><text:span text:style-name="T11">АО «ГУОВ»</text:span></text:span><text:span text:style-name="T10">, в лице исполнительного директора </text:span><text:span text:style-name="T12">&lt;...&gt; </text:span><text:span text:style-name="T10">Срок исполнения государственного контракта 31.12.2015. Предметом государственного контракта является строительство жилого дома на 227 квартир в г. Тамбове.</text:span></text:p>
      <text:p text:style-name="P10"><text:span text:style-name="Основной_20_шрифт_20_абзаца"><text:span text:style-name="T23">Вместе с тем, Постановление содержит сведения о перечислении аванса<text:line-break/></text:span></text:span><text:span text:style-name="Основной_20_шрифт_20_абзаца"><text:span text:style-name="T24">на выполнение опытно-конструкторских работ</text:span></text:span><text:span text:style-name="Основной_20_шрифт_20_абзаца"><text:span text:style-name="T23"> в размере 95% от общей стоимости контракта.</text:span></text:span></text:p>
      <text:p text:style-name="P10"><text:span text:style-name="Основной_20_шрифт_20_абзаца"><text:span text:style-name="T23">Таким образом, Постановление содержит недостоверные сведения относительно предмета государственного контракта и оплаты работ по государственному контракту. Также в материалах проверки отсутствуют документы, подтверждающие факт перечисления аванса на выполнение<text:line-break/></text:span></text:span><text:soft-page-break/><text:span text:style-name="Основной_20_шрифт_20_абзаца"><text:span text:style-name="T23">работ.</text:span></text:span></text:p>
      <text:p text:style-name="P10"><text:span text:style-name="Основной_20_шрифт_20_абзаца"><text:span text:style-name="T23">Кроме того, в ходе рассмотрения Постановления и материалов проверки установлено, что Постановление составлено в отсутствие уведомленного надлежащим образом начальника р</text:span></text:span><text:span text:style-name="Основной_20_шрифт_20_абзаца"><text:span text:style-name="T16">егионального управления по объектам ТУ<text:line-break/>АО «ГУОВ»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Вместе с тем, в представленных материалах отсутствуют сведения о направлении начальнику </text:span></text:span><text:span text:style-name="Основной_20_шрифт_20_абзаца"><text:span text:style-name="T21">р</text:span></text:span><text:span text:style-name="Основной_20_шрифт_20_абзаца"><text:span text:style-name="T16">егионального управления по объектам ТУ АО «ГУОВ» </text:span></text:span><text:span text:style-name="Основной_20_шрифт_20_абзаца"><text:span text:style-name="T17">&lt;...&gt; </text:span></text:span><text:span text:style-name="Основной_20_шрифт_20_абзаца"><text:span text:style-name="T23">копии Постановления.</text:span></text:span></text:p>
      <text:p text:style-name="P10"><text:span text:style-name="Основной_20_шрифт_20_абзаца"><text:span text:style-name="T23">Согласно п. 4 ч. 1 ст. 29.4 КоАП РФ при подготовке к рассмотрению дела об административном правонарушении выносится определение о возвращении </text:span></text:span><text:span text:style-name="Основной_20_шрифт_20_абзаца"><text:span text:style-name="T16">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span></text:span></text:p>
      <text:p text:style-name="P10"><text:span text:style-name="Основной_20_шрифт_20_абзаца"><text:span text:style-name="T16">На основании изложенного, в соответствии с </text:span></text:span><text:span text:style-name="Основной_20_шрифт_20_абзаца"><text:span text:style-name="T21">п. 4 ч. 1 ст. 29.4 КоАП РФ, <text:s/>П</text:span></text:span><text:span text:style-name="Основной_20_шрифт_20_абзаца"><text:span text:style-name="T16">остановление и материалы проверки, подлежат возврату.</text:span></text:span></text:p>
      <text:p text:style-name="P10"><text:span text:style-name="Основной_20_шрифт_20_абзаца"><text:span text:style-name="T16">Руководствуясь </text:span></text:span><text:span text:style-name="Основной_20_шрифт_20_абзаца"><text:span text:style-name="T21">п. 4 ч. 1 ст. 29.4 КоАП РФ,</text:span></text:span></text:p>
      <text:p text:style-name="P13"/>
      <text:p text:style-name="P13">ОПРЕДЕЛИЛ:</text:p>
      <text:p text:style-name="P8"/>
      <text:p text:style-name="P6"><text:span text:style-name="Основной_20_шрифт_20_абзаца"><text:span text:style-name="T1">Возвратить</text:span></text:span><text:span text:style-name="Основной_20_шрифт_20_абзаца"><text:span text:style-name="T2"> Военному прокурору Тамбовского гарнизона </text:span></text:span><text:span text:style-name="Основной_20_шрифт_20_абзаца"><text:span text:style-name="T4">&lt;...&gt;</text:span></text:span><text:span text:style-name="Основной_20_шрифт_20_абзаца"><text:span text:style-name="T2"> постановление о возбуждении дела об административном правонарушении от 19.02.2016 в отношении </text:span></text:span><text:span text:style-name="Основной_20_шрифт_20_абзаца"><text:span text:style-name="T18">начальника </text:span></text:span><text:span text:style-name="Основной_20_шрифт_20_абзаца"><text:span text:style-name="T22">р</text:span></text:span><text:span text:style-name="Основной_20_шрифт_20_абзаца"><text:span text:style-name="T18">егионального управления по объектам ТУ АО «ГУОВ»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для устранения недостатков Постановления и других материалов дела об административном правонарушении.</text:span></text:span></text:p>
      <text:p text:style-name="P6"><text:span text:style-name="Основной_20_шрифт_20_абзаца"><text:span text:style-name="T20"/></text:span></text:p>
      <text:p text:style-name="P6"><text:span text:style-name="Основной_20_шрифт_20_абзаца"><text:span text:style-name="T18"/></text:span></text:p>
      <text:p text:style-name="P11"><text:span text:style-name="Основной_20_шрифт_20_абзаца"><text:span text:style-name="T18"/></text:span></text:p>
      <text:p text:style-name="P11"><text:soft-page-break/><text:span text:style-name="Основной_20_шрифт_20_абзаца"><text:span text:style-name="T18"/></text:span></text:p>
      <text:p text:style-name="P11"><text:span text:style-name="Основной_20_шрифт_20_абзаца"><text:span text:style-name="T18"/></text:span></text:p>
      <text:p text:style-name="P11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AF77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21542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3T16:16:25.62</meta:creation-date>
    <dc:date>2016-03-16T15:49:19.20</dc:date>
    <meta:editing-duration>PT18H49M37S</meta:editing-duration>
    <meta:editing-cycles>13</meta:editing-cycles>
    <meta:generator>OpenOffice.org/3.3$Win32 OpenOffice.org_project/330m20$Build-9567</meta:generator>
    <meta:print-date>2016-03-11T17:42:13.33</meta:print-date>
    <meta:document-statistic meta:table-count="0" meta:image-count="0" meta:object-count="0" meta:page-count="4" meta:paragraph-count="21" meta:word-count="533" meta:character-count="4470"/>
    <meta:user-defined meta:name="Поле 1"/>
    <meta:user-defined meta:name="Поле 2"/>
    <meta:user-defined meta:name="Поле 3"/>
    <meta:user-defined meta:name="Поле 4"/>
  </office:meta>
</office:document-meta>
</file>