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163175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9pt" style:font-size-asian="9pt" style:font-size-complex="9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9pt" fo:font-weight="bold" style:font-size-asian="9pt" style:font-size-complex="9pt"/>
    </style:style>
    <style:style style:name="P8" style:family="paragraph" style:parent-style-name="Text_20_body">
      <style:paragraph-properties fo:margin-left="9.999cm" fo:margin-right="0cm" fo:margin-top="0cm" fo:margin-bottom="0cm" fo:text-indent="0cm" style:auto-text-indent="false"/>
      <style:text-properties fo:color="#000000" fo:background-color="#ffffff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background-color="#ffffff"/>
    </style:style>
    <style:style style:name="P11" style:family="paragraph" style:parent-style-name="Text_20_body">
      <style:paragraph-properties fo:margin-top="0cm" fo:margin-bottom="0cm"/>
      <style:text-properties fo:color="#000000" fo:font-size="8pt" fo:background-color="#ffffff" style:font-size-asian="8pt" style:font-size-complex="8pt"/>
    </style:style>
    <style:style style:name="P12" style:family="paragraph" style:parent-style-name="Text_20_body">
      <style:paragraph-properties fo:margin-top="0cm" fo:margin-bottom="0cm"/>
      <style:text-properties fo:color="#000000" fo:font-size="8pt" style:text-underline-style="none" style:font-size-asian="8pt" style:font-size-complex="8pt"/>
    </style:style>
    <style:style style:name="P13" style:family="paragraph" style:parent-style-name="Text_20_body">
      <style:paragraph-properties fo:margin-top="0cm" fo:margin-bottom="0cm"/>
      <style:text-properties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7" style:family="paragraph" style:parent-style-name="Text_20_body">
      <style:paragraph-properties fo:margin-left="0cm" fo:margin-right="-0.053cm" fo:margin-top="0cm" fo:margin-bottom="0cm" fo:text-align="justify" style:justify-single-word="false" fo:text-indent="1.244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9" style:family="paragraph" style:parent-style-name="Standard">
      <style:paragraph-properties fo:margin-left="8.67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 style:master-page-name="First_20_Page">
      <style:paragraph-properties fo:margin-left="8.678cm" fo:margin-right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font-size="14pt"/>
    </style:style>
    <style:style style:name="P22" style:family="paragraph" style:parent-style-name="Text_20_body">
      <style:paragraph-properties fo:margin-top="0cm" fo:margin-bottom="0cm"/>
      <style:text-properties fo:font-size="9pt" style:text-underline-style="none" style:font-size-asian="9pt" style:font-size-complex="9pt"/>
    </style:style>
    <style:style style:name="T1" style:family="text">
      <style:text-properties fo:font-variant="normal" fo:text-transform="none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language="en" fo:country="US"/>
    </style:style>
    <style:style style:name="T7" style:family="text">
      <style:text-properties fo:font-weight="bold"/>
    </style:style>
    <style:style style:name="T8" style:family="text">
      <style:text-properties fo:language="en" fo:country="US"/>
    </style:style>
    <style:style style:name="T9" style:family="text">
      <style:text-properties style:font-size-asian="14pt" style:font-size-complex="14pt"/>
    </style:style>
    <style:style style:name="T10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777920-789e-46c2-88ca-4fa435455a9a" text:name="BossProviderVariable"/>
      </text:user-field-decls>
      <text:p text:style-name="P20"/>
      <text:p text:style-name="P19"/>
      <text:p text:style-name="P19"/>
      <text:p text:style-name="P8">  </text:p>
      <text:p text:style-name="P10"> <text:span text:style-name="T3">О П Р Е Д Е Л Е Н И Е</text:span></text:p>
      <text:p text:style-name="P14">о назначении дела № 1-14-39/00-08-16 о нарушении антимонопольного законодательства к рассмотрению</text:p>
      <text:p text:style-name="P9"> </text:p>
      <text:p text:style-name="P13">«15» марта 2016 г.                                                                                        г. Москва</text:p>
      <text:p text:style-name="P9"/>
      <text:p text:style-name="P17"><text:span text:style-name="T2">Председатель Комиссии ФАС России по рассмотрению дела о нарушении антимонопольного законодательства </text:span><text:span text:style-name="T6">&lt;...&gt;</text:span><text:span text:style-name="T2"> на основании приказа ФАС России от 09.03.2016 № 215/16 «</text:span><text:span text:style-name="T4">О</text:span><text:span text:style-name="T5"> принятии переданного дела к рассмотрению и создании Комиссии по рассмотрению дела о нарушении антимонопольного законодательства</text:span><text:span text:style-name="T4">.</text:span><text:span text:style-name="T2">» по признакам нарушения </text:span><text:span text:style-name="T4">Непубличному акционерному обществу «Юлмарт» (далее — НАО «Юлмарт») </text:span><text:span text:style-name="T2">части 1 статьи 14 Федерального закона от 26.07.06 №135-ФЗ «О защите конкуренции», выразившегося в некорректном сравнении товаров, с товарами хозяйствующего субъекта-конкурента, руководствуясь частями 6 и 13 статьи 44 Федерального закона от 26.07.2006 №135-ФЗ «О защите конкуренции»,</text:span></text:p>
      <text:p text:style-name="P15"> </text:p>
      <text:p text:style-name="P18">О П Р Е Д Е Л И Л:</text:p>
      <text:p text:style-name="P9"> </text:p>
      <text:p text:style-name="P4">1. Назначить дело № 1-14-39/00-08-16 о нарушении антимонопольного законодательства к рассмотрению <text:span text:style-name="T7">на 18.04.2016 в 13.00 </text:span>по адресу: г. Москва, Пыжевский переулок, д. 6, 2 этаж, Зал заседаний № 1.</text:p>
      <text:p text:style-name="P5"><text:span text:style-name="T2">2. Привлечь к участию в рассмотрении дела № 1-14-39/00-08-16 о нарушении антимонопольного законодательства в качестве ответчика </text:span><text:span text:style-name="T4">НАО «Юлмарт»</text:span><text:span text:style-name="T2">.</text:span></text:p>
      <text:p text:style-name="P5"><text:span text:style-name="T2">3. </text:span><text:span text:style-name="T4">НАО «Юлмарт»</text:span> <text:span text:style-name="T2">представить в ФАС России в срок </text:span><text:span text:style-name="T3">до 11.04.2016:</text:span></text:p>
      <text:p text:style-name="P4">-письменные объяснения по делу № 1-14-39/00-08-16 о нарушении антимонопольного законодательства с представлением соответствующих доказательств;</text:p>
      <text:p text:style-name="P4">- образцы (копии) рекламы, которые распространяются <text:span text:style-name="T9">НАО «Юлмарт» (или по поручению НАО «Юлмарт» иными субъектами) в настоящее время;</text:span></text:p>
      <text:p text:style-name="P4">- копии учредительных документов.</text:p>
      <text:p text:style-name="P4">Копии всех представляемых документов должны быть надлежащим образом заверены.</text:p>
      <text:p text:style-name="P5">4.<text:span text:style-name="T1"> </text:span><text:span text:style-name="T2">Привлечь к участию в рассмотрении дела № 1-14-39/00-08-16 о нарушении антимонопольного законодательства в качестве заинтересованного лица </text:span><text:span text:style-name="T4">ООО «Сделай своими руками»</text:span><text:span text:style-name="T2">.</text:span></text:p>
      <text:p text:style-name="P5"> </text:p>
      <text:p text:style-name="P4">Явка заявителя и ответчика по делу 1-14-39/00-08-16 о нарушении <text:soft-page-break/>антимонопольного законодательства или их представителей (с доверенностью на участие в рассмотрении дела) обязательна.</text:p>
      <text:p text:style-name="P9"> </text:p>
      <text:p text:style-name="P9"> </text:p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6317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2519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15T17:18:56.60</meta:creation-date>
    <meta:generator>OpenOffice.org/3.3$Win32 OpenOffice.org_project/330m20$Build-9567</meta:generator>
    <dc:date>2016-03-16T16:06:26.23</dc:date>
    <meta:document-statistic meta:table-count="0" meta:image-count="0" meta:object-count="0" meta:page-count="2" meta:paragraph-count="23" meta:word-count="271" meta:character-count="2072"/>
    <meta:user-defined meta:name="Поле 1"/>
    <meta:user-defined meta:name="Поле 2"/>
    <meta:user-defined meta:name="Поле 3"/>
    <meta:user-defined meta:name="Поле 4"/>
  </office:meta>
</office:document-meta>
</file>