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D05D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4pt" fo:letter-spacing="0.004cm" fo:language="ru" fo:country="RU" fo:font-weight="bold" fo:background-color="#ffffff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11" style:family="paragraph" style:parent-style-name="Standard">
      <style:paragraph-properties fo:margin-left="0cm" fo:margin-right="0cm" fo:text-indent="1.501cm" style:auto-text-indent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.501cm" style:auto-text-indent="false"/>
      <style:text-properties fo:font-size="14pt" fo:letter-spacing="0.004cm" fo:language="ru" fo:country="RU" fo:font-weight="bold" fo:background-color="#ffffff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10.34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T1" style:family="text">
      <style:text-properties style:text-line-through-style="none" style:text-position="0% 100%" style:font-name="Times New Roman" fo:font-size="14pt" fo:letter-spacing="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letter-spacing="0.004cm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etter-spacing="0.004cm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2pt" fo:letter-spacing="0.004cm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text-line-through-style="none" style:text-position="0% 100%" fo:letter-spacing="0.004cm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line-through-style="none" style:text-position="0% 100%" style:font-name="Times New Roman1" fo:font-size="14pt" fo:letter-spacing="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en" fo:country="US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background-color="#ffffff" style:font-size-asian="14pt" style:font-size-complex="14pt"/>
    </style:style>
    <style:style style:name="T15" style:family="text">
      <style:text-properties fo:font-size="14pt" fo:letter-spacing="0.004cm" fo:language="ru" fo:country="RU" fo:background-color="#ffffff" style:font-size-asian="14pt" style:font-name-complex="Times New Roman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font-name="Times New Roman1" fo:language="en" fo:country="US"/>
    </style:style>
    <style:style style:name="T19" style:family="text">
      <style:text-properties fo:letter-spacing="0.004cm" fo:background-color="#ffffff" style:font-name-complex="Times New Roman"/>
    </style:style>
    <style:style style:name="T20" style:family="text">
      <style:text-properties fo:letter-spacing="0.004cm" fo:font-style="italic" fo:background-color="#ffffff" style:font-style-asian="italic" style:font-name-complex="Times New Roman" style:font-style-complex="italic"/>
    </style:style>
    <style:style style:name="T21" style:family="text">
      <style:text-properties fo:letter-spacing="0.004cm" fo:language="en" fo:country="US" fo:background-color="#ffffff" style:font-name-complex="Times New Roman"/>
    </style:style>
    <style:style style:name="T2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62e41c-ff7b-40b9-a9ed-cf2c5443c842" text:name="BossProviderVariable"/>
      </text:user-field-decls>
      <text:p text:style-name="P16"/>
      <text:p text:style-name="P3"/>
      <text:p text:style-name="P3"/>
      <text:p text:style-name="P3"/>
      <text:p text:style-name="P3"/>
      <text:p text:style-name="P3"/>
      <text:p text:style-name="P3">ОПРЕДЕЛЕНИЕ</text:p>
      <text:p text:style-name="P5">о возвращении постановления прокурора об административном правонарушении и других материалов</text:p>
      <text:p text:style-name="P5"/>
      <text:p text:style-name="P5"/>
      <text:p text:style-name="P4">«<text:span text:style-name="T22">14» март</text:span>а 2016 г. <text:s text:c="95"/>г. Москва</text:p>
      <text:p text:style-name="P4"/>
      <text:p text:style-name="P4"/>
      <text:p text:style-name="P10"><text:span text:style-name="T8">Я, </text:span><text:span text:style-name="T10">&lt;...&gt;</text:span><text:span text:style-name="T13">, рассмотрев постановление о возбуждении дела об административном правонарушении от 19.02.2016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 РФ), в отношении </text:span><text:span text:style-name="T16">&lt;...&gt;</text:span><text:span text:style-name="T13"> (далее – Постановление), а также материалы проверки, представленные </text:span><text:span text:style-name="T16">&lt;...&gt;</text:span></text:p>
      <text:p text:style-name="P7">УСТАНОВИЛ:</text:p>
      <text:p text:style-name="P11"/>
      <text:p text:style-name="P10"><text:span text:style-name="T8">02.03.2016 в ФАС России письмом от 25.02.2016 № 1380 (вх. от 02.03.2016 №</text:span><text:span text:style-name="T9"> 2733</text:span><text:span text:style-name="T8">3/16) поступило Постановление и материалы к нему.</text:span></text:p>
      <text:p text:style-name="P12">В соответствии с представленными материалами, Постановление вынесено в отношении <text:span text:style-name="T12">&lt;...&gt;</text:span> за совершение действий, ответственность за совершение которых предусмотрена ч. 1 ст. 14.55 КоАП РФ в части нарушения условий государственного контракта по государственному оборонному заказу, касающихся сроков выполнения работ.</text:p>
      <text:p text:style-name="P12">Согласно п. 14 постановления Пленума Верховного Суда РФ от 24.03.2005 № 5 «О некоторых вопросах, возникающих у судов при применении КоАП РФ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, исчисляется со дня, следующего за последним днем периода, <text:soft-page-break/>предоставленного для исполнения соответствующей обязанности.</text:p>
      <text:p text:style-name="P12">Невыполнение должностным лицом обязанности к установленному государственным контрактом сроку свидетельствует о том, что административное правонарушение не является длящимся. Нарушение установленного государственным контрактом по государственному оборонному заказу срока исполнения обязательств является оконченным административным правонарушением, а виновное лицо - подлежащим административной ответственности.</text:p>
      <text:p text:style-name="P13"><text:span text:style-name="T17">Согласно материалам, представленным в ФАС России вместе с <text:s/>П</text:span><text:span text:style-name="T11">остановлением, государственный контракт </text:span><text:span text:style-name="T17">от 13.05.2015 № ДС-Т-57/15-26 заключен между Министерством обороны Российской Федерации, в лице </text:span><text:span text:style-name="T18">&lt;...&gt;</text:span><text:span text:style-name="T11">, в лице </text:span><text:span text:style-name="T12">&lt;...&gt;</text:span><text:span text:style-name="T11"> Срок исполнения государственного контракта 31.12.2015. Предметом государственного контракта является строительство пяти общежитий на 664 квартиры в г. Тамбове.</text:span></text:p>
      <text:p text:style-name="P12"><text:span text:style-name="Основной_20_шрифт_20_абзаца"><text:span text:style-name="T19">Вместе с тем, Постановление содержит сведения о перечислении аванса<text:line-break/></text:span></text:span><text:span text:style-name="Основной_20_шрифт_20_абзаца"><text:span text:style-name="T20">на выполнение опытно-конструкторских работ</text:span></text:span><text:span text:style-name="Основной_20_шрифт_20_абзаца"><text:span text:style-name="T19"> в размере 95% от общей стоимости контракта.</text:span></text:span></text:p>
      <text:p text:style-name="P12"><text:span text:style-name="Основной_20_шрифт_20_абзаца"><text:span text:style-name="T19">Таким образом, Постановление содержит недостоверные сведения относительно предмета государственного контракта и оплаты работ по государственному контракту. Также в материалах проверки отсутствуют документы, подтверждающие факт перечисления аванса на выполнение<text:line-break/>работ.</text:span></text:span></text:p>
      <text:p text:style-name="P12"><text:span text:style-name="Основной_20_шрифт_20_абзаца"><text:span text:style-name="T19">Кроме того, в ходе рассмотрения Постановления и материалов проверки установлено, что Постановление составлено в отсутствие уведомленного надлежащим образом </text:span></text:span><text:span text:style-name="Основной_20_шрифт_20_абзаца"><text:span text:style-name="T21">&lt;...&gt;</text:span></text:span><text:span text:style-name="Основной_20_шрифт_20_абзаца"><text:span text:style-name="T2"> Вместе с тем, в представленных материалах отсутствуют сведения о направлении </text:span></text:span><text:span text:style-name="Основной_20_шрифт_20_абзаца"><text:span text:style-name="T3">&lt;...&gt;</text:span></text:span><text:span text:style-name="Основной_20_шрифт_20_абзаца"><text:span text:style-name="T2"> </text:span></text:span><text:span text:style-name="Основной_20_шрифт_20_абзаца"><text:span text:style-name="T19">копии Постановления.</text:span></text:span></text:p>
      <text:p text:style-name="P12"><text:span text:style-name="Основной_20_шрифт_20_абзаца"><text:span text:style-name="T19">Согласно п. 4 ч. 1 ст. 29.4 КоАП РФ при подготовке к рассмотрению дела об административном правонарушении выносится определение о возвращении </text:span></text:span><text:soft-page-break/><text:span text:style-name="Основной_20_шрифт_20_абзаца"><text:span text:style-name="T2">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</text:span></text:span></text:p>
      <text:p text:style-name="P12"><text:span text:style-name="Основной_20_шрифт_20_абзаца"><text:span text:style-name="T2">На основании изложенного, в соответствии с </text:span></text:span><text:span text:style-name="Основной_20_шрифт_20_абзаца"><text:span text:style-name="T5">п. 4 ч. 1 ст. 29.4 КоАП РФ, <text:s/>П</text:span></text:span><text:span text:style-name="Основной_20_шрифт_20_абзаца"><text:span text:style-name="T2">остановление и материалы проверки, подлежат возврату.</text:span></text:span></text:p>
      <text:p text:style-name="P12"><text:span text:style-name="Основной_20_шрифт_20_абзаца"><text:span text:style-name="T2">Руководствуясь </text:span></text:span><text:span text:style-name="Основной_20_шрифт_20_абзаца"><text:span text:style-name="T5">п. 4 ч. 1 ст. 29.4 КоАП РФ,</text:span></text:span></text:p>
      <text:p text:style-name="P8"/>
      <text:p text:style-name="P8">ОПРЕДЕЛИЛ:</text:p>
      <text:p text:style-name="P14"/>
      <text:p text:style-name="P10"><text:span text:style-name="Основной_20_шрифт_20_абзаца"><text:span text:style-name="T15">Возвратить</text:span></text:span><text:span text:style-name="Основной_20_шрифт_20_абзаца"><text:span text:style-name="T13"> </text:span></text:span><text:span text:style-name="Основной_20_шрифт_20_абзаца"><text:span text:style-name="T16">&lt;...&gt;</text:span></text:span><text:span text:style-name="Основной_20_шрифт_20_абзаца"><text:span text:style-name="T13"> постановление о возбуждении дела об административном правонарушении от 19.02.2016 в отношении </text:span></text:span><text:span text:style-name="Основной_20_шрифт_20_абзаца"><text:span text:style-name="T16">&lt;...&gt;</text:span></text:span><text:span text:style-name="Основной_20_шрифт_20_абзаца"><text:span text:style-name="T1"> для устранения недостатков Постановления и других материалов дела об административном правонарушении.</text:span></text:span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1"/></text:span></text:p>
      <text:p text:style-name="P6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D05D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<text:s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4T11:16:08.70</meta:creation-date>
    <dc:date>2016-03-16T16:41:52.33</dc:date>
    <meta:editing-duration>PT1H23M48S</meta:editing-duration>
    <meta:editing-cycles>5</meta:editing-cycles>
    <meta:generator>OpenOffice.org/3.3$Win32 OpenOffice.org_project/330m20$Build-9567</meta:generator>
    <meta:print-date>2016-03-11T10:18:05.53</meta:print-date>
    <meta:document-statistic meta:table-count="0" meta:image-count="0" meta:object-count="0" meta:page-count="3" meta:paragraph-count="20" meta:word-count="460" meta:character-count="3850"/>
    <meta:user-defined meta:name="Поле 1"/>
    <meta:user-defined meta:name="Поле 2"/>
    <meta:user-defined meta:name="Поле 3"/>
    <meta:user-defined meta:name="Поле 4"/>
  </office:meta>
</office:document-meta>
</file>