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F3ED7C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9.513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513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5pt" style:font-size-asian="15pt" style:font-size-complex="15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.101cm" fo:margin-bottom="0.101cm" fo:line-height="100%" fo:text-align="start" style:justify-single-word="false"/>
      <style:text-properties fo:font-size="15pt" style:font-size-asian="15pt" style:font-size-complex="15pt"/>
    </style:style>
    <style:style style:name="P2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padding="0cm" fo:border="non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padding="0cm" fo:border="non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487cm" style:auto-text-indent="false"/>
      <style:text-properties fo:color="#000000" style:font-name="Times New Roman" fo:font-size="14pt" fo:font-weight="bold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Standard" style:master-page-name="First_20_Page">
      <style:paragraph-properties fo:margin-left="0cm" fo:margin-right="0cm" fo:margin-top="0cm" fo:margin-bottom="0cm" fo:line-height="100%" fo:text-indent="9.454cm" style:auto-text-indent="false" style:page-number="auto"/>
      <style:text-properties fo:font-size="14pt" style:font-size-asian="14pt" style:font-size-complex="14pt"/>
    </style:style>
    <style:style style:name="P50" style:family="paragraph" style:parent-style-name="Standard" style:list-style-name="L4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/>
    </style:style>
    <style:style style:name="P51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style:font-name="Times New Roman" fo:font-size="14pt" fo:language="en" fo:country="US" style:font-size-asian="14pt" style:font-size-complex="14pt"/>
    </style:style>
    <style:style style:name="P58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underline-style="none" fo:background-color="transparent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color="#000000" fo:background-color="transparent"/>
    </style:style>
    <style:style style:name="T18" style:family="text">
      <style:text-properties fo:color="#000000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background-color="#ffffff"/>
    </style:style>
    <style:style style:name="T23" style:family="text">
      <style:text-properties fo:language="en" fo:country="US" style:text-underline-style="none"/>
    </style:style>
    <style:style style:name="T24" style:family="text">
      <style:text-properties fo:font-weight="bold"/>
    </style:style>
    <style:style style:name="T25" style:family="text">
      <style:text-properties fo:font-weight="bold" style:font-size-asian="14pt" style:font-weight-asian="bold" style:font-size-complex="14pt" style:font-weight-complex="bold"/>
    </style:style>
    <style:style style:name="T26" style:family="text">
      <style:text-properties fo:font-weight="bold" fo:background-color="#ffffff" style:font-size-asian="14pt" style:font-weight-asian="bold" style:font-size-complex="14pt" style:font-weight-complex="bold"/>
    </style:style>
    <style:style style:name="T27" style:family="text">
      <style:text-properties style:font-name="Times New Roman" fo:language="ru" fo:country="RU" fo:font-weight="bold" style:font-size-asian="14pt" style:font-weight-asian="bold" style:font-size-complex="14pt" style:font-weight-complex="bold"/>
    </style:style>
    <style:style style:name="T28" style:family="text">
      <style:text-properties style:font-name="Times New Roman" fo:language="ru" fo:country="RU" fo:font-weight="bold" fo:background-color="#ffffff" style:font-size-asian="14pt" style:font-weight-asian="bold" style:font-size-complex="14pt" style:font-weight-complex="bold"/>
    </style:style>
    <style:style style:name="T29" style:family="text">
      <style:text-properties style:font-name="Times New Roman" fo:language="ru" fo:country="RU" style:text-underline-style="none" fo:background-color="#ffffff" style:font-name-asian="Segoe Print" style:font-name-complex="Segoe Print"/>
    </style:style>
    <style:style style:name="T30" style:family="text">
      <style:text-properties fo:background-color="#ffffff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background-color="#ffffff"/>
    </style:style>
    <style:style style:name="T33" style:family="text">
      <style:text-properties fo:language="ru" fo:country="RU" style:text-underline-style="none"/>
    </style:style>
    <style:style style:name="T34" style:family="text">
      <style:text-properties style:text-underline-style="none"/>
    </style:style>
    <style:style style:name="T35" style:family="text">
      <style:text-properties fo:font-variant="normal" fo:text-transform="none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38" style:family="text">
      <style:text-properties fo:font-variant="normal" fo:text-transform="none" fo:letter-spacing="normal" fo:language="en" fo:country="US" style:font-name-asian="Calibri" style:language-asian="ru" style:country-asian="RU" style:font-name-complex="Calibri"/>
    </style:style>
    <style:style style:name="T39" style:family="text">
      <style:text-properties fo:font-variant="normal" fo:text-transform="none" fo:language="ru" fo:country="RU"/>
    </style:style>
    <style:style style:name="T40" style:family="text">
      <style:text-properties style:font-name-asian="TimesNewRomanPSMT" style:font-name-complex="TimesNewRomanPSMT"/>
    </style:style>
    <style:style style:name="T41" style:family="text">
      <style:text-properties fo:background-color="transparent"/>
    </style:style>
    <style:style style:name="T42" style:family="text">
      <style:text-properties style:text-line-through-style="none" style:text-position="0% 100%" style:font-name="Times New Roman" fo:language="ru" fo:country="RU" style:text-underline-style="none" fo:background-color="#ffffff" style:font-name-asian="Arial1" style:font-name-complex="Arial1"/>
    </style:style>
    <style:style style:name="T43" style:family="text">
      <style:text-properties style:text-line-through-style="none" style:text-position="0% 100%" style:font-name="Times New Roman" fo:language="ru" fo:country="RU" fo:font-style="normal" style:text-underline-style="none" style:text-blinking="false" fo:background-color="transparent" style:font-name-asian="Times New Roman1" style:font-style-asian="normal" style:font-name-complex="Times New Roman1" style:font-style-complex="normal"/>
    </style:style>
    <style:style style:name="T44" style:family="text">
      <style:text-properties style:text-line-through-style="none" style:text-position="0% 100%" style:font-name="Times New Roman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45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48" style:family="text"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0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14.446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9.79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dc6fb3-f4f6-402b-bb48-375249badac9" text:name="BossProviderVariable"/>
      </text:user-field-decls>
      <draw:frame draw:style-name="fr1" draw:name="Врезка3" text:anchor-type="page" text:anchor-page-number="1" svg:x="-0.37cm" svg:y="-1.931cm" svg:width="0.053cm" draw:z-index="2">
        <draw:text-box fo:min-height="2.09cm">
          <text:p text:style-name="Text_20_body"><draw:frame draw:style-name="fr4" draw:name="Графический объект3" text:anchor-type="as-char" svg:width="0.053cm" svg:height="2.09cm" draw:z-index="6"><draw:image xlink:href="../../../../../../../../../../C:%5CUsers%5Ckgalkina%5CAppData%5CLocal%5CTemp%5Cmsohtmlclip1%5C01%5Cclip_image003.gif" xlink:type="simple" xlink:show="embed" xlink:actuate="onLoad"/>
      </draw:frame></text:p>
        </draw:text-box>
      </draw:frame>
      <draw:frame draw:style-name="fr1" draw:name="Врезка4" text:anchor-type="page" text:anchor-page-number="1" svg:x="-0.847cm" svg:y="-0.688cm" svg:width="0.053cm" draw:z-index="4">
        <draw:text-box fo:min-height="24.236cm">
          <text:p text:style-name="Text_20_body"><draw:frame draw:style-name="fr4" draw:name="Графический объект4" text:anchor-type="as-char" svg:width="0.053cm" svg:height="24.236cm" draw:z-index="7"><draw:image xlink:href="../../../../../../../../../../C:%5CUsers%5Ckgalkina%5CAppData%5CLocal%5CTemp%5Cmsohtmlclip1%5C01%5Cclip_image001.gif" xlink:type="simple" xlink:show="embed" xlink:actuate="onLoad"/>
      </draw:frame></text:p>
        </draw:text-box>
      </draw:frame>
      <text:p text:style-name="P49"/>
      <text:p text:style-name="P5"/>
      <text:p text:style-name="P12">РЕШЕНИЕ № 223ФЗ-100/1<text:span text:style-name="T21">6</text:span></text:p>
      <text:p text:style-name="P14"><text:span text:style-name="T26">по результатам рассмотрения жалобы </text:span><text:span text:style-name="T28">ООО «ГидроМ</text:span><text:span text:style-name="T27">он»</text:span><text:span text:style-name="T5"> </text:span><text:span text:style-name="T2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/>
      <text:p text:style-name="P16">11.03.201<text:span text:style-name="T21">6</text:span> <text:s text:c="96"/>Москва</text:p>
      <text:p text:style-name="P19"/>
      <text:p text:style-name="P42">Комиссия Федеральной антимонопольной службы по контролю в сфере закупок в составе (далее - Комиссия ФАС России):</text:p>
      <text:p text:style-name="P56">&lt;...&gt;</text:p>
      <text:p text:style-name="P44">при участии представителей:</text:p>
      <text:p text:style-name="P57"><text:span text:style-name="T7">&lt;...&gt;</text:span></text:p>
      <text:p text:style-name="P45"><text:span text:style-name="T12">рассмотрев жалобу </text:span><text:span text:style-name="T9">ООО «ГидроМон»</text:span><text:span text:style-name="T12"> от 01.03.2016 № 48 <text:s text:c="31"/>(вх. от 01.03.2016 № </text:span><text:span text:style-name="T7">26853-ЭП/16) </text:span><text:span text:style-name="T12">на действия (бездействие) заказчика <text:s text:c="28"/></text:span><text:span text:style-name="T12">ОАО «НК «Роснефть» при проведении открытого запроса предложений на право заключения договора на поставку цетаноповышающей присадки для НПЗ Компании (извещение № 31503005684) в соответствии со статьей 18.1 Федерального закона от 26.07.2006 № 135-ФЗ «О защите конкуренции» <text:s text:c="19"/>(далее - Закон о защите конкуренции),</text:span></text:p>
      <text:p text:style-name="P46"/>
      <text:p text:style-name="P47">У С Т А Н О В И Л А:</text:p>
      <text:p text:style-name="P47"/>
      <text:p text:style-name="P30">В ФАС России поступила жалоба <text:span text:style-name="T31">ООО «ГидроМон»</text:span> (далее – Заявитель) от 01.03.2016 № 48 (вх. от 01.03.2016 № 26853-ЭП/16) на действия (бездействие) заказчика ОАО «НК «Роснефть» (далее – Заказчик) при проведении открытого запроса предложений на право заключения договора на поставку цетаноповышающей присадки для НПЗ Компании (извещение <text:s text:c="24"/>№ 31503005684) (далее – Запрос предложений).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0">Закупочная деятельность Заказчика регламентируется Положением компании о закупках товаров, работ, услуг № П2-08 Р-0019, утвержденным Решением Совета директоров <text:s text:c="2"/>ОАО «НК «Роснефть» от 03.04.2015 (протокол от 06.04.2015 № 27) ( далее – Положение о закупке).</text:p>
      <text:p text:style-name="P37"><text:span text:style-name="Основной_20_шрифт_20_абзаца"><text:span text:style-name="T29">В соответствии с частью 5 статьи 4 Закона о закупках при закупке </text:span></text:span><text:span text:style-name="Основной_20_шрифт_20_абзаца"><text:span text:style-name="T4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42">предусмотренных частями 15 и 16 статьи 4 Закона о закупках.</text:span></text:span></text:p>
      <text:p text:style-name="P30">26.11.2015 на официальном сайте размещено извещение и документация о проведении Запроса предложений (далее – Извещение, Документация). </text:p>
      <text:p text:style-name="P20">Согласно Извещению:</text:p>
      <text:p text:style-name="P23"><text:span text:style-name="T10">дата и время окончания подачи заявок </text:span><text:span text:style-name="T13">- </text:span><text:span text:style-name="T11">16.11.2015 в 16:45 </text:span><text:span text:style-name="Strong_20_Emphasis"><text:span text:style-name="T11">(МСК)</text:span></text:span><text:span text:style-name="T15">;</text:span></text:p>
      <text:p text:style-name="P24"><text:span text:style-name="T15">дата и время рассмотрения заявок - 01</text:span><text:span text:style-name="T14">.02.2016 в 18:00 </text:span><text:span text:style-name="Strong_20_Emphasis"><text:span text:style-name="T14">(МСК);</text:span></text:span></text:p>
      <text:p text:style-name="P25"><text:span text:style-name="T16">дата и время подведения итогов – 20.02.2016 в 18:00 </text:span><text:span text:style-name="Strong_20_Emphasis"><text:span text:style-name="T16">(МСК)</text:span></text:span><text:span text:style-name="T16">;</text:span></text:p>
      <text:p text:style-name="P22"><text:span text:style-name="T40">начальная максимальная цена: </text:span><text:span text:style-name="T40">656 866 851,33</text:span> <text:span text:style-name="T40">рублей.</text:span></text:p>
      <text:p text:style-name="P30">Из жалобы и пояснений представителя Заявителя на заседании Комиссии ФАС России следует, что при проведении Запроса предложений <text:s/>Заказчиком нарушены законные права и интересы Заявителя в части:</text:p>
      <text:list xml:id="list31175073" text:style-name="L1">
        <text:list-item>
          <text:p text:style-name="P51">установления в Документации технических требований к поставляемому товару и требования о предоставлении документа «Технология производства» в составе заявки, необоснованно ограничивающих круг участников Запроса предложений;</text:p>
        </text:list-item>
        <text:list-item>
          <text:p text:style-name="P52"><text:span text:style-name="T31">отказа </text:span>в допуске к участию в Запросе предложений участнику <text:s text:c="14"/><text:span text:style-name="T31">ООО «ГидроМон» в связи с несоответствием предложенного ООО «ГидроМон» товара техническим требованиям, установленным в Документации.</text:span></text:p>
        </text:list-item>
      </text:list>
      <text:p text:style-name="P30">Представители Заказчика с доводами жалобы не согласились и указали, что при проведении Запроса предложений действовали в соответствии с требованиями действующего законодательства Российской Федерации, Положения о закупке и Документации.</text:p>
      <text:p text:style-name="P30">Рассмотрев представленные материалы и выслушав пояснения <text:soft-page-break/>представителей Заказчика, Заявителя, <text:span text:style-name="T31">а также руководствуясь частью 17 статьи 18.1 Закона о защите конкуренции, Комиссия ФАС России установила следующее.</text:span></text:p>
      <text:p text:style-name="P30">1. Согласно пункту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38">В документации о закупке должны быть указаны определенные положением о закупке сведения о установленных заказчиком требованиях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 (пункт 1  части 10 статьи 4 Закона о закупках).</text:p>
      <text:p text:style-name="P38">Аналогичные требования установлены в подпункте «в» пункта 10.4.1 и подпункте «в» пункта 10.5.1 Положения о закупке.</text:p>
      <text:p text:style-name="P30">При этом законодательство Российской Федерации в сфере закупок товаров, работ, услуг отдельными видами юридических лиц не содержит требований к порядку формирования лотов закупки, к правилам установления требований к закупаемым товарам, работам, услугам. </text:p>
      <text:p text:style-name="P21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0">Вместе с тем,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0">Аналогичный принцип закупочной деятельности Заказчика закреплен пунктом 3.2.2 Положения о закупке.</text:p>
      <text:p text:style-name="P30">Требования к продукции, связанные с определением соответствия поставляемого товара, выполняемой работы, оказываемой услуги потребностям Заказчика, и перечень подтверждающих документов устанавливаются в Блоке 7 «Техническое задание» и пункте 6 Информационной карты <text:s text:c="40"/>(при необходимости) (пункт 3.3.1 Документации).</text:p>
      <text:p text:style-name="P30">В Техническом задании установлены<draw:frame draw:style-name="fr2" draw:name="Врезка1" text:anchor-type="char" svg:x="0cm" svg:width="0.053cm" draw:z-index="1">
     <draw:text-box fo:min-height="10.636cm">
      <text:p text:style-name="Text_20_body"><draw:frame draw:style-name="fr4" draw:name="Графический объект1" text:anchor-type="as-char" svg:width="0.053cm" svg:height="10.636cm" draw:z-index="5"><draw:image xlink:href="../../../../../../../../../../C:%5CUsers%5Ckgalkina%5CAppData%5CLocal%5CTemp%5Cmsohtmlclip1%5C01%5Cclip_image001.gif" xlink:type="simple" xlink:show="embed" xlink:actuate="onLoad"/>
       </draw:frame></text:p>
     </draw:text-box>
    </draw:frame><draw:frame draw:style-name="fr3" draw:name="Врезка2" text:anchor-type="char" svg:x="0cm" svg:width="0.053cm" draw:z-index="0">
     <draw:text-box fo:min-height="0.688cm">
      <text:p text:style-name="Text_20_body"><draw:frame draw:style-name="fr4" draw:name="Графический объект2" text:anchor-type="as-char" svg:width="0.053cm" svg:height="0.688cm" draw:z-index="3"><draw:image xlink:href="../../../../../../../../../../C:%5CUsers%5Ckgalkina%5CAppData%5CLocal%5CTemp%5Cmsohtmlclip1%5C01%5Cclip_image002.gif" xlink:type="simple" xlink:show="embed" xlink:actuate="onLoad"/>
       </draw:frame></text:p>
     </draw:text-box>
    </draw:frame> технические требования к основным функциональным (эксплуатационным) характеристикам присадки. Одним из функциональных требований является «содержание основного <text:soft-page-break/>вещества (2-этилгексил нитрата) - не менее 98,5 % масс».</text:p>
      <text:p text:style-name="P30">Согласно возражениям на жалобу № 48 от 01.03.2016, а также пояснениям представителя Заказчика на заседании Комиссии ФАС России <text:s text:c="17"/>2-этилгексилнитрат (2-ЭГН) является основным функциональным веществом в современных цетаноповышающих присадках, повышающим значение показателя «цетановое число» исходного базового топлива до требуемого значения (ДТ летнее и межсезонное сорт С, Е значение цетанового числа - не ниже 51 , ДТ зимнее класс 1, класс 2 - не ниже 48).</text:p>
      <text:p text:style-name="P30">В соответствии с закупочной документацией критерием выбора поставщика является наименьшая цена присадки при её соответствии техническим требованиям, основное из которых - содержание 2-ЭГН не менее 98,5 % масс.</text:p>
      <text:p text:style-name="P30">Процент содержания 2-ЭГН в присадке является показателем ее эффективности. Снижение концентрации 2-ЭГН в составе самой присадки ведет к необходимости значительного увеличения расхода присадки в ДТ, и соответственно приводит к необоснованным затратам.</text:p>
      <text:p text:style-name="P30">Выбор присадки с меньшим содержанием основного вещества или исключение данного требования из ТЗ ведет к повышению рисков в части увеличения количества вовлекаемой присадки для обеспечения необходимых значений цетанового числа товарного ДТ и необходимости её дополнительной закупки.</text:p>
      <text:p text:style-name="P30">Законом о закупках не установлены ограничения в определении требований к участникам закупки, а также не определены конкретные технические характеристики, которые должны применяться заказчиками, равно как и не установлен запрет на использование определенных технических характеристик товара. Такие характеристики товара устанавливаются самостоятельно заказчиками в документации о закупках.</text:p>
      <text:p text:style-name="P33">Вместе с тем, представителем Заявителя на заседании Комиссии ФАС России не представлено доказательств, подтверждающих, что установленные в Документации требования к поставляемому товару не соответствуют потребностям Заказчика и влекут за собой ограничение количества участников Запроса предложений.</text:p>
      <text:p text:style-name="P33">Относительно указания в Жалобе на неправомерное установление в Документации требования о предоставлении документа «Технология производства» в составе заявки, ограничивающего возможность участия в Запросе предложений, на Комиссии ФАС России установлено, что в Документации отсутствует указанное требование.</text:p>
      <text:p text:style-name="P33">Учитывая изложенное, довод Заявителя не нашел своего подтверждения.</text:p>
      <text:p text:style-name="P21">2. В соответствии с частью 5 статьи 3 Закона о закупках участником закупки может быть любое юридическое лицо или несколько юридических лиц, <text:soft-page-break/>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30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0"><text:span text:style-name="T39">В соответствии с пунктом 11.3.3.1 Положения о закупке «в</text:span><text:span text:style-name="T31"> ходе отбора </text:span><text:span text:style-name="T31">заявок Заказчик оценивает соответствие заявок Участников закупки каждому из требований, установленных в документации о закупке в соответствии с пунктом 10.5.6.2 настоящего Положения. В результате отбора Заказчик принимает решение о допуске либо об отказе в допуске каждого Участника закупки к дальнейшему участию в процедуре закупки».</text:span></text:p>
      <text:p text:style-name="P33">Пунктом 3.8.2 Документации установлено, что «Организатор закупки отклоняет заявки, содержащие недостоверные сведения и/или недействительные документы. Организатор закупки вправе установить иные критерии отбора заявок в пункте 19 Информационной карты. Подход к отклонению заявок применяется единый в отношении всех Участников закупки».</text:p>
      <text:p text:style-name="P30"><text:span text:style-name="T31">Согласно пункту 19 Информационной карты Документации установлены следующие к</text:span><text:span text:style-name="T21">ритерии отбора заявок Участников закупки:</text:span></text:p>
      <text:list xml:id="list31197689" text:style-name="L2">
        <text:list-item>
          <text:p text:style-name="P53">Соответствие Участника закупки (в том числе коллективного Участника закупки) и заявленных субподрядчиков (соисполнителей) предъявленным требованиям;</text:p>
        </text:list-item>
        <text:list-item>
          <text:p text:style-name="P53">Соответствие предлагаемой продукции предъявленным требованиям;</text:p>
        </text:list-item>
        <text:list-item>
          <text:p text:style-name="P53"><text:span text:style-name="T21">Соответствие предлагаемых договорных условий предъявленным </text:span><text:span text:style-name="T21">требованиям;</text:span></text:p>
        </text:list-item>
        <text:list-item>
          <text:p text:style-name="P54">Соответствие заявки по составу и/или оформлению (кроме <text:soft-page-break/>правильности оформления конверта) предъявленным требованиям, в том числе по объему и содержанию представляемых документов, а также по подписанию уполномоченным лицо<text:span text:style-name="T31">м».</text:span></text:p>
        </text:list-item>
      </text:list>
      <text:p text:style-name="P41">В Техническом задании установлено, что одним из технических требований к товару является «содержание основного вещества (2-этилгексил нитрата) - не менее 98,5 % масс».</text:p>
      <text:p text:style-name="P40"><text:span text:style-name="T31">В соответствии с</text:span><text:span text:style-name="T21"> </text:span><text:span text:style-name="T31">пунктом 1.2 </text:span><text:span text:style-name="T21">Протокола</text:span><text:span text:style-name="T31"> </text:span><text:span text:style-name="T21">ЗК (МТР)-005-16-02 от 29.01.2016 </text:span><text:span text:style-name="T31">участнику ООО «ГидроМон»</text:span><text:span text:style-name="T21"> отказа</text:span><text:span text:style-name="T31">но</text:span><text:span text:style-name="T21"> в допуске к закупочной процедуре </text:span><text:span text:style-name="T31">на </text:span><text:span text:style-name="T21">основании п</text:span><text:span text:style-name="T31">ункта </text:span><text:span text:style-name="T21">11.3.3.1. Положения о закупке товаров, работ и услуг в связи с несоответствием требованиям Блока 7 Документации о закупке.</text:span></text:p>
      <text:p text:style-name="P30">Согласно ТУ 0257-001-67469077-2011 ООО «ГидроМон» <text:s text:c="24"/>содержание 2-ЭГН в цетаноповышающей присадке «не менее 65 % масс», <text:span text:style-name="T21">что дает возможность производителю осуществлять поставку присадки с содержанием основного вещества в диапазоне 65-98,5% масс, не нарушая при этом нормативный документ производителя - ТУ 0257-001-67469077-2011. </text:span></text:p>
      <text:p text:style-name="P40"><text:span text:style-name="T31">Таким образом</text:span><text:span text:style-name="T21">, предлагаемый ООО «ГидроМон» </text:span><text:span text:style-name="T31">товар</text:span><text:span text:style-name="T21">, не соответствует требованию Технического задания о содержании основного вещества <text:s text:c="28"/>(2-этилгексил нитрата) - не менее 98,5 % масс, </text:span><text:span text:style-name="T33">д</text:span><text:span text:style-name="T23">ействия Заказчика в части </text:span><text:span text:style-name="T33">отказа в допуске к участию в Запросе предложений ООО «ГидроМон» </text:span><text:span text:style-name="T33">правомерны.</text:span></text:p>
      <text:p text:style-name="P30">Учитывая изложенное, довод Заявителя о том, что участнику <text:s text:c="27"/><text:span text:style-name="T31">ООО «ГидроМон» </text:span>необоснованно отказано в допуске <text:span text:style-name="T31">в связи с несоответствием техническим требованиям к товару</text:span>, не нашел своего подтверждения.</text:p>
      <text:p text:style-name="P21"><text:span text:style-name="T37">3. </text:span>Заказчиком в пункте 3.2.2 Документации установлено квалификационное требование, что <text:s/>участник закупки должен обладать следующим опытом:</text:p>
      <text:p text:style-name="P30">«Производитель должен обладать опытом изготовления МТР, являющихся предметом закупки, на собственной/арендованной производственной базе не менее 3-х лет.</text:p>
      <text:p text:style-name="P30">Участник, не являющийся Производителем, должен обладать опытом поставки МТР, являющихся предметом закупки, не менее 3-х лет.</text:p>
      <text:p text:style-name="P30">Кроме того, участник, не являющийся Производителем, должен подтвердить, что Производитель МТР, предлагаемых данным участником к закупке, соответствует критериям, приведенным в предыдущем абзаце об опыте изготовления МТР».</text:p>
      <text:p text:style-name="P30">Подтверждением соответствия указанному требованию является предоставление следующих документов:</text:p>
      <text:p text:style-name="P30">«Для Производителя: Референс-лист по опыту изготовления и поставки МТР, за подписью руководителя участника закупки.</text:p>
      <text:p text:style-name="P30">Для Участника закупки, не являющегося Производителем: <text:soft-page-break/>Дополнительно, к предыдущему абзацу, необходимо предоставить референс-лист по опыту поставки МТР, за подписью руководителя участника закупки.</text:p>
      <text:p text:style-name="P30">Сведения об опыте выполнения аналогичных договоров по форме 3, приведенной в блоке 4 закупочной документации. При этом под аналогичным договором понимается договор, предметом которого является поставка продукции по текущему предмету закупки».</text:p>
      <text:p text:style-name="P30">Кроме того, пунктом 3.2.2 Документации установлено квалификационное требование, что <text:s/>участник закупки должен иным требованиям, а именно:</text:p>
      <text:p text:style-name="P30">«Компания участник должна являться Производителем МТР, являющихся предметом закупки, либо представить подтверждение наличия гарантийных обязательств Производителя на МТР, предлагаемых к поставке данным Участником».</text:p>
      <text:p text:style-name="P30">Подтверждением соответствия указанному требованию является предоставление следующих документов:</text:p>
      <text:p text:style-name="P30">«1. Договор между Производителем и Участником закупки (дилерский, дистрибьюторский или иной) c условием о сохранении гарантийных обязательств Производителя в отношении МТР при реализации МТР, являющихся предметом закупки, третьему лицу; </text:p>
      <text:p text:style-name="P30">или</text:p>
      <text:p text:style-name="P30">2. Письмо от Производителя о подтверждении гарантийных обязательств на МТР, являющиеся предметом закупки, и предлагаемые к поставке Участником закупки. Письмо должно быть подписано уполномоченным лицом (имеющим право подписи от имени Производителя на основании Устава или доверенности договоров на сумму не менее начальной максимальной цены лота) и заверена печатью Производителя. В целях подтверждения полномочий подписанта должны быть представлены копии соответствующих документов (приказ о назначении или доверенность)».</text:p>
      <text:p text:style-name="P30">Вместе с тем, в отсутствие обязанности производ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требованиями пункта 3.2.2 Документации всецело зависит от волеизъявления третьего лица – производителя закупаемого товара.</text:p>
      <text:p text:style-name="P21"><text:span text:style-name="T38">Пунктом 3.2.2 Документации к участникам Запроса предложений установлено требование об </text:span><text:span text:style-name="T37">о</text:span><text:span text:style-name="T38">тсутстви</text:span><text:span text:style-name="T37">и</text:span><text:span text:style-name="T38"> в течение последних 2-х лет до даты окончания срока подачи заявок и в течение проведения закупочной процедуры случаев судебных разбирательств в качестве ответчика с ОАО «НК «Роснефть» или Обществом Группы в связи с существенными нарушениями договора, исковые требования по которым были удовлетворены, а также случаев расторжения ОАО «НК «Роснефть» или Обществом Группы в одностороннем </text:span><text:soft-page-break/><text:span text:style-name="T38">порядке договора в связи с существенными нарушениями договора.</text:span></text:p>
      <text:p text:style-name="P26">Согласно пункту 3.8.2 Документации и пункту 19 Информационной карты Документации несоответствие участника закупки предъявленным требованиям является основанием для отклонения заявки.</text:p>
      <text:p text:style-name="P26">В соответствии с пунктом 3.2.1 Документации:</text:p>
      <text:p text:style-name="P26">«Участники закупки, претендующие на заключение Договора с Заказчиком, должны удовлетворять минимальным требованиям, указанным в Блоке 8 Документации (пройти аккредитацию). </text:p>
      <text:p text:style-name="P30">Для подтверждения соответствия указанным требованиям Участник закупки должен представить<text:span text:style-name="T34"> </text:span><text:span text:style-name="T51">в составе квалификационной части заявки </text:span>сведения <text:span text:style-name="T51">об успешном прохождении аккредитации</text:span>, указав реквизиты документа, подтверждающего факт прохождения аккредитации, либо представить полный пакет документов, указанных в Блоке 8 Документации. </text:p>
      <text:p text:style-name="P30"><text:span text:style-name="T51">Заявка Участника закупки не будет допущена, если в ходе закупки выяснится, что аккредитация не пройдена, </text:span>либо срок имеющегося у Участника закупки положительного решения о прохождении аккредитации истекает в период действия заявки и документы на прохождение аккредитации не предоставлены Организатору закупки в установленном порядке».</text:p>
      <text:p text:style-name="P21"><text:span text:style-name="T37">Блок 8 «Требования к Поставщику/Участнику закупки для прохождения </text:span><text:span text:style-name="T37">аккредитации» </text:span>Документации устанавливает обязательные требования к участникам Запроса предложений.</text:p>
      <text:p text:style-name="P30">Согласно пункту 5 Блока 8 Документации, установлено требование об отсутствии процессуальных решений правоохранительных органов в отношении руководителя (собственника) Поставщика/ Участника закупки, принятых по фактам мошеннических действий, в том числе умышленного завышения объема выполненных работ, оказанных услуг, поставленных товаров, материалов и других подобных действий в течение последних 2-х лет (24 календарных месяца до момента осуществления проверки), а именно должны отсутствовать процессуальные решения правоохранительных органов (в том числе судебные решения либо решения органа дознания/следователя/прокурора о прекращении уголовного преследования на основании ст. 25, 27 ч. 1 п. 3, 28, 28.1 Уголовно-процессуального кодекса Российской Федерации). </text:p>
      <text:p text:style-name="P34"><text:span text:style-name="T14">Вместе с тем, наличие судебных решений, а также решения органа дознания/следователя/прокурора о прекращении уголовного преследования на основании ст. 25, 27 ч. 1 п. 3, 28, 28.1 Уголовно-процессуального кодекса Российской Федерации, в том числе, п</text:span><text:span text:style-name="Emphasis"><text:span text:style-name="T14">рекращение</text:span></text:span><text:span text:style-name="T14"> уголовного дела на </text:span><text:span text:style-name="Emphasis"><text:span text:style-name="T14">основании</text:span></text:span><text:span text:style-name="T14"> акта об </text:span><text:span text:style-name="Emphasis"><text:span text:style-name="T14">амнистии</text:span></text:span><text:span text:style-name="T14">, не может является основанием для отказа в аккредитации участника Запроса предложений.</text:span></text:p>
      <text:p text:style-name="P30">Кроме того, согласно пункту 6 Блока 8 Документации, Заказчиком также <text:soft-page-break/>установлено требование об отсутствии судебных решений о применении в отношении руководителя, члена коллегиального органа или главного бухгалтера действующего наказания в виде лишения права занимать определенные должности или заниматься определенной деятельностью, в том числе, административного наказания в виде дисквалификации, срок наказания по которым не истек.</text:p>
      <text:p text:style-name="P30">Вместе с тем, лишение права занимать определенные должности или заниматься определенной деятельностью не может являться основанием для ограничения круга участников Закупки.</text:p>
      <text:p text:style-name="P31">Как следует из пункта 9 Блока 8 Документации, проверка Поставщика/ Участника закупки в рамках проявления должной осмотрительности в соответствии с требованиями Министерства финансов Российской Федерации и Федеральной налоговой службы, оценивается Заказчиком как несоответствующая, если организация (резидент Российской Федерации, а также резидент государства – участника Содружества Независимых Государств (СНГ) набрала <text:span text:style-name="T34">5 и более баллов</text:span>;<text:span text:style-name="T35"> </text:span>организация (нерезидент Российской Федерации за исключением нерезидентов Российской Федерации, являющихся резидентами государств – участников СНГ) набрала <text:span text:style-name="T34">4 и более баллов.</text:span></text:p>
      <text:p text:style-name="P31">Кроме того, в пункте 9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31">Вместе с тем, факт совмещения должностей не может являться основанием для ограничения участников Закупки.</text:p>
      <text:p text:style-name="P31"><text:span text:style-name="T35">В пункте 9.5 Блока 8 Документации установлены критерии оценки по основанию н</text:span>езначительная численность (среднесписочная численность работников за предшествующий проверке календарный год менее 10 человек или отсутствует кадровый состав), а именно: «численность персонала 5 и менее человек или отсутствие кадрового состава — «2», численность персонала от 6 до 10 человек — «1», численность персонала более 10 человек — «0». </text:p>
      <text:p text:style-name="P21">Кроме того, в пунктах 9.13-9.14 Документации установлены требования об отсутствии судебных решений о взысканиях с участника Закупки по договорным и иным обязательства.</text:p>
      <text:p text:style-name="P30">Учитывая изложенное, установление вышеуказанных требований в качестве обязательных требований к участникам Запроса предложений ограничивает круг участников Запроса предложений и противоречит пункту 2 части 1 статьи 3 Закона о закупках, пункту 3.2.2 Положения о закупке, что нарушает требования части 1 статьи 2 Закона о закупках.</text:p>
      <text:p text:style-name="P30">3. В соответствии с пунктом 4 части 1 статьи 3 Закона о закупках при закупке товаров, работ, услуг заказчики руководствуются принципом отсутствия <text:soft-page-break/>ограничения допуска к участию в закупке путем установления неизмеряемых требований к участникам закупки.</text:p>
      <text:p text:style-name="P27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28">Аналогичный принцип закупочной деятельности Заказчика закреплен пункта 3.2.4 Положения о закупке.</text:p>
      <text:p text:style-name="P30"><text:span text:style-name="T21">Пунктом 3.2.2 Документации установлено, </text:span><text:span text:style-name="T31">участник закупки (и/или предприятие-изготовитель, предлагаемого Участником закупки товара) должен соответствовать требованию </text:span>в отношении системы менеджмента качества<text:span text:style-name="T31"> о наличии сертификата </text:span><text:span text:style-name="T21">ISO, </text:span><text:span text:style-name="T31">что подтверждается копией сертификата </text:span><text:span text:style-name="T21">ISO.</text:span></text:p>
      <text:p text:style-name="P33">При этом из Документации не представляется возможным определить какой именно сертификат <text:span text:style-name="T21">ISO </text:span>должен быть у участника закупки.</text:p>
      <text:p text:style-name="P30">Для нерезидентов Российской Федерации пунктом 1 <text:span text:style-name="T37">Блока 8 «Требования к Поставщику/Участнику закупки для прохождения аккредитации» </text:span>Документации установлено требование о том, что «участник должен быть зарегистрированным в качестве субъекта гражданского права и иметь все необходимые разрешения для ведения деятельности в соответствии с законодательством государства по месту его нахождения, месту выполнения работ (оказания услуг) и законодательством Российской Федерации».</text:p>
      <text:p text:style-name="P30">При этом, из Документации не представляется возможным определить, какие именно документы подтверждают соответствие указанному требованию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.</text:p>
      <text:p text:style-name="P31">Кроме того, согласно пункту 8 Блока 8 Документации установлено требование об отсутствии нарушений требований законодательства Российской Федерации, а также применимого законодательства Великобритании и любой иной страны, где Компания ведет или планирует вести деятельность в сфере противодействия коррупционной деятельности и мошенничеству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деятельности или терроризму.</text:p>
      <text:p text:style-name="P31">Вместе с тем, ни Документация, ни Положение о закупке не определяют, что относится к вышеуказанным признакам и каким образом Заказчик будет <text:soft-page-break/>устанавливать данные признаки.</text:p>
      <text:p text:style-name="P31"><text:span text:style-name="T34">Кроме того, в Документации в пункте 9.1 Блока 8 Документации установлен порядок оценки риска сотрудничества по экспертным оценкам организаций оказывающих информационные услуги (СПАРК-Интерфакс, Интегрум и др. информационные агентства): «уровень риска «высокий» - «2», </text:span>уровень риска «средний» - «1», уровень риска «низкий» - «0».</text:p>
      <text:p text:style-name="P32">Вместе с тем, Заказчиком в Документации не установлены критерии и порядок оценки документов по указанному основанию.</text:p>
      <text:p text:style-name="P31">Кроме того, в пунктах 9.3, 9.4 Блока 8 Документации установлено, что у участника Закупки должен отсутствовать адрес массовой регистрации юридических лиц: «адрес массовой регистрации юридических лиц - «1», обратное - «0», а также должен отсутствовать непродолжительный срок существования (менее 2-х лет с момента регистрации организации Поставщика/ Участника закупки) (считаются 24 календарных месяца до момента осуществления проверки). <text:s/></text:p>
      <text:p text:style-name="P32">Вместе с тем, Заказчиком в Документации не установлены надлежащим образом критерии и порядок оценки документов по указанным основаниям.</text:p>
      <text:p text:style-name="P21"><text:span text:style-name="T35">В пунктах 9.6, 9.7 Блока 8 Документации Заказчиком дается оценка прибыли в отчетном и предыдущем отчетных периодах организации: «прибыль </text:span><text:span text:style-name="T35">в отчетном периоде «отрицательная» или равна «нулю» - «1», </text:span>имеется положительная прибыль в отчетном периоде - «0».</text:p>
      <text:p text:style-name="P21">Вместе с тем, из Документации не представляется возможным однозначно определить, что Заказчик относит к «отрицательной» и «положительной» прибыли. </text:p>
      <text:p text:style-name="P35">Учитывая изложенное, установление вышеуказанных требований противоречит пункту 4 части 1 статьи 3 Закона о закупках, пункту 3.2.4 Положения о закупке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p>
      <text:list xml:id="list31176431" text:style-name="L3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43">В соответствии с пунктом 10 части 10 статьи 4 Закона о закупках</text:span></text:span><text:span text:style-name="Основной_20_шрифт_20_абзаца"><text:span text:style-name="T44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44">Пунктом 3.6.4 </text:span></text:span><text:span text:style-name="T45">Д</text:span><text:span text:style-name="T46">окументации <text:s/>установлено, что при подготовке заявки Участник закупки вправе направить Организатору закупки запрос о разъяснении положений Извещения и/или Документации. Запрос оформляется в соответствии с установленной формой (Блок 5 «Образцы оформления </text:span><text:soft-page-break/><text:span text:style-name="T46">конвертов»).</text:span></text:p>
      <text:p text:style-name="P39">Согласно пункту 10.6.2.1 Положения о закупке, при проведении закупки Поставщик, начиная со дня официального размещения извещения и документации о закупке, вправе направить Заказчику в письменной форме на бланке организации за подписью ее руководителя или иного уполномоченного лица (или в виде электронного документа, подписанного ЭЦП) запрос о разъяснении положений извещения и/или документации о закупке в сроки, установленные в документации о закупке.</text:p>
      <text:p text:style-name="P36"><text:span text:style-name="Основной_20_шрифт_20_абзаца"><text:span text:style-name="T47">Таким образом, действия Заказчика, не установившего в <text:s/>Документации дату начала и дату окончания срока предоставления участникам Запроса предложений разъяснений положений Документации до начала подачи заявок на участие в Запросе предложений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6"><text:span text:style-name="Основной_20_шрифт_20_абзаца"><text:span text:style-name="T44"/></text:span></text:p>
      <text:p text:style-name="P48"><text:bookmark text:name="__DdeLink__1831_917149176"/><text:bookmark text:name="__DdeLink__1842_917149176"/><text:span text:style-name="T24">РЕШИЛА</text:span>:</text:p>
      <text:p text:style-name="P48"/>
      <text:list xml:id="list31182550" text:style-name="L4">
        <text:list-item>
          <text:list>
            <text:list-item>
              <text:list>
                <text:list-item>
                  <text:p text:style-name="P50"><text:span text:style-name="T50">Признать жалобу </text:span><text:span text:style-name="T18">ООО «ГидроМон» </text:span><text:span text:style-name="T20">от 01.03.2016 № 48 <text:s text:c="28"/>(вх. от 01.03.2016 № 26853-ЭП/16) на действия (бездействие) заказчика <text:s text:c="18"/></text:span><text:span text:style-name="T20">ОАО «НК «Роснефть» при проведении открытого запроса предложений на право заключения договора на поставку цетаноповышающей присадки для НПЗ Компании (извещение № 31503005684)</text:span><text:span text:style-name="T19"> необоснованной.</text:span></text:p>
                </text:list-item>
                <text:list-item>
                  <text:p text:style-name="P50"><text:span text:style-name="T50">Признать ОАО «НК «Роснефть» нарушившим часть 1 статьи 2</text:span><text:span text:style-name="T48">,</text:span><text:span text:style-name="T50"> пункты 9, 10 части 10 статьи 4 Федерального закона от 18.07.2011 № 223-ФЗ <text:s/>«О закупках товаров, работ, услуг отдельными видами юридических лиц».</text:span></text:p>
                </text:list-item>
                <text:list-item>
                  <text:p text:style-name="P50"><text:span text:style-name="Strong_20_Emphasis"><text:span text:style-name="T8">В связи с тем, что выявленные нарушения не повлияли на результаты Запроса предложений, обязательное для исполнения предписание об устранении выявленных нарушений не выдавать.</text:span></text:span></text:p>
                </text:list-item>
                <text:list-item>
                  <text:p text:style-name="P50"><text:span text:style-name="T50">Передать соответствующему должностному лицу Управления контроля размещения государственного заказа ФАС России материалы дела от </text:span><text:span text:style-name="T49">11.03.2016</text:span><text:span text:style-name="T48"> </text:span><text:span text:style-name="T50">№ 223ФЗ-</text:span><text:span text:style-name="T49">100</text:span><text:span text:style-name="T50">/1</text:span><text:span text:style-name="T48">6</text:span><text:span text:style-name="T50"> для рассмотрения вопроса о возбуждении дел об административных правонарушениях.</text:span></text:p>
                </text:list-item>
              </text:list>
            </text:list-item>
          </text:list>
        </text:list-item>
      </text:list>
      <text:p text:style-name="P29">Решение может быть обжаловано в арбитражный суд в течение трех месяцев со дня его вынесения.</text:p>
      <text:p text:style-name="P8"/>
      <text:p text:style-name="P5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3ED7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4T15:50:17.92</meta:creation-date>
    <meta:generator>OpenOffice.org/3.3$Win32 OpenOffice.org_project/330m20$Build-9567</meta:generator>
    <dc:date>2016-03-17T11:04:26.58</dc:date>
    <meta:editing-duration>PT42M2S</meta:editing-duration>
    <meta:editing-cycles>6</meta:editing-cycles>
    <meta:print-date>2016-03-15T13:39:27.54</meta:print-date>
    <meta:document-statistic meta:table-count="0" meta:image-count="4" meta:object-count="0" meta:page-count="12" meta:paragraph-count="119" meta:word-count="3596" meta:character-count="28670"/>
    <meta:user-defined meta:name="Поле 1"/>
    <meta:user-defined meta:name="Поле 2"/>
    <meta:user-defined meta:name="Поле 3"/>
    <meta:user-defined meta:name="Поле 4"/>
  </office:meta>
</office:document-meta>
</file>