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D0E0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2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13.425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10.029cm" fo:margin-right="0cm" fo:text-align="start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ce5049-f6c6-4e56-a1f0-5528a4d82794" text:name="BossProviderVariable"/>
      </text:user-field-decls>
      <text:p text:style-name="P12"/>
      <text:p text:style-name="P13"/>
      <text:p text:style-name="P5"/>
      <text:p text:style-name="P5">ПРЕДУПРЕЖДЕНИЕ</text:p>
      <text:p text:style-name="P5">о прекращении действий, которые содержат признаки нарушения антимонопольного законодательства</text:p>
      <text:p text:style-name="P5"/>
      <text:p text:style-name="P6"><text:tab/><text:span text:style-name="T1">В связи с наличием в действиях Государственного Собрания Республики Мордовия (430002, Республика Мордовия, г. Саранск, ул. Советская, 26) признаков нарушения части 1 статьи 15 Федерального закона от 26.07.2006 <text:s text:c="6"/>№ 135-ФЗ «О защите конкуренции» (далее — Закон о защите конкуренции), выразившихся </text:span><text:span text:style-name="T2">в принятии законов Республики Мордовия от 15.12.2014 № 99-З «О республиканском бюджете Республики Мордовия на 2015 год и на плановый период 2016 и 2017 годов», от 14.04.2015 № 13-З «О внесении изменений в Закон Республики Мордовия «О республиканском бюджете Республики Мордовия на 2015 год и на плановый период 2016 и 2017 годов», <text:s text:c="25"/>от 22.12.2015 № 89-З «О республиканском бюджете Республики Мордовия на 2016 год» </text:span><text:bookmark-start text:name="__DdeLink__1150_1651769093"/><text:span text:style-name="T2">в части, предусматривающей предоставление преференции Государственному унитарному предприятию Республики Мордовия «Фармация» (далее — ГУП РМ «Фармация», предприятие) в форме субсидии </text:span><text:bookmark-start text:name="__DdeLink__1152_1651769093"/><text:span text:style-name="T2">в целях обеспечения лекарственными препаратами и изделиями медицинского назначения льготных категорий граждан по рецептам врача бесплатно или с <text:s text:c="4"/>50-процентной скидкой</text:span><text:bookmark-end text:name="__DdeLink__1150_1651769093"/><text:bookmark-end text:name="__DdeLink__1152_1651769093"/><text:span text:style-name="T2">, <text:s/>Комиссия ФАС России по рассмотрению дела <text:s text:c="14"/>№ 1-15-231/00-12-15 о нарушении антимонопольного законодательства <text:s text:c="7"/>(далее — Комиссия) в составе: </text:span><text:span text:style-name="T4">&lt;...&gt;</text:span><text:span text:style-name="T2"> на основании статьи 39.1 Закона о защите конкуренции предупреждает о необходимости прекращения указанных действий путем:</text:span></text:p>
      <text:p text:style-name="P7"><text:span text:style-name="T3"><text:tab/>- приведения в соответствие с федеральным законодательством закона Республики Мордовия от 22.12.2015 № 89-З «О республиканском бюджете Республики Мордовия на 2016 год» в части утверждения бюджетных ассигнований для </text:span><text:span text:style-name="T1">обеспечения лекарственными средствами и изделиями медицинского назначения граждан по рецептам врачей бесплатно или с <text:s text:c="12"/>50-процентной скидкой исполнительному органу государственной власти, уполномоченному осуществлять деятельность в сфере здравоохранения в Республике Мордовия и наделение его полномочиями главного распорядителя бюджетных средств в сфере здравоохранения согласно Бюджетному кодексу Российской Федерации.</text:span></text:p>
      <text:p text:style-name="P8"><text:tab/>Указанное предупреждение необходимо исполнить в срок до 1 июня 2016 года.</text:p>
      <text:p text:style-name="P8"><text:tab/>О выполнении предупреждения сообщить в ФАС России не позднее трех дней со дня окончания срока, установленного для его выполнения <text:s text:c="23"/>(с приложением подтверждающих документов).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D0E0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4:12:40.44</meta:creation-date>
    <meta:generator>OpenOffice.org/3.3$Win32 OpenOffice.org_project/330m20$Build-9567</meta:generator>
    <dc:date>2016-03-17T11:35:02.91</dc:date>
    <meta:editing-duration>P14DT9H48M36S</meta:editing-duration>
    <meta:editing-cycles>37</meta:editing-cycles>
    <meta:print-date>2016-03-03T13:40:59.86</meta:print-date>
    <meta:document-statistic meta:table-count="0" meta:image-count="0" meta:object-count="0" meta:page-count="2" meta:paragraph-count="7" meta:word-count="295" meta:character-count="2398"/>
    <meta:user-defined meta:name="Поле 1"/>
    <meta:user-defined meta:name="Поле 2"/>
    <meta:user-defined meta:name="Поле 3"/>
    <meta:user-defined meta:name="Поле 4"/>
  </office:meta>
</office:document-meta>
</file>