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7224AB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end" style:justify-single-word="false"/>
      <style:text-properties fo:font-size="14pt" style:font-size-asian="14pt" style:font-size-complex="14pt"/>
    </style:style>
    <style:style style:name="P6" style:family="paragraph" style:parent-style-name="Text_20_body">
      <style:paragraph-properties fo:margin-left="9.167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text-properties fo:font-size="9pt" style:font-size-asian="9pt" style:font-size-complex="9pt"/>
    </style:style>
    <style:style style:name="P9"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0.55cm" fo:text-align="justify" style:justify-single-word="false" fo:text-indent="1.199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0.55cm" fo:text-align="center" style:justify-single-word="false" fo:text-indent="1.199cm" style:auto-text-indent="false"/>
      <style:text-properties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0.54cm" fo:text-align="justify" style:justify-single-word="false" fo:text-indent="1.199cm" style:auto-text-indent="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style:font-size-asian="14pt" style:font-size-complex="14pt"/>
    </style:style>
    <style:style style:name="P16" style:family="paragraph" style:parent-style-name="_9__9_ConsPlusNormal">
      <style:paragraph-properties fo:margin-left="0cm" fo:margin-right="0cm" fo:line-height="0.54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master-page-name="First_20_Page">
      <style:paragraph-properties fo:margin-left="9.167cm" fo:margin-right="0cm" fo:margin-top="0cm" fo:margin-bottom="0cm" fo:text-indent="0cm" style:auto-text-indent="false" style:page-number="auto"/>
      <style:text-properties fo:font-size="14pt" style:font-size-asian="14pt" style:font-size-complex="14pt"/>
    </style:style>
    <style:style style:name="P18" style:family="paragraph" style:parent-style-name="Text_20_body">
      <style:paragraph-properties fo:margin-left="0cm" fo:margin-right="0cm" fo:margin-top="0cm" fo:margin-bottom="0cm" fo:line-height="0.55cm" fo:text-align="justify" style:justify-single-word="false" fo:text-indent="1.199cm" style:auto-text-indent="false"/>
      <style:text-properties fo:font-size="14pt" fo:language="en" fo:country="US"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4pt" fo:background-color="#ffffff" style:font-size-asian="14pt" style:font-size-complex="14pt"/>
    </style:style>
    <style:style style:name="T1" style:family="text">
      <style:text-properties fo:language="en" fo:country="US"/>
    </style:style>
    <style:style style:name="T2" style:family="text">
      <style:text-properties fo:background-color="transparent"/>
    </style:style>
    <style:style style:name="T3" style:family="text">
      <style:text-properties fo:color="#000000" style:font-name="Times New Roman" fo:background-color="#ffffff"/>
    </style:style>
    <style:style style:name="T4" style:family="text">
      <style:text-properties fo:color="#000000" style:font-name="Times New Roman1"/>
    </style:style>
    <style:style style:name="T5" style:family="text">
      <style:text-properties style:font-name="Times New Roman"/>
    </style:style>
    <style:style style:name="T6" style:family="text">
      <style:text-properties style:font-name="Times New Roman1"/>
    </style:style>
    <style:style style:name="T7" style:family="text">
      <style:text-properties fo:language="ru" fo:country="RU"/>
    </style:style>
    <style:style style:name="T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08cfe7-86c7-4480-9f7e-20e3e43b885d" text:name="BossProviderVariable"/>
      </text:user-field-decls>
      <text:p text:style-name="P17"/>
      <text:p text:style-name="Text_20_body">  </text:p>
      <text:p text:style-name="P7">РЕШЕНИЕ № <text:span text:style-name="T2">223ФЗ-98/16</text:span></text:p>
      <text:p text:style-name="P7">по результатам рассмотрения жалобы ООО «Главпроекткомплект»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Text_20_body"> </text:p>
      <text:p text:style-name="P4"><text:span text:style-name="T1">11</text:span>.03.2016                                <text:s text:c="72"/>  Москва                                                                                                               </text:p>
      <text:p text:style-name="P11">Комиссия Федеральной антимонопольной службы по контролю в сфере закупок в составе: </text:p>
      <text:p text:style-name="P18">&lt;...&gt;</text:p>
      <text:p text:style-name="P11">при участии представителей: </text:p>
      <text:p text:style-name="P18">&lt;...&gt;</text:p>
      <text:p text:style-name="P11">рассмотрев жалобу ООО «Главпроекткомплект» от 01.03.2016 № 16-143 <text:s/>на действия (бездействие) <text:s/>оператора электронной площадки ГУП «Агентство по государственному заказу, инвестиционной деятельности и межрегиональным связям Республики Татарстан» при проведении заказчиком <text:s text:c="39"/>ОАО «Зеленодольский завод имени А.М. Горького»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text:s text:c="42"/>№ 0411200000915000008) в соответствии со статьей 18.1 Федерального закона от 26.07.2006 № 135-ФЗ «О защите конкуренции» (далее - Закон о защите конкуренции),</text:p>
      <text:p text:style-name="P13">У С Т А Н О В И Л А:</text:p>
      <text:p text:style-name="P11"/>
      <text:p text:style-name="P11">В ФАС России поступила жалоба ООО «Главпроекткомплект» <text:s text:c="19"/>(далее – Заявитель) от 01.03.2016 № 16-143 (вх. от 02.03.2013 № 27607-ЭП/16) <text:s/>на действия (бездействие) оператора электронной площадки ГУП «Агентство по государственному заказу, инвестиционной деятельности и межрегиональным связям Республики Татарстан» (далее – Оператор электронной площадки) при проведении заказчиком ОАО «Зеленодольский завод имени А.М. Горького» (далее - Заказчик)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text:s text:c="25"/>(далее – Аукцион, Жалоба).</text:p>
      <text:p text:style-name="P11">В соответствии с частью 5 статьи 15 Федерального закона от 05.04.2013 <text:s text:c="2"/>№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text:soft-page-break/>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1">27.09.2015 в Единой информационной системе (далее – ЕИС) размещено извещение и документация о проведении Аукциона (далее – Извещение, Документация).</text:p>
      <text:p text:style-name="P11">Согласно пункту 3.8 проекта контракта Документации проведение закупки финансируется за счет средств Федеральной целевой программы «Развитие оборонно-промышленного комплекса на 2011-2020 гг.». </text:p>
      <text:p text:style-name="P11">Из жалобы следует, что при проведении Аукциона нарушены права и законные интересы Заявителя, выразившиеся в ограничении 29.02.2016 Оператором электронной площадки возможности подачи ценовых предложений в Аукционе.</text:p>
      <text:p text:style-name="P11">Оператор электронной площадки с доводом жалобы не согласился и в письменных пояснениях, представленных на заседание Комиссии ФАС России указал, что при проведении Аукциона Оператор электронной площадки действовал в соответствии с требованиями законодательства Российской Федерации о закупках, руководством пользователя электронной торговой площадки (Личный кабинет участника).</text:p>
      <text:p text:style-name="P11">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p text:style-name="P11">1. Согласно письменным пояснениям Оператора электронной площадки и документам, представленным на заседание Комиссии ФАС России при проведении Аукциона технических сбоев на сайте не обнаружено. </text:p>
      <text:p text:style-name="P11">29.02.2016 с 09:35 по 09:49 часов (мск), на электронной площадке <text:span text:style-name="T1">zakazrf</text:span>.<text:span text:style-name="T1">ru</text:span> подано 741 предложение о цене контракта, во время проведения других электронных аукционов, жалобы на функционирование электронной площадки от участников других электронных аукционов не поступали.</text:p>
      <text:p text:style-name="P11">В указанное время программно-аппаратный комплекс электронной площадке zakazrf.ru работал без сбоев в штатном режиме. Оператором электронной площадки обеспечены необходимые условия проведения Аукциона, по результатам которого определен победитель. </text:p>
      <text:p text:style-name="P11">Вместе с тем Заявителем не представлены доказательства нарушений работы электронной площадки, по причине которых Заявитель не смог направить ценовое предложение в процессе проведения Аукциона.</text:p>
      <text:p text:style-name="P11"><text:soft-page-break/>Таким образом, довод о том, что Заявитель был ограничен в возможности подачи ценовых предложений в Аукционе по причине нарушений работы электронной площадки не нашел своего подтверждения.</text:p>
      <text:p text:style-name="P14">2. 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2">Согласно части 4 статьи 67 Закона о контрактной системе участник электронного аукциона не допускается к участию в нем в случае: <text:s text:c="26"/>1) непредоставления информации, предусмотренной частью 3 статьи 66 Закона о контрактной системе, или предоставления недостоверной информации; <text:s text:c="14"/>2) несоответствия информации, предусмотренной частью 3 статьи 66 Закона о контрактной системе, требованиям документации о таком аукционе.</text:p>
      <text:p text:style-name="P12">В силу подпункта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2">На заседании Комиссии ФАС России представитель Заявителя пояснил, что заявка участника Аукциона с номером 2 не соответствует Документации, а именно не содержит указание использования в комплекте инструмента не менее 2 гибочных роликов трубы диаметром 54 мм. </text:p>
      <text:p text:style-name="P12">Изучив первую часть заявок участников Аукциона, представленных представителями Заказчика, Комиссия ФАС России установила, что заявка с <text:s/>номером 2 не содержит указание на использование в комплекте инструмента не менее 2 гибочных роликов трубы диаметром 54 мм, что не соответствует требованиям Документации. </text:p>
      <text:p text:style-name="P12">Указанное представителями Заказчика не опровергалось. </text:p>
      <text:p text:style-name="P12">Следовательно, действия Заказчика, признавшего заявку участника Аукциона с номером 2 соответствующей требованиям Документации нарушают часть 4 статьи 67 Закона о контрактной системе. </text:p>
      <text:p text:style-name="P12">Кроме того, в соответствии с протоколом рассмотрения первых частей заявок на участие в Аукционе от 24.02.2016 №008-1б участникам закупки с порядковыми номерами заявок «3», «5» отказано в допуске к участию в Аукционе в связи с <text:s/>не предоставлением характеристик товара, указанных в пункте 17 Документации:</text:p>
      <text:p text:style-name="P12"><text:soft-page-break/>трубогибочный станок для гибки труб диаметром до 60 мм: емкость гидравлического бака, не меньше 200 л.</text:p>
      <text:p text:style-name="P12">трубогибочный станок для гибки труб диаметром до 120 мм: емкость гидравлического бака, не меньше 250 л. </text:p>
      <text:p text:style-name="P12">трубогибочный станок для гибки труб диаметром до 220 мм: емкость гидравлического бака, не меньше 1000 л. </text:p>
      <text:p text:style-name="P12">оптическая измерительная система: количество камер, не меньше 2шт. </text:p>
      <text:p text:style-name="P12">Комиссией ФАС России установлено, что заявки участников Аукциона с номерами 3, 5 не содержат показатели емкости гидравлического бака трубогибочного станка с диаметрами труб до 60 мм, до 120 мм, до 220 мм, количества камер оптической измерительной системы.</text:p>
      <text:p text:style-name="P12">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12">Вместе с тем изучив Документацию, Комиссия ФАС России приходит к выводу, что инструкция <text:span text:style-name="T7">по заполнению заявок на участие в Аукционе не содержит указания о том, что предоставление сведений о характеристиках товара, указанных в пункте 17 Документации, является обязательным для участников закупки.</text:span></text:p>
      <text:p text:style-name="P12">Отсутствие в Документации надлежащей инструкции по заполнению заявки на участие в Аукционе нарушает пункт 2 части 1 статьи 64 Закона о контрактной системе.</text:p>
      <text:p text:style-name="P12">Дополнительно представителями Заказчика даны пояснения, согласно которым характеристики товара, указанные в пункте 17 Документации являются для Заказчика значимыми, не учитывать которые не возможно, поскольку их отсутствие может повлечь поставку оборудования, не отвечающего потребностям Заказчика.</text:p>
      <text:p text:style-name="P12">В связи с отсутствием в Документации надлежащей инструкции по заполнению заявок, Заказчиком неправомерно принято решение об отказе в допуске к участию в Аукционе участником с номерами заявок 3, 5, <text:s/>что нарушает часть 5 статьи 67 Закона о контрактной системе.</text:p>
      <text:p text:style-name="P12"><text:span text:style-name="T3"> 3</text:span>. В соответствии с частью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12">В соответствии с частью 6 статьи 30 Закона о контрактной системе условие о привлечении к исполнению контрактов субподрядчиков, <text:soft-page-break/>соисполнителей из числа субъектов малого предпринимательства, социально ориентированных некоммерческих организаций в случае, предусмотренном частью 5 статьи 30 Закона о контрактной системе, включается в контракты с указанием объема такого привлечения, установленного в виде процента от цены контракта. </text:p>
      <text:p text:style-name="P12">Согласно пункту 4.1.14 проекта контракта Документации поставщик обязан привлекать субподрядчиков (соисполнителей) из числа субъектов малого предпринимательства, социально ориентированных некоммерческих организаций, обладающих необходимым опытом, оборудованием и персоналом, а в случаях, предусмотренных законодательством, обладающих также свидетельством о допуске на выполняемые работы, выданным саморегулирующей организацией, сертификатом и/или другими документами, подтверждающими их право на выполнение данного вида работ, в размере не менее 15% от цены контракта.</text:p>
      <text:p text:style-name="P12">Указанные положения не позволяют установить конкретный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text:p>
      <text:p text:style-name="P12">Таким образом, действия Заказчика, не установившего в проекте контракта Документации конкретный объем привлечения субподрядчиков, соисполнителей из числа субъектов малого предпринимательства, социально ориентированных некоммерческих организаций, нарушают часть 6 статьи 30 Закона о контрактной системе.</text:p>
      <text:p text:style-name="P12">4. В соответствии частью 4 статьи 65 Закона о контрактной системе предусмотрено, что в течение двух дней с даты поступления от оператора электронной площадки запроса от участника электронного аукцион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12">На заседании Комиссии ФАС России установлено, что Заказчику <text:s/>07.10.2015, 10.10.2015, 12.10.2015, 02.12.2015, 03.12.2015, 04.12.2015 поступили запросы на разъяснение положений Документации.</text:p>
      <text:p text:style-name="P12">Вместе с тем размещенные в ЕИС ответы на запросы не содержат предмета запроса. </text:p>
      <text:p text:style-name="P12">Таким образом, действия Заказчика, разместившего в ЕИС разъяснения о положениях Документации ненадлежащим образом, нарушают часть 4 статьи 65 Закона о контрактной системе.</text:p>
      <text:p text:style-name="P12">5. В соответствии с частями 5, 7, 8 статьи 34 Закона о контрактной системе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text:soft-page-break/>(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12">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12">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неустойка (штраф,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 в размере процента цены контракта, указанного в подпунктах «а» - «г» пункта 4, 5 Правил определения неустойки, а также путем указания формул и порядка расчета пени, указанных в пунктах 6-8 Правил определения неустойки.</text:p>
      <text:p text:style-name="P12">В соответствии с Правилами определения неустойки за ненадлежащее исполнение поставщиком (исполнителем, подрядчиком) обязательств, предусмотренных контрактом, штраф устанавливается в размере:</text:p>
      <text:p text:style-name="P12">-10 процентов цены контракта в случае, если цена контракта не превышает 3<text:span text:style-name="T5"> млн. рублей;</text:span></text:p>
      <text:p text:style-name="P15">- 5 процентов цены контракта в случае, если цена контракта составляет от 3 млн. рублей до 50 млн. рублей;</text:p>
      <text:p text:style-name="P15">- <text:span text:style-name="T8">1 процент цены контракта в случае, если цена контракта составляет от 50 млн. рублей до 100 млн. рублей;</text:span></text:p>
      <text:p text:style-name="P16">- 0,5 процента цены контракта в случае, если цена контракта превышает 100 млн. рублей.</text:p>
      <text:p text:style-name="P15">В соответствии с Правилами определения неустойки за ненадлежащее исполнение заказчиком обязательств по контракту, штраф устанавливается в размере:</text:p>
      <text:p text:style-name="P15">- 2,5 процента цены контракта в случае, если цена контракта не превышает 3 млн. рублей) </text:p>
      <text:p text:style-name="P15">- 2 процента цены контракта в случае, если цена контракта составляет от 3 млн. рублей до 50 млн. рублей;</text:p>
      <text:p text:style-name="P15">- <text:span text:style-name="T8">1,5 процента цены контракта в случае, если цена контракта составляет от 50 млн. рублей до 100 млн. рублей;</text:span></text:p>
      <text:p text:style-name="P16">- 0,5 процента цены контракта в случае, если цена контракта превышает 100 млн. рублей.</text:p>
      <text:p text:style-name="P12"><text:soft-page-break/><text:span text:style-name="T5">Пунктами 6-8 Правил определения неустойки установлен порядок и формулы расчета пени за каждый день просрочки исполнения поставщиком (исполнителем, подрядчик</text:span>ом) обязательства, предусмотренного контрактом.</text:p>
      <text:p text:style-name="P12">Вместе с тем согласно пунктам 9.2, 9.4, 9.5 проекта контракта, являющегося неотъемлемой частью Документации, установлено следующее:</text:p>
      <text:p text:style-name="P12">«9.2. В случае просрочки Заказчиком обязательств по оплате окончательного платежа, предусмотренного контрактом, Поставщик вправе потребовать уплаты неустоек. Неустойка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неустойка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 (Постановление Правительства Российской Федерации от 25 ноября 2013 г. №1063).</text:p>
      <text:p text:style-name="P12">9.4. Неустойка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 (Постановление Правительства Российской Федерации от 25 ноября 2013 г. №1063), но не менее чем одна трехсотая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text:p>
      <text:p text:style-name="P12">9.5.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 (Постановление Правительства Российской Федерации от 25 ноября 2013 г. №1063)».</text:p>
      <text:p text:style-name="P12">Таким образом, Заказчиком в проекте контракта, являющегося неотъемлемой частью Документации, не установлены надлежащим образом соответствующие требованиям Правил определения неустойки:</text:p>
      <text:p text:style-name="P12">- порядок определения размера штрафа за ненадлежащее исполнение заказчиком обязательств, предусмотренных контрактом;</text:p>
      <text:p text:style-name="P12"><text:soft-page-break/>- порядок определения размера штрафа за ненадлежащее исполнение поставщиком (подрядчиком, исполнителем) обязательств, предусмотренных контрактом;</text:p>
      <text:p text:style-name="P12">- размер и формулу пени за ненадлежащее исполнение поставщиком (подрядчиком, исполнителем) обязательств, предусмотренных контрактом.</text:p>
      <text:p text:style-name="P12">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p>
      <text:p text:style-name="P12">При этом Комиссией ФАС России установлено, что проект контракта, являющийся неотъемлемой частью документации об Аукционе,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12">Указанные действия Заказчика, нарушают части 5, 7, 8, 13 статьи 34 Закона о контрактной системе.</text:p>
      <text:p text:style-name="P12">6. Пунктом 1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12">На заседании Комиссии ФАС России установлено, что согласно пункту 13 Информационный карты Документации начало и окончание срока предоставления участникам Аукциона разъяснений положений Документации: «с даты размещения извещения о проведении электронного аукциона на официальном сайте по «15» февраля 2016 г. включительно».</text:p>
      <text:p text:style-name="P12">Таким образом, не указание в Документации конкретной даты начала срока предоставления участникам Аукциона разъяснений положений Документации нарушают пункт 11 части 1 статьи 64 Закона о контрактной системе.</text:p>
      <text:p text:style-name="P11">На основании вышеизложенного и в соответствии с частью 20 статьи 18.1 Закона о защите конкуренции Комиссия ФАС России</text:p>
      <text:p text:style-name="P13"/>
      <text:p text:style-name="P13"><text:soft-page-break/>РЕШИЛА:</text:p>
      <text:p text:style-name="P11"/>
      <text:p text:style-name="P11">1. Признать жалобу ООО «Главпроекткомплект» от 01.03.2016 № 16-143 (вх. от 02.03.2016 № 27607-ЭП/16) на действия (бездействие) <text:span text:style-name="T5">ГУП «Агентство по государственному заказу, инвестиционной деятельности и межрегиональным связям Республики Татарстан» при проведении заказчиком <text:s text:c="39"/></text:span>ОАО «Зеленодольский завод имени А.М. Горького»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text:s text:c="41"/>№ 0411200000915000008) необоснованной.</text:p>
      <text:p text:style-name="P10">2. Признать ОАО «Зеленодольский завод имени А.М. Горького» нарушившим часть 6 статьи 30, части 5, 7, 8, 13 статьи 34, пункты 2, 11 части 1 статьи 64, часть 4 статьи 65, части 4, 5 статьи 67 Закона о контрактной системе.</text:p>
      <text:p text:style-name="P10">3. <text:span text:style-name="T4">В связи с тем, что по выявленным нарушениям выдано предписание о совершении действий, направленных на устранение нарушений порядка проведения торгов от 11.03.2016 по делу № 223ФЗ-95/16, по данному делу предписание не выдавать</text:span><text:span text:style-name="T6">.</text:span></text:p>
      <text:p text:style-name="P10">Настоящее решение может быть обжаловано в суде, арбитражном суде в течение трех месяцев в установленном законом порядке.</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224AB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
      </style:footer>
    </style:master-page>
    <style:master-page style:name="First_20_Page" style:display-name="First Page" style:page-layout-name="Mpm2" style:next-style-name="Standard">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15T08:47:46.69</meta:creation-date>
    <meta:generator>OpenOffice.org/3.3$Win32 OpenOffice.org_project/330m20$Build-9567</meta:generator>
    <dc:date>2016-03-17T12:34:39.09</dc:date>
    <meta:print-date>2016-03-16T15:54:13.65</meta:print-date>
    <meta:document-statistic meta:table-count="0" meta:image-count="0" meta:object-count="0" meta:page-count="9" meta:paragraph-count="85" meta:word-count="2773" meta:character-count="22479"/>
    <meta:user-defined meta:name="Поле 1"/>
    <meta:user-defined meta:name="Поле 2"/>
    <meta:user-defined meta:name="Поле 3"/>
    <meta:user-defined meta:name="Поле 4"/>
  </office:meta>
</office:document-meta>
</file>