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4B73E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9.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P4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19" style:family="paragraph" style:parent-style-name="Text_20_body" style:master-page-name="First_20_Page">
      <style:paragraph-properties fo:margin-left="9.5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9.869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1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2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b58a98-aae1-41b1-8a97-d0c8a1df04dd" text:name="BossProviderVariable"/>
      </text:user-field-decls>
      <text:p text:style-name="P19"/>
      <text:p text:style-name="P4"/>
      <text:p text:style-name="P4"/>
      <text:p text:style-name="P12"/>
      <text:p text:style-name="P12"/>
      <text:p text:style-name="P12"/>
      <text:p text:style-name="P8"/>
      <text:p text:style-name="P8"/>
      <text:p text:style-name="P8"/>
      <text:p text:style-name="P11"/>
      <text:p text:style-name="P13">УВЕДОМЛЕНИЕ</text:p>
      <text:p text:style-name="P9"/>
      <text:p text:style-name="P10"><text:span text:style-name="T5">о назначении времени и места рассмотрения </text:span><text:span text:style-name="T4">материалов</text:span><text:span text:style-name="T1"> дела об административном правонарушении № </text:span><text:span text:style-name="T3">4-14.32-43/00-22-16</text:span></text:p>
      <text:p text:style-name="P7"/>
      <text:p text:style-name="P14"/>
      <text:p text:style-name="P15"><text:span text:style-name="T5">ФАС России уведомляет, что 28.03.2016 в 16.40 по адресу: 125993</text:span><text:span text:style-name="T6">, г. Москва, улица Садовая Кудринская, д. 11, </text:span><text:span text:style-name="T7">каб. 403-в</text:span><text:span text:style-name="T5"> состоится рассмотрение </text:span><text:span text:style-name="T2">дела об административном правонарушении № 4-14.32-43/00-22-16. </text:span></text:p>
      <text:p text:style-name="P16"/>
      <text:p text:style-name="P16"/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4B73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15T12:58:01.02</meta:creation-date>
    <meta:generator>OpenOffice.org/3.3$Win32 OpenOffice.org_project/330m20$Build-9567</meta:generator>
    <dc:date>2016-03-17T12:46:10.87</dc:date>
    <meta:document-statistic meta:table-count="0" meta:image-count="0" meta:object-count="0" meta:page-count="1" meta:paragraph-count="3" meta:word-count="41" meta:character-count="331"/>
    <meta:user-defined meta:name="Поле 1"/>
    <meta:user-defined meta:name="Поле 2"/>
    <meta:user-defined meta:name="Поле 3"/>
    <meta:user-defined meta:name="Поле 4"/>
  </office:meta>
</office:document-meta>
</file>