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B9BE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end" style:justify-single-word="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0.54cm" fo:text-align="justify" style:justify-single-word="false" fo:text-indent="1.199cm" style:auto-text-indent="false"/>
      <style:text-properties fo:color="#000000"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1.199cm" style:auto-text-indent="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0.54cm" fo:text-align="center" style:justify-single-word="false" fo:text-indent="1.199cm" style:auto-text-indent="false"/>
      <style:text-properties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style:font-size-asian="14pt" style:font-size-complex="14pt"/>
    </style:style>
    <style:style style:name="P13" style:family="paragraph" style:parent-style-name="Text_20_body">
      <style:paragraph-properties fo:margin-left="9.144cm" fo:margin-right="0cm" fo:margin-top="0cm" fo:margin-bottom="0cm" fo:text-indent="0cm" style:auto-text-indent="false"/>
      <style:text-properties fo:font-size="14pt" style:font-size-asian="14pt" style:font-size-complex="14pt"/>
    </style:style>
    <style:style style:name="P14"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fo:text-align="center" style:justify-single-word="false"/>
      <style:text-properties fo:font-size="14pt" style:font-size-asian="14pt" style:font-size-complex="14pt"/>
    </style:style>
    <style:style style:name="P16" style:family="paragraph" style:parent-style-name="Text_20_body">
      <style:paragraph-properties fo:margin-top="0cm" fo:margin-bottom="0cm" fo:text-align="center" style:justify-single-word="false"/>
      <style:text-properties fo:font-size="14pt" fo:language="en" fo:country="US" fo:font-weight="bold" style:font-size-asian="14pt" style:font-weight-asian="bold" style:font-size-complex="14pt" style:font-weight-complex="bold"/>
    </style:style>
    <style:style style:name="P17" style:family="paragraph" style:parent-style-name="Text_20_body">
      <style:paragraph-properties fo:margin-top="0cm" fo:margin-bottom="0cm"/>
      <style:text-properties fo:font-size="9pt" style:font-size-asian="9pt" style:font-size-complex="9pt"/>
    </style:style>
    <style:style style:name="P18" style:family="paragraph" style:parent-style-name="_9__9_ConsPlusNormal">
      <style:paragraph-properties fo:margin-left="0cm" fo:margin-right="0cm" fo:line-height="0.54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20" style:family="paragraph" style:parent-style-name="Text_20_body" style:master-page-name="First_20_Page">
      <style:paragraph-properties fo:margin-top="0cm" fo:margin-bottom="0cm" fo:line-height="100%" fo:text-align="center" style:justify-single-word="false" style:page-number="auto"/>
      <style:text-properties fo:font-size="14pt"/>
    </style:style>
    <style:style style:name="P21" style:family="paragraph" style:parent-style-name="Text_20_body">
      <style:paragraph-properties fo:margin-top="0cm" fo:margin-bottom="0cm" fo:line-height="100%" fo:text-align="center" style:justify-single-word="false"/>
      <style:text-properties style:font-name="Times New Roman1" fo:font-size="14pt"/>
    </style:style>
    <style:style style:name="P22"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fo:language="en" fo:country="US"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1"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1" fo:font-size="14pt"/>
    </style:style>
    <style:style style:name="P27" style:family="paragraph" style:parent-style-name="Text_20_body" style:list-style-name="L1">
      <style:paragraph-properties fo:margin-left="0cm" fo:margin-right="0cm" fo:margin-top="0cm" fo:margin-bottom="0cm" fo:line-height="100%" fo:text-align="justify" style:justify-single-word="false" fo:text-indent="1.199cm" style:auto-text-indent="false"/>
      <style:text-properties style:font-name="Times New Roman1" fo:font-size="14pt"/>
    </style:style>
    <style:style style:name="P28" style:family="paragraph" style:parent-style-name="Text_20_body" style:list-style-name="L3">
      <style:paragraph-properties fo:margin-left="0cm" fo:margin-right="0cm" fo:margin-top="0cm" fo:margin-bottom="0cm" fo:line-height="100%" fo:text-align="justify" style:justify-single-word="false" fo:text-indent="1.199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100%" fo:text-align="center" style:justify-single-word="false" fo:text-indent="1.199cm" style:auto-text-indent="false"/>
      <style:text-properties style:font-name="Times New Roman1" fo:font-size="14pt" fo:font-weight="bold" style:font-weight-asian="bold" style:font-weight-complex="bold"/>
    </style:style>
    <style:style style:name="P30" style:family="paragraph" style:parent-style-name="Text_20_body">
      <style:paragraph-properties fo:line-height="107%"/>
    </style:style>
    <style:style style:name="P31" style:family="paragraph" style:parent-style-name="Text_20_body">
      <style:paragraph-properties fo:line-height="107%"/>
      <style:text-properties fo:font-size="14pt" style:font-size-asian="14pt" style:font-size-complex="14pt"/>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background-color="#ffffff"/>
    </style:style>
    <style:style style:name="T4" style:family="text">
      <style:text-properties fo:color="#000000" style:font-name="Times New Roman1"/>
    </style:style>
    <style:style style:name="T5" style:family="text">
      <style:text-properties fo:color="#000000" style:font-name="Times New Roman1" fo:background-color="#ffffff"/>
    </style:style>
    <style:style style:name="T6" style:family="text">
      <style:text-properties fo:background-color="transparent"/>
    </style:style>
    <style:style style:name="T7" style:family="text">
      <style:text-properties fo:language="ru" fo:country="RU"/>
    </style:style>
    <style:style style:name="T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font-name="Times New Roman"/>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style:font-name="Times New Roman1"/>
    </style:style>
    <style:style style:name="T13" style:family="text">
      <style:text-properties style:font-name="Times New Roman1" fo:font-weight="bold" style:font-weight-asian="bold" style:font-weight-complex="bold"/>
    </style:style>
    <style:style style:name="T14" style:family="text">
      <style:text-properties style:font-name="Times New Roman1" fo:language="en" fo:country="US"/>
    </style:style>
    <style:style style:name="T1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c17fe5-5dad-46e2-8d8c-869e78b9bd38" text:name="BossProviderVariable"/>
      </text:user-field-decls>
      <text:p text:style-name="P19"><text:span text:style-name="T10">РЕШЕНИЕ №</text:span><text:span text:style-name="T11"> 223ФЗ-95/16</text:span></text:p>
      <text:p text:style-name="P14">по результатам рассмотрения жалобы ООО «Инвент»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6"/>
      <text:p text:style-name="P15"><text:span text:style-name="T1">11</text:span>.03.2016 <text:s text:c="103"/>Москва <text:s text:c="2"/></text:p>
      <text:p text:style-name="P7"> </text:p>
      <text:p text:style-name="P9">Комиссия Федеральной антимонопольной службы по контролю в сфере закупок в составе: </text:p>
      <text:p text:style-name="P9"><text:span text:style-name="T1">&lt;...&gt;</text:span> (далее – Комиссия ФАС России),</text:p>
      <text:p text:style-name="P9">при участии представителей: </text:p>
      <text:p text:style-name="P9">ОАО «Зеленодольский завод имени А.М. Горького» <text:span text:style-name="T1">&lt;...&gt;</text:span> – доверенность от 10.03.2016 № 263/56/16,</text:p>
      <text:p text:style-name="P9">ООО «Инвент» <text:span text:style-name="T1">&lt;...&gt;</text:span> – доверенность от 10.02.2016 № 46, </text:p>
      <text:p text:style-name="P9">рассмотрев жалобу ООО «Инвент» от 02.03.2016 № 44 на действия (бездействие) заказчика ОАО «Зеленодольский завод имени А.М. Горького» при проведении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в соответствии со статьей 18.1 Федерального закона от 26.07.2006 № 135-ФЗ «О защите конкуренции» (далее - Закон о защите конкуренции),</text:p>
      <text:p text:style-name="P11">У С Т А Н О В И Л А:</text:p>
      <text:p text:style-name="P9">В ФАС России поступила жалоба ООО «Инвент» (далее – Заявитель) от 02.03.2016 № 44 (вх. от 02.03.2013 № 27725-ЭП/16) на действия (бездействие) заказчика ОАО «Зеленодольский завод имени А.М. Горького» (далее - Заказчик) при проведении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далее – Аукцион, Жалоба).</text:p>
      <text:p text:style-name="P9">В соответствии с частью 5 статьи 15 Федерального закона от 05.04.2013 <text:s text:c="5"/>№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9"><text:soft-page-break/>27.09.2015 в Единой информационной системе (далее – ЕИС) размещено извещение и документация о проведении Аукциона (далее – Извещение, Документация).</text:p>
      <text:p text:style-name="P9">Согласно пункту 3.8 проекта контракта Документации проведение закупки финансируется за счет средств Федеральной целевой программы «Развитие оборонно-промышленного комплекса на 2011-2020 гг.». </text:p>
      <text:p text:style-name="P9">Из Жалобы следует, что при проведении Аукциона нарушены права и законные интересы Заявителя, выразившиеся в установлении в Документации требований к гидросистеме трубогибочных станков, которые указывают на конкретного производителя оборудования.</text:p>
      <text:p text:style-name="P9">Представители Заказчика с доводами жалобы не согласились и сообщили, что Аукцион проводился в соответствии с Законом о контрактной системе, Документацией.</text:p>
      <text:p text:style-name="P9">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9">1. <text:span text:style-name="T3">Согласно пункту 1 части 1 статьи 64 Закона о контрактной системе, </text:span><text:span text:style-name="T3">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 в том числе обоснование начальной (максимальной) цены контракта.</text:span></text:p>
      <text:p text:style-name="P9"><text:span text:style-name="T3">Представитель Заказчика на заседании Комиссии ФАС России сообщил, что установление соответствующих требований к техническим и функциональным характеристикам поставляемых </text:span><text:span text:style-name="T4">трубогибочных станков с оптической измерительной системой</text:span> <text:span text:style-name="T3">обусловлено эксплуатационными показателями, опытом эксплуатации аналогичного оборудования, а также существующими расходными материалами.</text:span></text:p>
      <text:p text:style-name="P9"><text:span text:style-name="T3">Вместе с тем на заседании Комиссии ФАС России Заявителем не представлены документы и сведения, свидетельствующие об установлении Заказчиком в Документации требований к </text:span><text:span text:style-name="T5">трубогибочным станкам с оптической измерительной системой</text:span><text:span text:style-name="T3">, ограничивающих количество участников закупки.</text:span></text:p>
      <text:p text:style-name="P6">Таким образом, довод Заявителя не нашел своего подтверждения.</text:p>
      <text:p text:style-name="P6">2.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9">Согласно части 4 статьи 67 Закона о контрактной системе участник электронного аукциона не допускается к участию в нем в случае: <text:s text:c="26"/>1) непредоставления информации, предусмотренной частью 3 статьи 66 Закона о контрактной системе, или предоставления недостоверной информации; <text:s text:c="14"/>2) несоответствия информации, предусмотренной частью 3 статьи 66 Закона о <text:soft-page-break/>контрактной системе, требованиям документации о таком аукционе.</text:p>
      <text:p text:style-name="P9">В силу подпункта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9">На заседании Комиссии ФАС России представитель Заявителя пояснил, что заявка участника Аукциона с номером 2 не соответствует Документации, а именно не содержит указание использования в комплекте инструмента не менее 2 гибочных роликов трубы диаметром 54 мм. </text:p>
      <text:p text:style-name="P9">Изучив первую часть заявок участников Аукциона, представленных представителями Заказчика, Комиссия ФАС России установила, что заявка с <text:s/>номером 2 не содержит указание на использование в комплекте инструмента не менее 2 гибочных роликов трубы диаметром 54 мм, что не соответствует требованиям Документации. </text:p>
      <text:p text:style-name="P9">Указанное представителями Заказчика не опровергалось. </text:p>
      <text:p text:style-name="P9">Следовательно, действия Заказчика, признавшего заявку участника Аукциона с номером 2 соответствующей требованиям Документации нарушают часть 4 статьи 67 Закона о контрактной системе. </text:p>
      <text:p text:style-name="P9">Кроме того, в соответствии с протоколом рассмотрения первых частей заявок на участие в Аукционе от 24.02.2016 №008-1б участникам закупки с порядковыми номерами заявок «3», «5» отказано в допуске к участию в Аукционе в связи с <text:s/>не предоставлением характеристик товара, указанных в пункте 17 Документации:</text:p>
      <text:p text:style-name="P9">трубогибочный станок для гибки труб диаметром до 60 мм: емкость гидравлического бака, не меньше 200 л.</text:p>
      <text:p text:style-name="P9">трубогибочный станок для гибки труб диаметром до 120 мм: емкость гидравлического бака, не меньше 250 л. </text:p>
      <text:p text:style-name="P9">трубогибочный станок для гибки труб диаметром до 220 мм: емкость гидравлического бака, не меньше 1000 л. </text:p>
      <text:p text:style-name="P9">оптическая измерительная система: количество камер, не меньше 2шт. </text:p>
      <text:p text:style-name="P9">Комиссией ФАС России установлено, что заявки участников Аукциона с номерами 3, 5 не содержат показатели емкости гидравлического бака трубогибочного станка с диаметрами труб до 60 мм, до 120 мм, до 220 мм, количества камер оптической измерительной системы.</text:p>
      <text:p text:style-name="P9">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text:soft-page-break/>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9">Вместе с тем изучив Документацию, Комиссия ФАС России приходит к выводу, что инструкция <text:span text:style-name="T7">по заполнению заявок на участие в Аукционе не содержит указания о том, что предоставление сведений о характеристиках товара, указанных в пункте 17 Документации, является обязательным для участников закупки.</text:span></text:p>
      <text:p text:style-name="P9">Отсутствие в Документации надлежащей инструкции по заполнению заявки на участие в Аукционе нарушает пункт 2 части 1 статьи 64 Закона о контрактной системе.</text:p>
      <text:p text:style-name="P9">Дополнительно представителями Заказчика даны пояснения, согласно которым характеристики товара, указанные в пункте 17 Документации являются для Заказчика значимыми, не учитывать которые не возможно, поскольку их отсутствие может повлечь поставку оборудования, не отвечающего потребностям Заказчика.</text:p>
      <text:p text:style-name="P9">В связи с отсутствием в Документации надлежащей инструкции по заполнению заявок, Заказчиком неправомерно принято решение об отказе в допуске к участию в Аукционе участником с номерами заявок 3, 5, <text:s/>что нарушает часть 5 статьи 67 Закона о контрактной системе.</text:p>
      <text:p text:style-name="P9"><text:span text:style-name="T3"> 3</text:span>. В соответствии с частью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9">В соответствии с частью 6 статьи 30 Закона о контрактной системе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 частью 5 статьи 30 Закона о контрактной системе, включается в контракты с указанием объема такого привлечения, установленного в виде процента от цены контракта. </text:p>
      <text:p text:style-name="P9">Согласно пункту 4.1.14 проекта контракта Документации поставщик обязан привлекать субподрядчиков (соисполнителей) из числа субъектов малого предпринимательства, социально ориентированных некоммерческих организаций, обладающих необходимым опытом, оборудованием и персоналом, а в случаях, предусмотренных законодательством, обладающих также свидетельством о допуске на выполняемые работы, выданным саморегулирующей организацией, сертификатом и/или другими документами, подтверждающими их право на выполнение данного вида работ, в размере не менее 15% от цены контракта.</text:p>
      <text:p text:style-name="P9"><text:soft-page-break/>Указанные положения не позволяют установить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p>
      <text:p text:style-name="P9">Таким образом, действия Заказчика, не установившего в проекте контракта Документации конкретный объем привлечения субподрядчиков, соисполнителей из числа субъектов малого предпринимательства, социально ориентированных некоммерческих организаций, нарушают часть 6 статьи 30 Закона о контрактной системе.</text:p>
      <text:p text:style-name="P9">4. В соответствии частью 4 статьи 65 Закона о контрактной системе предусмотрено, что в течение двух дней с даты поступления от оператора электронной площадки запроса от участника электронного аукцион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9">На заседании Комиссии ФАС России установлено, что Заказчику <text:s/>07.10.2015, 10.10.2015, 12.10.2015, 02.12.2015, 03.12.2015, 04.12.2015 поступили запросы на разъяснение положений Документации.</text:p>
      <text:p text:style-name="P9">Вместе с тем размещенные в ЕИС ответы на запросы не содержат предмета запроса. </text:p>
      <text:p text:style-name="P9">Таким образом, действия Заказчика, разместившего в ЕИС разъяснения о положениях Документации ненадлежащим образом, нарушают часть 4 статьи 65 Закона о контрактной системе.</text:p>
      <text:p text:style-name="P9">5. В соответствии с частями 5, 7, 8 статьи 34 Закона о контрактной системе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9">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9">Следовательно, учитывая, что Законом о контрактной системе не предусмотрено изменение заказчиком положений проекта контракта по <text:soft-page-break/>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 в размере процента цены контракта, указанного в 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9">В соответствии с Правилами определения неустойки за ненадлежащее исполнение поставщиком (исполнителем, подрядчиком) обязательств, предусмотренных контрактом, штраф устанавливается в размере:</text:p>
      <text:p text:style-name="P9">-10 процентов цены контракта в случае, если цена контракта не превышает 3<text:span text:style-name="T9"> млн. рублей;</text:span></text:p>
      <text:p text:style-name="P12">- 5 процентов цены контракта в случае, если цена контракта составляет от 3 млн. рублей до 50 млн. рублей;</text:p>
      <text:p text:style-name="P12">- <text:span text:style-name="T8">1 процент цены контракта в случае, если цена контракта составляет от 50 млн. рублей до 100 млн. рублей;</text:span></text:p>
      <text:p text:style-name="P18">- 0,5 процента цены контракта в случае, если цена контракта превышает 100 млн. рублей.</text:p>
      <text:p text:style-name="P12">В соответствии с Правилами определения неустойки за ненадлежащее исполнение заказчиком обязательств по контракту, штраф устанавливается в размере:</text:p>
      <text:p text:style-name="P12">- 2,5 процента цены контракта в случае, если цена контракта не превышает 3 млн. рублей) </text:p>
      <text:p text:style-name="P12">- 2 процента цены контракта в случае, если цена контракта составляет от 3 млн. рублей до 50 млн. рублей;</text:p>
      <text:p text:style-name="P12">- <text:span text:style-name="T8">1,5 процента цены контракта в случае, если цена контракта составляет от 50 млн. рублей до 100 млн. рублей;</text:span></text:p>
      <text:p text:style-name="P18">- 0,5 процента цены контракта в случае, если цена контракта превышает 100 млн. рублей.</text:p>
      <text:p text:style-name="P9"><text:span text:style-name="T9">Пунктами 6-8 Правил определения неустойки установлен порядок и формулы расчета пени за каждый день просрочки исполнения поставщиком (исполнителем, подрядчик</text:span>ом) обязательства, предусмотренного контрактом.</text:p>
      <text:p text:style-name="P9">Вместе с тем согласно пунктам 9.2, 9.4, 9.5 проекта контракта, являющегося неотъемлемой частью Документации, установлено следующее:</text:p>
      <text:p text:style-name="P9">«9.2. В случае просрочки Заказчиком обязательств по оплате окончательного платежа, предусмотренного контрактом, Поставщик вправе потребовать уплаты неустоек. Неустойка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неустойка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text:soft-page-break/>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 (Постановление Правительства Российской Федерации от 25 ноября 2013 г. №1063).</text:p>
      <text:p text:style-name="P9">9.4. Неустойка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 (Постановление Правительства Российской Федерации от 25 ноября 2013 г. №1063), но не менее чем одна трехсотая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text:p>
      <text:p text:style-name="P9">9.5.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 (Постановление Правительства Российской Федерации от 25 ноября 2013 г. №1063)».</text:p>
      <text:p text:style-name="P9">Таким образом, Заказчиком в проекте контракта, являющегося неотъемлемой частью Документации, не установлены надлежащим образом соответствующие требованиям Правил определения неустойки:</text:p>
      <text:p text:style-name="P9">- порядок определения размера штрафа за ненадлежащее исполнение заказчиком обязательств, предусмотренных контрактом;</text:p>
      <text:p text:style-name="P9">- порядок определения размера штрафа за ненадлежащее исполнение поставщиком (подрядчиком, исполнителем) обязательств, предусмотренных контрактом;</text:p>
      <text:p text:style-name="P9">- размер и формулу пени за ненадлежащее исполнение поставщиком (подрядчиком, исполнителем) обязательств, предусмотренных контрактом.</text:p>
      <text:p text:style-name="P9">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text:soft-page-break/>условие об уменьшении суммы, подлежащей уплате физическому лицу, на размер налоговых платежей, связанных с оплатой контракта.</text:p>
      <text:p text:style-name="P9">При этом Комиссией ФАС России установлено, что проект контракта, являющийся неотъемлемой частью документации об Аукционе,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9">Указанные действия Заказчика, нарушают части 5, 7, 8, 13 статьи 34 Закона о контрактной системе.</text:p>
      <text:p text:style-name="P9">6. Пунктом 1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9">На заседании Комиссии ФАС России установлено, что согласно пункту 13 Информационный карты Документации начало и окончание срока предоставления участникам Аукциона разъяснений положений Документации: «с даты размещения извещения о проведении электронного аукциона на официальном сайте по «15» февраля 2016 г. включительно».</text:p>
      <text:p text:style-name="P9">Таким образом, не указание в Документации конкретной даты начала срока предоставления участникам Аукциона разъяснений положений Документации нарушают пункт 11 части 1 статьи 64 Закона о контрактной системе.</text:p>
      <text:p text:style-name="P8">На основании вышеизложенного и в соответствии с частью 20 статьи 18.1 Закона о защите конкуренции Комиссия ФАС России</text:p>
      <text:p text:style-name="P10">РЕШИЛА:</text:p>
      <text:p text:style-name="P8">1. Признать жалобу ООО «Инвент» от 02.03.2016 № 44 (вх. от 02.03.2013 № 27725-ЭП/16) на действия (бездействие) заказчика ОАО «Зеленодольский завод имени А.М. Горького» при проведении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необоснованной.</text:p>
      <text:p text:style-name="P8">2. Признать ОАО «Зеленодольский завод имени А.М. Горького» нарушившим часть 6 статьи 30, части 5, 7, 8, 13 статьи 34, пункты 2, 11 части 1 статьи 64, часть 4 статьи 65, части 4, 5 статьи 67 Закона о контрактной системе.</text:p>
      <text:p text:style-name="P8">3. Выдать ОАО «Зеленодольский завод имени А.М. Горького» обязательное для исполнения предписание, направленное на устранение выявленных нарушений.</text:p>
      <text:p text:style-name="P8">Настоящее решение может быть обжаловано в суде, арбитражном суде в <text:soft-page-break/>течение трех месяцев в установленном законом порядке.</text:p>
      <text:p text:style-name="P8"/>
      <text:p text:style-name="P20"><text:span text:style-name="T13">ПРЕДПИСАНИЕ № 223ФЗ-95/16</text:span></text:p>
      <text:p text:style-name="P21">о совершении действий, направленных на устранение нарушений <text:s/></text:p>
      <text:p text:style-name="P21">порядка проведения торгов</text:p>
      <text:p text:style-name="P30"> </text:p>
      <text:p text:style-name="P31"> 11<text:span text:style-name="T12">.03.2016                                                                                          <text:s text:c="15"/>Москва </text:span></text:p>
      <text:p text:style-name="P7">Комиссия Федеральной антимонопольной службы по контролю в сфере закупок в составе: </text:p>
      <text:p text:style-name="P7"><text:span text:style-name="T14">&lt;...&gt;</text:span><text:span text:style-name="T12"> (далее – Комиссия ФАС России),</text:span></text:p>
      <text:p text:style-name="P26">на основании решения, принятого Комиссией ФАС России по итогам рассмотрения жалобы <text:span text:style-name="T15">ООО «Инвент» от 02.03.2016 № 44 на действия (бездействие) заказчика ОАО «Зеленодольский завод имени А.М. Горького» при проведении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text:span>, руководствуясь частью 20 статьи 18.1, пунктом 3.1 части 1 статьи 23 Федерального закона от 26.07.2006 <text:s/>№ 135-ФЗ «О защите конкуренции»,</text:p>
      <text:p text:style-name="P29"/>
      <text:p text:style-name="P29"/>
      <text:p text:style-name="P29">ПРЕДПИСЫВАЕТ:</text:p>
      <text:p text:style-name="P26">1. Заказчику отменить протокол <text:span text:style-name="T7">рассмотрения первых частей заявок на участие в электронном аукционе от 24.02.2016 № 008-1б (далее - Протокол)</text:span> <text:span text:style-name="T15">на право заключения государственного контракта на поставку трубогибочных станков с оптической измерительной системой (извещение <text:s text:c="47"/>№ 0411200000915000008)</text:span> (далее — Аукцион), вернуть участникам Аукциона поданные заявки, уведомить участников Аукциона, подавших заявки на участие в Аукционе об отмене Протокола, о прекращении действия заявок, поданных на участие в Аукционе, о возможности подать новые заявки на участие в Аукционе, обеспечить возврат участникам Аукциона, подавших заявки на участие в Аукционе денежных средств в размере обеспечения заявки на участие в Аукционе.</text:p>
      <text:p text:style-name="P26">2. Заказчику привести документацию о проведении Аукциона в соответствии с требованиями законодательства Российской Федерации о контрактной системе в сфере закупок и с учетом решения от 11.03.2016 по делу № 223ФЗ-95/16, принятого Комиссией ФАС России по итогам рассмотрения жалобы <text:span text:style-name="T15">ООО «Инвент»</text:span> на действия Заказчика при проведении Аукциона, разместить соответствующую документацию в Единой информационной системе (далее - ЕИС).</text:p>
      <text:p text:style-name="P26">3. З<text:span text:style-name="T2">аказчику назначить новую дату окончания срока подачи заявок на участие в Аукционе, дату рассмотрения первых частей заявок на участие в Аукционе, дату проведения Аукциона, а также разместить в </text:span>ЕИС<text:span text:style-name="T2"> информацию о новой дате окончания срока подачи заявок на участие в Аукционе, дате </text:span><text:soft-page-break/><text:span text:style-name="T2">рассмотрения первых частей заявок на участие в Аукционе и дате проведения Аукциона. При этом дата окончания срока подачи заявок на участие в Аукционе должна быть назначена не ранее чем через 15 дней со дня размещения в ЕИС соответствующей документации об Аукционе</text:span>.</text:p>
      <text:list xml:id="list5042190472052994266" text:style-name="L1">
        <text:list-item>
          <text:list>
            <text:list-item>
              <text:list>
                <text:list-item>
                  <text:p text:style-name="P27">Заказчику не позднее чем в течение трех дней со дня совершения действий, указанных в пункте 1 настоящего предписания, разместить в ЕИС информацию о совершении действий, указанных в пунктах 2, 3 настоящего предписания.</text:p>
                </text:list-item>
                <text:list-item>
                  <text:p text:style-name="P27">Заказчику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в сфере закупок и с учетом решения от 11.03.2016 по делу № 223ФЗ-95/16.</text:p>
                </text:list-item>
              </text:list>
            </text:list-item>
          </text:list>
        </text:list-item>
      </text:list>
      <text:list xml:id="list4457469533474208005" text:style-name="L3">
        <text:list-item>
          <text:list>
            <text:list-item>
              <text:list>
                <text:list-item>
                  <text:p text:style-name="P28">Заказчику в срок до 29.03.2016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499) 755-23-24, а также электронной почте <text:span text:style-name="T1">stelmakh</text:span>@fas.gov.ru.</text:p>
                </text:list-item>
              </text:list>
            </text:list-item>
          </text:list>
        </text:list-item>
      </text:list>
      <text:p text:style-name="P26"/>
      <text:p text:style-name="P26">Предписание может быть обжаловано в течение трех месяцев со дня его выдачи.</text:p>
      <text:p text:style-name="P26">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text:p>
      <text:p text:style-name="P25">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B9BE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6"><draw:text-box fo:min-height="0.041cm"><text:p text:style-name="Frame_20_contents">2016-2442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24423(1) </text:p></draw:text-box></draw:frame><draw:frame draw:style-name="Mfr2" draw:name="SpdBarcode" text:anchor-type="paragraph" svg:x="0cm" svg:width="3.6cm" svg:height="0.78cm" draw:z-index="12"><draw:image xlink:href="Pictures/10000201000000780000001A94B9BEB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6:13:05.20</meta:creation-date>
    <meta:generator>OpenOffice.org/3.4.1$Win32 OpenOffice.org_project/341m1$Build-9593</meta:generator>
    <dc:date>2016-03-17T13:02:29.81</dc:date>
    <meta:print-date>2016-03-16T15:49:37.36</meta:print-date>
    <meta:document-statistic meta:table-count="0" meta:image-count="1" meta:object-count="0" meta:page-count="11" meta:paragraph-count="104" meta:word-count="3223" meta:character-count="25679"/>
    <meta:user-defined meta:name="Поле 1"/>
    <meta:user-defined meta:name="Поле 2"/>
    <meta:user-defined meta:name="Поле 3"/>
    <meta:user-defined meta:name="Поле 4"/>
  </office:meta>
</office:document-meta>
</file>