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F933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9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e9fa4-c351-42fe-928a-4c214b5d70ad" text:name="BossProviderVariable"/>
      </text:user-field-decls>
      <text:p text:style-name="P19"/>
      <text:p text:style-name="P15"/>
      <text:p text:style-name="P15"/>
      <text:p text:style-name="P8"/>
      <text:p text:style-name="P8"/>
      <text:p text:style-name="P8"/>
      <text:p text:style-name="P8"/>
      <text:p text:style-name="P4"/>
      <text:p text:style-name="P4"/>
      <text:p text:style-name="P7"/>
      <text:p text:style-name="P9">УВЕДОМЛЕНИЕ</text:p>
      <text:p text:style-name="P5"/>
      <text:p text:style-name="P6"><text:span text:style-name="T5">о назначении времени и места рассмотрения </text:span><text:span text:style-name="T4">материалов</text:span><text:span text:style-name="T1"> дела об административном правонарушении № </text:span><text:span text:style-name="T3">4-14.32-35/00-22-16</text:span></text:p>
      <text:p text:style-name="P3"/>
      <text:p text:style-name="P10"/>
      <text:p text:style-name="P11"><text:span text:style-name="T5">ФАС России уведомляет, что 28.03.2016 в 16.00 по адресу: 125993</text:span><text:span text:style-name="T6">, г. Москва, улица Садовая Кудринская, д. 11, </text:span><text:span text:style-name="T7">каб. 403-в</text:span><text:span text:style-name="T5"> состоится рассмотрение </text:span><text:span text:style-name="T2">дела об административном правонарушении № 4-14.32-35/00-22-16. </text:span></text:p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F93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2:07:54.37</meta:creation-date>
    <meta:generator>OpenOffice.org/3.3$Win32 OpenOffice.org_project/330m20$Build-9567</meta:generator>
    <dc:date>2016-03-17T13:11:43.22</dc:date>
    <meta:document-statistic meta:table-count="0" meta:image-count="0" meta:object-count="0" meta:page-count="1" meta:paragraph-count="3" meta:word-count="41" meta:character-count="331"/>
    <meta:user-defined meta:name="Поле 1"/>
    <meta:user-defined meta:name="Поле 2"/>
    <meta:user-defined meta:name="Поле 3"/>
    <meta:user-defined meta:name="Поле 4"/>
  </office:meta>
</office:document-meta>
</file>