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05B68863.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1" svg:font-family="'Times New Roman', serif"/>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9.999cm" fo:margin-right="0cm" fo:margin-top="0cm" fo:margin-bottom="0cm" fo:text-indent="0cm" style:auto-text-indent="false"/>
      <style:text-properties style:font-name="Times New Roman" fo:font-size="14pt" style:font-size-asian="14pt" style:font-size-complex="14pt"/>
    </style:style>
    <style:style style:name="P5" style:family="paragraph" style:parent-style-name="Text_20_body">
      <style:paragraph-properties fo:margin-top="0cm" fo:margin-bottom="0cm"/>
    </style:style>
    <style:style style:name="P6" style:family="paragraph" style:parent-style-name="Text_20_body">
      <style:paragraph-properties fo:margin-top="0cm" fo:margin-bottom="0cm"/>
      <style:text-properties style:font-name="Times New Roman" fo:font-size="14pt" style:font-size-asian="14pt" style:font-size-complex="14pt"/>
    </style:style>
    <style:style style:name="P7"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8" style:family="paragraph" style:parent-style-name="Text_20_body">
      <style:paragraph-properties fo:margin-top="0cm" fo:margin-bottom="0cm" fo:text-align="center" style:justify-single-word="false"/>
      <style:text-properties style:font-name="Times New Roman" fo:font-size="14pt" fo:font-weight="bold" style:font-size-asian="14pt" style:font-size-complex="14pt"/>
    </style:style>
    <style:style style:name="P9" style:family="paragraph" style:parent-style-name="Text_20_body">
      <style:paragraph-properties fo:margin-top="0cm" fo:margin-bottom="0cm"/>
      <style:text-properties style:font-name="Times New Roman1" fo:font-size="14pt"/>
    </style:style>
    <style:style style:name="P10" style:family="paragraph" style:parent-style-name="Text_20_body">
      <style:paragraph-properties fo:margin-top="0cm" fo:margin-bottom="0cm"/>
      <style:text-properties style:font-name="Times New Roman1" fo:font-size="10pt"/>
    </style:style>
    <style:style style:name="P11" style:family="paragraph" style:parent-style-name="Text_20_body">
      <style:paragraph-properties fo:margin-left="0cm" fo:margin-right="0cm" fo:margin-top="0cm" fo:margin-bottom="0cm" fo:text-indent="1.244cm" style:auto-text-indent="false"/>
    </style:style>
    <style:style style:name="P12"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fo:text-align="center" style:justify-single-word="false" fo:text-indent="1.244cm" style:auto-text-indent="false"/>
      <style:text-properties style:font-name="Times New Roman" fo:font-size="14pt" style:font-size-asian="14pt" style:font-size-complex="14pt"/>
    </style:style>
    <style:style style:name="P14"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 fo:font-size="14pt" fo:background-color="#ffffff" style:font-size-asian="14pt" style:font-size-complex="14pt"/>
    </style:style>
    <style:style style:name="P15"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 fo:font-size="14pt" fo:font-style="normal" fo:background-color="#ffffff" style:font-size-asian="14pt" style:font-style-asian="normal" style:font-size-complex="14pt" style:font-style-complex="normal"/>
    </style:style>
    <style:style style:name="P16" style:family="paragraph" style:parent-style-name="Text_20_body">
      <style:paragraph-properties fo:margin-left="0cm" fo:margin-right="0cm" fo:margin-top="0cm" fo:margin-bottom="0cm" fo:text-align="justify" style:justify-single-word="false" fo:text-indent="1.244cm" style:auto-text-indent="false"/>
      <style:text-properties fo:color="#000000" style:font-name="Times New Roman" fo:font-size="14pt" style:font-size-asian="14pt" style:font-size-complex="14pt"/>
    </style:style>
    <style:style style:name="P17" style:family="paragraph" style:parent-style-name="Text_20_body">
      <style:paragraph-properties fo:margin-left="0cm" fo:margin-right="0cm" fo:margin-top="0cm" fo:margin-bottom="0cm" fo:text-align="justify" style:justify-single-word="false" fo:text-indent="1.244cm" style:auto-text-indent="false"/>
      <style:text-properties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P18" style:family="paragraph" style:parent-style-name="Text_20_body">
      <style:paragraph-properties fo:margin-left="0cm" fo:margin-right="0cm" fo:margin-top="0cm" fo:margin-bottom="0cm" fo:text-align="justify" style:justify-single-word="false" fo:text-indent="1.244cm" style:auto-text-indent="false"/>
      <style:text-properties style:use-window-font-color="true" style:font-name="Times New Roman" fo:font-size="14pt" fo:background-color="#ffffff" style:font-size-asian="14pt" style:font-size-complex="14pt"/>
    </style:style>
    <style:style style:name="P19"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ffffff" style:font-size-asian="14pt" style:font-size-complex="14pt"/>
    </style:style>
    <style:style style:name="P20"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21"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ffffff" style:font-size-asian="14pt" style:font-size-complex="14pt"/>
    </style:style>
    <style:style style:name="P22"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23" style:family="paragraph" style:parent-style-name="Text_20_body" style:master-page-name="First_20_Page">
      <style:paragraph-properties style:page-number="auto"/>
    </style:style>
    <style:style style:name="P24" style:family="paragraph" style:parent-style-name="Text_20_body">
      <style:paragraph-properties fo:margin-left="9.999cm" fo:margin-right="0cm" fo:margin-top="0cm" fo:margin-bottom="0cm" fo:text-indent="0cm" style:auto-text-indent="false"/>
    </style:style>
    <style:style style:name="P25" style:family="paragraph" style:parent-style-name="Text_20_body">
      <style:paragraph-properties fo:margin-left="9.999cm" fo:margin-right="0cm" fo:margin-top="0cm" fo:margin-bottom="0cm" fo:text-indent="0cm" style:auto-text-indent="false"/>
      <style:text-properties style:font-name="Times New Roman" fo:font-size="14pt" style:font-size-asian="14pt" style:font-size-complex="14pt"/>
    </style:style>
    <style:style style:name="P26" style:family="paragraph" style:parent-style-name="Text_20_body">
      <style:paragraph-properties fo:margin-top="0cm" fo:margin-bottom="0cm"/>
    </style:style>
    <style:style style:name="P27" style:family="paragraph" style:parent-style-name="Text_20_body">
      <style:paragraph-properties fo:margin-top="0cm" fo:margin-bottom="0cm"/>
      <style:text-properties style:font-name="Times New Roman" fo:font-size="14pt" style:font-size-asian="14pt" style:font-size-complex="14pt"/>
    </style:style>
    <style:style style:name="P28"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29" style:family="paragraph" style:parent-style-name="Text_20_body">
      <style:paragraph-properties fo:margin-top="0cm" fo:margin-bottom="0cm" fo:text-align="center" style:justify-single-word="false"/>
      <style:text-properties style:font-name="Times New Roman" fo:font-size="14pt" fo:font-weight="bold" style:font-size-asian="14pt" style:font-size-complex="14pt"/>
    </style:style>
    <style:style style:name="P30" style:family="paragraph" style:parent-style-name="Text_20_body">
      <style:paragraph-properties fo:margin-left="0cm" fo:margin-right="0cm" fo:margin-top="0cm" fo:margin-bottom="0cm" fo:text-indent="1.244cm" style:auto-text-indent="false"/>
    </style:style>
    <style:style style:name="P31"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 fo:font-size="14pt" style:font-size-asian="14pt" style:font-size-complex="14pt"/>
    </style:style>
    <style:style style:name="P32" style:family="paragraph" style:parent-style-name="Text_20_body">
      <style:paragraph-properties fo:margin-left="0cm" fo:margin-right="0cm" fo:margin-top="0cm" fo:margin-bottom="0cm" fo:text-align="center" style:justify-single-word="false" fo:text-indent="1.244cm" style:auto-text-indent="false"/>
      <style:text-properties style:font-name="Times New Roman" fo:font-size="14pt" style:font-size-asian="14pt" style:font-size-complex="14pt"/>
    </style:style>
    <style:style style:name="P33"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 fo:font-size="14pt" fo:font-style="normal" fo:background-color="#ffffff" style:font-size-asian="14pt" style:font-style-asian="normal" style:font-size-complex="14pt" style:font-style-complex="normal"/>
    </style:style>
    <style:style style:name="P34"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 fo:font-size="14pt" fo:background-color="#ffffff" style:font-size-asian="14pt" style:font-size-complex="14pt"/>
    </style:style>
    <style:style style:name="P35" style:family="paragraph" style:parent-style-name="Text_20_body">
      <style:paragraph-properties fo:margin-left="0cm" fo:margin-right="0cm" fo:margin-top="0cm" fo:margin-bottom="0cm" fo:text-align="justify" style:justify-single-word="false" fo:text-indent="1.244cm" style:auto-text-indent="false"/>
      <style:text-properties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P36" style:family="paragraph" style:parent-style-name="Text_20_body">
      <style:paragraph-properties fo:margin-left="0cm" fo:margin-right="0cm" fo:margin-top="0cm" fo:margin-bottom="0cm" fo:text-align="justify" style:justify-single-word="false" fo:text-indent="1.244cm" style:auto-text-indent="false"/>
      <style:text-properties style:use-window-font-color="true" style:font-name="Times New Roman" fo:font-size="14pt" fo:background-color="#ffffff" style:font-size-asian="14pt" style:font-size-complex="14pt"/>
    </style:style>
    <style:style style:name="P37" style:family="paragraph" style:parent-style-name="Text_20_body">
      <style:paragraph-properties fo:margin-left="0cm" fo:margin-right="0cm" fo:margin-top="0cm" fo:margin-bottom="0cm" fo:text-align="justify" style:justify-single-word="false" fo:text-indent="1.244cm" style:auto-text-indent="false"/>
      <style:text-properties fo:color="#000000" style:font-name="Times New Roman" fo:font-size="14pt" style:font-size-asian="14pt" style:font-size-complex="14pt"/>
    </style:style>
    <style:style style:name="T1" style:family="text">
      <style:text-properties style:text-underline-style="none" fo:font-weight="normal" style:font-weight-asian="normal" style:font-weight-complex="normal"/>
    </style:style>
    <style:style style:name="T2" style:family="text">
      <style:text-properties style:text-underline-style="solid" style:text-underline-width="auto" style:text-underline-color="font-color" fo:font-weight="bold"/>
    </style:style>
    <style:style style:name="T3" style:family="text">
      <style:text-properties style:text-line-through-style="none" style:text-position="0% 100%" fo:language="ru" fo:country="RU" style:text-underline-style="none" fo:font-weight="normal" style:font-name-asian="Arial1" style:language-asian="ru" style:country-asian="RU" style:font-weight-asian="normal" style:font-name-complex="Arial1" style:font-weight-complex="normal"/>
    </style:style>
    <style:style style:name="T4" style:family="text">
      <style:text-properties style:text-line-through-style="none" style:text-position="0% 100%" fo:language="ru" fo:country="RU" style:text-underline-style="none" fo:font-weight="normal" style:font-name-asian="Arial1" style:font-weight-asian="normal" style:font-name-complex="Arial1" style:font-weight-complex="normal"/>
    </style:style>
    <style:style style:name="T5" style:family="text">
      <style:text-properties style:text-line-through-style="none" style:text-position="0% 100%" fo:font-style="normal" style:text-underline-style="none" fo:font-weight="normal" style:font-name-asian="Courier New" style:font-style-asian="normal" style:font-weight-asian="normal" style:font-name-complex="Courier New" style:font-style-complex="normal" style:font-weight-complex="normal"/>
    </style:style>
    <style:style style:name="T6" style:family="text">
      <style:text-properties style:text-line-through-style="none" style:text-position="0% 100%"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7" style:family="text">
      <style:text-properties style:text-line-through-style="none" style:text-position="0% 100%" style:text-underline-style="none" fo:font-weight="normal" style:font-name-asian="Courier New" style:font-weight-asian="normal" style:font-name-complex="Courier New" style:font-weight-complex="normal"/>
    </style:style>
    <style:style style:name="T8" style:family="text">
      <style:text-properties style:text-line-through-style="none" style:text-position="0% 100%" fo:language="en" fo:country="US" fo:font-style="normal" style:text-underline-style="none" fo:font-weight="normal" style:font-name-asian="Courier New" style:font-style-asian="normal" style:font-weight-asian="normal" style:font-name-complex="Courier New" style:font-style-complex="normal" style:font-weight-complex="normal"/>
    </style:style>
    <style:style style:name="T9" style:family="text">
      <style:text-properties fo:color="#000000"/>
    </style:style>
    <style:style style:name="T10" style:family="text">
      <style:text-properties fo:color="#000000" style:text-line-through-style="none" style:text-position="0% 100%" fo:language="ru" fo:country="RU" fo:font-style="normal" style:text-underline-style="none" fo:font-weight="normal" style:font-name-asian="Times New Roman2" style:language-asian="ru" style:country-asian="RU" style:font-style-asian="normal" style:font-weight-asian="normal" style:font-name-complex="Times New Roman2" style:font-style-complex="normal" style:font-weight-complex="normal"/>
    </style:style>
    <style:style style:name="T11" style:family="text">
      <style:text-properties fo:color="#000000" style:text-line-through-style="none" style:text-position="0% 100%" fo:language="ru" fo:country="RU" fo:font-style="normal" style:text-underline-style="none" fo:font-weight="normal" style:font-name-asian="Courier New" style:language-asian="ru" style:country-asian="RU" style:font-style-asian="normal" style:font-weight-asian="normal" style:font-name-complex="Courier New" style:font-style-complex="normal" style:font-weight-complex="normal"/>
    </style:style>
    <style:style style:name="T12" style:family="text">
      <style:text-properties fo:color="#000000" style:text-line-through-style="none" style:text-position="0% 100%" fo:language="en" fo:country="US" fo:font-style="normal" style:text-underline-style="none" fo:font-weight="normal" style:font-name-asian="Courier New" style:language-asian="ru" style:country-asian="RU" style:font-style-asian="normal" style:font-weight-asian="normal" style:font-name-complex="Courier New" style:font-style-complex="normal" style:font-weight-complex="normal"/>
    </style:style>
    <style:style style:name="T13" style:family="text">
      <style:text-properties fo:language="ru" fo:country="RU"/>
    </style:style>
    <style:style style:name="T14" style:family="text">
      <style:text-properties fo:language="en" fo:country="US"/>
    </style:style>
    <style:style style:name="T15" style:family="text">
      <style:text-properties fo:language="en" fo:country="US" style:text-underline-style="solid" style:text-underline-width="auto" style:text-underline-color="font-color" fo:font-weight="bold"/>
    </style:style>
    <style:style style:name="T16" style:family="text">
      <style:text-properties fo:language="en" fo:country="US" fo:background-color="#ffffff"/>
    </style:style>
    <style:style style:name="T17" style:family="text">
      <style:text-properties fo:background-color="#fffff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9697529-fe23-450c-82c3-acb0d9dfa922" text:name="BossProviderVariable"/>
      </text:user-field-decls>
      <text:p text:style-name="P23"/>
      <text:p text:style-name="P4"/>
      <text:p text:style-name="P4"/>
      <text:p text:style-name="P4"/>
      <text:p text:style-name="P4"/>
      <text:p text:style-name="P6"/>
      <text:p text:style-name="P8">ПОСТАНОВЛЕНИЕ</text:p>
      <text:p text:style-name="P7">о наложении штрафа по делу № 4-14.55-1405/00-25-15 </text:p>
      <text:p text:style-name="P7">об административном правонарушении</text:p>
      <text:p text:style-name="P6"/>
      <text:p text:style-name="P6">«16» февраля 2016 г. <text:s text:c="85"/>г. Москва</text:p>
      <text:p text:style-name="P11"/>
      <text:p text:style-name="P12">Я, заместитель начальника Юридического Управления в сфере ГОЗ ФАС России <text:span text:style-name="T14">&lt;...&gt;</text:span>, рассмотрев материалы дела об административном правонарушении, возбужденного постановлением прокурора Бабушкинской межрайонной прокуратуры Северо-Восточного административного округа г. Москвы <text:span text:style-name="T14">&lt;...&gt;</text:span> в отношении генерального директора Закрытого акционерного общества «Управление Строительства и Технологического Инжиниринга» (далее – ЗАО «УСТИ») <text:span text:style-name="T14">&lt;...&gt;</text:span> по факту административного правонарушения, ответственность за совершение которого предусмотрена частью 1 статьи 14.55 Кодекса Российской Федерации об административных правонарушениях (далее – КоАП РФ), в присутствии представителя <text:span text:style-name="T14">&lt;...&gt;</text:span>, а также старшего помощника <text:span text:style-name="T14">&lt;...&gt;</text:span></text:p>
      <text:p text:style-name="P13">УСТАНОВИЛ:</text:p>
      <text:p text:style-name="P12"/>
      <text:p text:style-name="P12">11.12.2015 в адрес ФАС России поступило постановление Бабушкинского межрайонного прокурора о возбуждении дела об административном правонарушении, а также материалы дела об административном правонарушении в отношении <text:span text:style-name="T14">&lt;...&gt;</text:span></text:p>
      <text:p text:style-name="P12">Из представленных материалов следует, что Федеральное казенное предприятие «Комбинат «Каменский» (ФКП «Комбинат «Каменский»), в лице <text:span text:style-name="T14">&lt;...&gt;</text:span>, действующего на основании Устава и соглашения на передачу полномочий государственного заказчика по заключению и исполнению от имени Российской Федерации государственных контрактов от лица Министерства промышленности и торговли РФ, и ЗАО «УСТИ» в лице <text:span text:style-name="T14">&lt;...&gt;</text:span>, действующего на основании Устава, заключили государственный контракт от <text:span text:style-name="T1">25.09.2014</text:span> <text:s text:c="23"/>№ 957/110 (далее - Контракт) на выполнение работ по реконструкции производства специзделий с проведением мероприятий по обеспечению безопасности предприятия, ФКП «Комбинат «Каменский», г. Каменск-Шахтинский Ростовской области (далее — Объект).</text:p>
      <text:p text:style-name="P15">Основанием для проектирования в соответствии с Приложением № 3 к Контракту (Техническое задание) является Федеральная целевая программа <text:soft-page-break/>«Развитие оборонно-промышленного комплекса Российской Федерации на 2011- 2020 годы».</text:p>
      <text:p text:style-name="P15">В соответствии с материалами дела об административном правонарушении № 4-14.55-1405/00-25-15 финансирование Федеральной целевойпрограммы «Развитие оборонно-промышленного комплекса Российской Федерации на 2011- 2020 годы» осуществляется в целях выполнения государственного оборонного заказа.</text:p>
      <text:p text:style-name="P15">Таким образом, Контракт заключен в целях выполнения государственного оборонного заказа.</text:p>
      <text:p text:style-name="P12">В соответствии с п. 3.1 Контракта общий срок выполнения работ составляет:</text:p>
      <text:p text:style-name="P12">начало работ - со дня подписания Контракта</text:p>
      <text:p text:style-name="P12">окончание работ - <text:span text:style-name="T1">01 ноября 2016 г.</text:span></text:p>
      <text:p text:style-name="P12">В соответствии с п. 3.2 Контракта работы по настоящему Контракту выполняются в соответствии с Графиком производства работ (приложение № 4), в котором определены сроки выполнения отдельных видов работ по годам в пределах общего срока выполнения работ. По мотивированному предложению Подрядчика в График производства работ могут вноситься изменения.</text:p>
      <text:p text:style-name="P12">Согласно Приложению №4 к Контракту в 2015 году ЗАО «УСТИ» должны были быть выполнены в полном объеме следующие работы: подготовка рабочей смеси порошков, реконструкция здания № 503/2. приобретение оборудования; дозировочная, реконструкция здания № 22/2; производство нитроэфиров. реконструкция здания № 23/2; абсорбционная установка, сооружение № 24а; склад кислот с тепляком, реконструкция здания № 21; холодильные станции (модульный контейнер), сооружение № 30 а, б; насосная, здание № 25/2а; склад ацетона, сооружение № 25/2Б; охранные мероприятия; внутриплощадочные сети связи и сигнализации; резервуар-нейтрал изатор объемом 5м . сооружение № 24/2р; водоотвод и искусственные сооружения; тепловой пункт в здании «ДУ». реконструкция; прочие работы и затраты, в т.ч. пусконаладочные работы, компенсационные выплаты, авторский надзор.</text:p>
      <text:p text:style-name="P12">Дополнительным соглашением №3 от 01.10.2015 к Контракту принят в новой редакции График выполнения работ, действующий на момент возбуждения дела об административном правонарушении. В соответствии с указанным графиком на ЗАО «УСТИ» в период январь-ноябрь 2015 года возложено выполнение следующих работ: производство нитроэфиров. реконструкция здания № 23/2; реконструкция здания 24/2. разложение продукта; абсорбционная установка, сооружение № 24а; реконструкция здания 25/2. производство активного связующего; будка постового, здание БП1-БП6, БП8-БП11; склад кислот с тепляком, реконструкция здания № 21; холодильные станции (модульный контейнер), сооружение № 30 а,б; насосная, здание <text:s text:c="20"/>№ 25/2а; склад ацетона, сооружение № 25/2Б; реконструкция галереи между зданиями №23/2 и 25/2; №23/2-24/2-22/2; охранные мероприятия; эстакады <text:soft-page-break/>промпроводок; обвалование, на общую сумму 80 000 000 руб.</text:p>
      <text:p text:style-name="P12">Согласно данным о выполнении ЗАО «УСТИ» графика производства работ по состоянию на 01.12.2015, предоставленных ФКП «Комбинат «Каменский», фактически выполнено работ за 2015 год на сумму 49 068 000 рублей, указанные выше сроки на 2016 год не переносились.</text:p>
      <text:p text:style-name="P12">В соответствии со статьей 309 Гражданского кодекса Российской Федерации обязательства должны исполняться надлежащим образом в соответствии с условиями обязательствами и требованиями закона, иных правовых актов. </text:p>
      <text:p text:style-name="P12">Статьей 773 Гражданского кодекса Российской Федерации предусмотрено, что <text:s/>исполнитель в договорах на выполнение научно-исследовательских работ, опытно-конструкторских и технологических работ обязан выполнить работы в соответствии с согласованным заказчиком техническим заданием и передать заказчику их результаты в предусмотренный договором срок.</text:p>
      <text:p text:style-name="P12">В соответствии с пунктом 3.3 контракта <text:span text:style-name="T5">№ 957/110 от 25.09.2014 работы в полном объеме считаются выполненными с момента подписания сторонами Акта приемки законченного строительством объекта.</text:span></text:p>
      <text:p text:style-name="P12">Согласно Постановлению Бабушкинской межрайонной прокуратуры <text:s/>установлено, что ЗАО «УСТИ» по состоянию на 01 декабря 2015 года не выполнены следующие работы и не оформлены соответствующие акты сдачи-приемки: производство нитроэфиров, реконструкция здания № 23/2; реконструкция здания 24/2. разложение продукта; абсорбционная установка, сооружение № 24а; реконструкция здания 25/2. производство активного связующего; будка постового, здание БП1-БП6, БП8-БП11; склад кислот с тепляком, реконструкция здания № 21; холодильные станции (модульный контейнер), сооружение № 30 а,б; насосная, здание № 25/2а; склад ацетона, сооружение № 25/2Б; реконструкция галереи между зданиями №23/2 и 25/2; №23/2-24/2-22/2; охранные мероприятия, обвалование. </text:p>
      <text:p text:style-name="P12">Вместе с тем, <text:span text:style-name="T5">Генеральным директором ЗАО «УСТИ» </text:span><text:span text:style-name="T8">&lt;...&gt;</text:span><text:span text:style-name="T5"> представлена копия переписки между ЗАО «УСТИ» и ФКП «Комбинат «Каменский», свидетельствующая о невозможности выполнения ЗАО «УСТИ» работ по государственному контракту № 957/110 от 25.09.2014 в установленный срок по причинам, не зависящим от ЗАО «УСТИ», свидетельствующая о наличии иных дополнительных работ, не предусмотренных государственным контрактом <text:s text:c="2"/>№ 957/110 от 25.09.2014, необходимых для выполнения указанного государственного контракта, а именно о невозможности выполнения работ по государственному контракту при отсутствии строительной готовности здания Караульного помещения, а также решения по сетям канализации К3 и К13.</text:span></text:p>
      <text:p text:style-name="P17">Согласно материалам, а также письменным пояснениям, представленным в адрес ФАС России ФКП «Комбинат «Каменский» (вх. от 10.03.2016 № 30500-ДСП/16) указание генерального директора ЗАО «УСТИ» <text:span text:style-name="T14">&lt;...&gt;</text:span> о том, что <text:s/>невозможность исполнения работ по государственному контракту <text:s text:c="26"/><text:soft-page-break/>№ 957/110 от 25.09.2014 в установленные контрактом сроки, связана с причинами независящими от ЗАО «УСТИ» не соответствует действительности.</text:p>
      <text:p text:style-name="P17">Кроме того, согласно пункту 1.2.2 государственного контракта № 957/110 от 25.09.2014 установлено, что подрядчик — ЗАО «УСТИ» полностью понимает, и осознает характер и объемы работ, и полностью удовлетворен условиями, при которых будет происходить выполнение работ, в том числе расположением объекта, климатическими условиями, средствами доступа, услвоиями доставки рабочей силы, материалов, изделий, конструкций и оборудования, строительной техники.</text:p>
      <text:p text:style-name="P17">Также, пунктом 1.2.3 государственного контракта № 957/110 от 25.09.2014 установлено, что подписав указанный контракт Подрядчик — ЗАО «УСТИ» подтвердил, что тщательно изучил и проверил документацию по настоящему контракту и был полностью ознакомлен со всеми условиями, связанными с выполнением работ, получил полную информацию по всем вопросам, которые могли бы повлиять на сроки, стоимость и качество работ и принял на себя все расходы, риск и трудности выполнения работ, тем самым подтвердил, что он не претендует ни на какие дополнительные платежи, а также не освобождается ни от каких обязательств и/или ответственности по причине его недостаточной информированности.</text:p>
      <text:p text:style-name="P15">Таким образом, у ЗАО «УСТИ» отсутствовали обстоятельства, объективно препятствующие выполнению условий государственного контракта <text:s text:c="25"/><text:span text:style-name="T7">№ 957/110 от 25.09.2014 в установленный срок.</text:span></text:p>
      <text:p text:style-name="P15"><text:span text:style-name="T3">В соответствии со статьей 8 <text:s/>Федерального закона от 29.12.2012 №275-ФЗ «О государственном оборонном заказе» </text:span><text:span text:style-name="T4">запрещаются действия (бездействие) <text:s/>исполнителя, влекущие за собой нарушения сроков поставки продукции по государственному оборонному заказу.</text:span></text:p>
      <text:p text:style-name="P19"><text:span text:style-name="Основной_20_шрифт_20_абзаца"><text:span text:style-name="T10">Нарушение должностным лицом исполнителя условий договора, заключенного в целях выполнения государственного оборонного заказа, касающихся количества, качества, комплектности поставляемых товаров, качества выполняемых работ, оказываемых услуг, сроков поставки товаров, выполнения работ, оказания услуг, влечет административную ответственность по части 1 статьи 14.55 КоАП.</text:span></text:span></text:p>
      <text:p text:style-name="P19"><text:span text:style-name="Основной_20_шрифт_20_абзаца"><text:span text:style-name="T11">Согласно материалам дела об административном правонарушении <text:s text:c="24"/>№ 4-14.55-1405/00-25-15 </text:span></text:span><text:span text:style-name="Основной_20_шрифт_20_абзаца"><text:span text:style-name="T12">&lt;...&gt;</text:span></text:span> назначен приказом от 24.11.2009 № 1/П на должность генерального директора ЗАО «УСТИ».</text:p>
      <text:p text:style-name="P19">Таким образом, <text:span text:style-name="T14">&lt;...&gt;</text:span> является должностным лицом ЗАО «УСТИ» в соответствии со статьей 2.4 КоАП.</text:p>
      <text:p text:style-name="P20"><text:span text:style-name="T17">На основании изложенного, должностное лицо </text:span><text:span text:style-name="T16">&lt;...&gt;</text:span><text:span text:style-name="T17"> нарушил условия государственного контракта </text:span><text:span text:style-name="T6">№ 957/110 от 25.09.2014</text:span><text:span text:style-name="T17">, в части нарушения сроков выполнения работ в соответствии с</text:span> Графиком работ за 2015 год по государственному контракту <text:s/>№ 957/110 от 25.09.2014, то есть нарушил условия государственного контракта по государственному оборонному заказу либо <text:soft-page-break/>условия договора, заключенного в целях выполнения государственного оборонного заказа, и совершил административное правонарушение, предусмотренное ч.1 ст. 14.55 КоАП РФ. </text:p>
      <text:p text:style-name="P18">Место совершения административного правонарушения — ул. Сапрыгина, д. 8, г. Каменск-Шахтинский, Ростовкая область. </text:p>
      <text:p text:style-name="P18">Время совершения административного правонарушения — 02.12.2015.</text:p>
      <text:p text:style-name="P18">Срок давности привлечения к административной ответственности <text:s/>в соответствии с частью 1 статьи 4.5 КоАП не истек.</text:p>
      <text:p text:style-name="P14">Обстоятельства, смягчающие или отягчающие административную ответственность, не установлены.</text:p>
      <text:p text:style-name="P14"><text:span text:style-name="T14">&lt;...&gt;</text:span> надлежащим образом уведомленный о дате, времени и месте рассмотрения дела <text:span text:style-name="T9">№ 4-14.55-1405/00-25-15</text:span> на рассмотрение дела <text:span text:style-name="T9">№ 4-14.55-1405/00-25-15</text:span> об административном правонарушении явился.</text:p>
      <text:p text:style-name="P12">На основании изложенного, руководствуясь статьями 23.82, 29.7 и 29.9 КоАП,</text:p>
      <text:p text:style-name="P12"/>
      <text:p text:style-name="P13">ПОСТАНОВИЛ:</text:p>
      <text:p text:style-name="P12"/>
      <text:p text:style-name="P12">Признать заместителя <text:span text:style-name="T14">&lt;...&gt;</text:span> виновным в совершении административного правонарушения, ответственность за которое предусмотрена частью 1 статьи 14.55 КоАП, и наложить на <text:span text:style-name="T14">&lt;...&gt;</text:span> штраф в размере 30000 (тридцати тысяч) рублей, что является минимальным размером штрафа, налагаемого в соответствии с частью 1 статьи 14.55 КоАП.</text:p>
      <text:p text:style-name="P12">В соответствии с частью 1 статьи 32.2 КоАП штраф должен быть уплачен не позднее шестидесяти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text:p>
      <text:p text:style-name="P12">В соответствии с частью 5 статьи 3.5 КоАП сумма административного штрафа подлежит зачислению в бюджет в полном объёме.</text:p>
      <text:p text:style-name="P12">Реквизиты для уплаты административного штрафа:</text:p>
      <text:p text:style-name="P16">УИН начисления 0210295033021600000378989</text:p>
      <text:p text:style-name="P12">Получатель ИНН 7703516539 КПП 770301001</text:p>
      <text:p text:style-name="P12">Межрегиональное операционное УФК</text:p>
      <text:p text:style-name="P12">(Для ФАС России л/с 04951001610)</text:p>
      <text:p text:style-name="P12">КБК 161 1 16 33010 01 6000 140</text:p>
      <text:p text:style-name="P12">ОКТМО 45380000</text:p>
      <text:p text:style-name="P12">Банк получателя</text:p>
      <text:p text:style-name="P12">Операционный департамент</text:p>
      <text:p text:style-name="P12">Банка России </text:p>
      <text:p text:style-name="P12">г. Москва 701</text:p>
      <text:p text:style-name="P12">БИК 044501002</text:p>
      <text:p text:style-name="P12">Расчётный счёт 40101810500000001901</text:p>
      <text:p text:style-name="P12"><text:soft-page-break/>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 (495) 982-00-43, а также, по электронной почте <text:span text:style-name="T15">sementsova</text:span><text:span text:style-name="T2">@fas.gov.ru, stukanov@fas.gov.r</text:span><text:span text:style-name="T15">u</text:span><text:span text:style-name="T2">.</text:span></text:p>
      <text:p text:style-name="P12">Согласно части 1 статьи 20.25 КоАП неуплата административного штрафа в срок влечёт наложение административного штрафа в двукратном размере суммы неуплачен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12">В соответствии с пунктом 3 части 1 статьи 30.1 и частью 1 статьи 30.3 КоАП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дней со дня вручения или получения копии постановления.</text:p>
      <text:p text:style-name="P12">Согласно пункту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1" svg:font-family="'Times New Roman', serif"/>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05B6886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3</text:page-number></text:p>
      </style:header>
      <style:footer>
        <text:p text:style-name="MP2"/>
      </style:footer>
    </style:master-page>
    <style:master-page style:name="First_20_Page" style:display-name="First Page" style:page-layout-name="Mpm2" style:next-style-name="Standard">
      <style:footer>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03-14T19:07:31.53</meta:creation-date>
    <meta:generator>OpenOffice.org/3.3$Win32 OpenOffice.org_project/330m20$Build-9567</meta:generator>
    <dc:date>2016-03-17T13:39:20.95</dc:date>
    <meta:document-statistic meta:table-count="0" meta:image-count="0" meta:object-count="0" meta:page-count="6" meta:paragraph-count="60" meta:word-count="1639" meta:character-count="13234"/>
    <meta:user-defined meta:name="Поле 1"/>
    <meta:user-defined meta:name="Поле 2"/>
    <meta:user-defined meta:name="Поле 3"/>
    <meta:user-defined meta:name="Поле 4"/>
  </office:meta>
</office:document-meta>
</file>