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F4AB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2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2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2" fo:font-size="10pt" fo:language="ru" fo:country="RU" style:font-size-asian="10pt" style:font-name-complex="Times New Roman2" style:font-size-complex="10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2" fo:font-size="10pt" fo:language="ru" fo:country="RU" style:font-size-asian="10pt" style:font-name-complex="Times New Roman2" style:font-size-complex="10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8.996cm" fo:margin-right="0cm" fo:margin-top="0cm" fo:margin-bottom="0cm" fo:text-indent="0cm" style:auto-text-indent="false"/>
      <style:text-properties style:font-name="Times New Roman2" fo:font-size="14pt" fo:language="ru" fo:country="RU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background-color="#ffffff" style:font-name-asian="TimesNewRomanPSMT" style:font-name-complex="TimesNewRomanPSMT"/>
    </style:style>
    <style:style style:name="T6" style:family="text">
      <style:text-properties fo:color="#000000" fo:language="ru" fo:country="RU" style:letter-kerning="true"/>
    </style:style>
    <style:style style:name="T7" style:family="text">
      <style:text-properties fo:color="#000000" fo:language="ru" fo:country="RU" style:letter-kerning="true" style:font-name-asian="TimesNewRomanPSMT" style:font-name-complex="Times New Roman"/>
    </style:style>
    <style:style style:name="T8" style:family="text">
      <style:text-properties fo:color="#000000" fo:language="ru" fo:country="RU" fo:font-weight="bold" style:font-weight-asian="bold"/>
    </style:style>
    <style:style style:name="T9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position="0% 100%" style:font-name="Times New Roman2" fo:language="ru" fo:country="RU" fo:font-weight="normal" style:font-weight-asian="normal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name-asian="Calibri" style:font-size-asian="14pt" style:font-name-complex="Times New Roman3" style:font-size-complex="14pt"/>
    </style:style>
    <style:style style:name="T15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style:font-name="Times New Roman" fo:font-size="14pt" fo:language="ru" fo:country="RU" style:font-size-asian="14pt" style:font-size-complex="14pt"/>
    </style:style>
    <style:style style:name="T18" style:family="text">
      <style:text-properties fo:color="#000000" style:font-name="Times New Roman" fo:font-size="14pt" fo:language="en" fo:country="US" style:font-size-asian="14pt" style:font-size-complex="14pt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2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2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2" fo:font-size="14pt" style:font-size-asian="14pt" style:font-size-complex="14pt"/>
    </style:style>
    <style:style style:name="T29" style:family="text">
      <style:text-properties fo:color="#000000" style:font-name="Times New Roman2" fo:font-size="14pt" fo:language="en" fo:country="US" style:font-size-asian="14pt" style:font-size-complex="14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background-color="transparent" style:font-name-asian="Times New Roman3" style:language-asian="ru" style:country-asian="RU" style:font-style-asian="normal" style:font-name-complex="Times New Roman3" style:font-style-complex="normal"/>
    </style:style>
    <style:style style:name="T4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51" style:family="text">
      <style:text-properties fo:font-variant="normal" fo:text-transform="none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 New Roman3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54" style:family="text">
      <style:text-properties fo:font-weight="bold" style:font-weight-asian="bold"/>
    </style:style>
    <style:style style:name="T55" style:family="text">
      <style:text-properties fo:language="en" fo:country="US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e999f8-4d61-4fd3-bdf8-bea29c9504dc" text:name="BossProviderVariable"/>
      </text:user-field-decls>
      <text:p text:style-name="P34"><text:span text:style-name="T8">ПОСТАНОВЛЕНИЕ</text:span></text:p>
      <text:p text:style-name="P25">о наложении штрафа по делу </text:p>
      <text:p text:style-name="P28"><text:span text:style-name="T4">об административном правонарушении </text:span><text:span text:style-name="T30">№ </text:span><text:span text:style-name="T12">4-19.8-757/00-21-15</text:span></text:p>
      <text:p text:style-name="P16"><text:s/></text:p>
      <text:p text:style-name="P29">«<text:span text:style-name="T31">21</text:span>» января 2016 г. <text:s text:c="87"/>г. Москва</text:p>
      <text:p text:style-name="P15"/>
      <text:p text:style-name="P23"><text:span text:style-name="T33">Я, заместитель начальника Правового управления ФАС России Кузьмин В.В., рассмотрев протокол и материалы дела об административном правонарушении № 4-19.8-757/00-21-15, возбужденного в отношении </text:span><text:span text:style-name="T42">&lt;...&gt;</text:span><text:span text:style-name="T33">, в отсутствии </text:span><text:span text:style-name="T42">&lt;...&gt;</text:span><text:span text:style-name="T33">, надлежащим образом уведомленного о месте и времени рассмотрения дела об административном правонарушении<text:line-break/>№ 4-19.8-757/00-21-15, </text:span></text:p>
      <text:p text:style-name="P18"/>
      <text:p text:style-name="P30"><text:span text:style-name="Основной_20_шрифт_20_абзаца"><text:span text:style-name="T19">УСТАНОВИЛ:</text:span></text:span></text:p>
      <text:p text:style-name="P3"><text:span text:style-name="Основной_20_шрифт_20_абзаца"><text:span text:style-name="T21"/></text:span></text:p>
      <text:p text:style-name="P4"><text:span text:style-name="Основной_20_шрифт_20_абзаца"><text:span text:style-name="T21">В связи с рассмотрением ФАС России заявления ОАО «Тываэнерго» Российской Федерации о возможном нарушении Федерального закона от 26.07.2006 № 135-ФЗ «О защите конкуренции» (далее </text:span></text:span><text:span text:style-name="Основной_20_шрифт_20_абзаца"><text:span text:style-name="T23">–</text:span></text:span><text:span text:style-name="Основной_20_шрифт_20_абзаца"><text:span text:style-name="T21"> Закон о защите конкуренции) со стороны РЭК Красноярского края</text:span></text:span><text:span text:style-name="Основной_20_шрифт_20_абзаца"><text:span text:style-name="T22">, а также </text:span></text:span><text:span text:style-name="Основной_20_шрифт_20_абзаца"><text:span text:style-name="T13">на основании части 1 статьи 25 <text:s/>Закона о защите конкуренции, ФАС России письмом от 26.08.2015 № ЦА/45306/15 в адрес РЭК Красноярского края направил мотивированное требование с просьбой представить </text:span></text:span><text:span text:style-name="Основной_20_шрифт_20_абзаца"><text:span text:style-name="T25">правовое обоснование по неутверждению тарифа на оказание услуг по передаче электрической энергии на долгосрочный период с 2015 года по электрическим сетям Красноярского края, принадлежащим ОАО «Тываэнерго» на основании договора аренды имущества от 26.06.2013 № 04.2400.5723.12; </text:span></text:span><text:span text:style-name="Основной_20_шрифт_20_абзаца"><text:span text:style-name="T28">копии должностного регламента, трудового договора и приказа о назначении на должность руководителя заместителя председателя РЭК Красноярского края, временно осуществляющего полномочия по руководству РЭК Красноярского края </text:span></text:span><text:span text:style-name="Основной_20_шрифт_20_абзаца"><text:span text:style-name="T29">&lt;...&gt;</text:span></text:span><text:span text:style-name="Основной_20_шрифт_20_абзаца"><text:span text:style-name="T28"> или иного должностного лица, ответственного за неисполнение предписания ФАС России по делу № 1-15-6/00-21-15; копию паспорта <text:s/>заместителя председателя РЭК Красноярского края, временно осуществляющего полномочия по руководству РЭК Красноярского края </text:span></text:span><text:span text:style-name="Основной_20_шрифт_20_абзаца"><text:span text:style-name="T29">&lt;...&gt;</text:span></text:span><text:span text:style-name="Основной_20_шрифт_20_абзаца"><text:span text:style-name="T28"> или иного должностного лица, ответственного за неисполнение предписания ФАС России по делу № 1-15-6/00-21-15; </text:span></text:span><text:span text:style-name="Основной_20_шрифт_20_абзаца"><text:span text:style-name="T25">иные документы и сведения, имеющие отношение к рассматриваемому вопросу </text:span></text:span><text:span text:style-name="Основной_20_шрифт_20_абзаца"><text:span text:style-name="T13">(далее — Запрос).</text:span></text:span></text:p>
      <text:p text:style-name="P4"><text:span text:style-name="T50">Информацию по запросу надлежало представить в срок </text:span><text:span text:style-name="T32">до 03.09.2015.</text:span></text:p>
      <text:p text:style-name="P4"><text:soft-page-break/><text:span text:style-name="Основной_20_шрифт_20_абзаца"><text:span text:style-name="T32">Письмом от 01.09.2015 № 2-3495/3 (вх. от 09.09.2015 № 101125/15) РЭК Красноярского края представило информацию в ФАС России. Однако, запрашиваемые сведения представлены не в полном объеме</text:span></text:span><text:span text:style-name="Основной_20_шрифт_20_абзаца"><text:span text:style-name="T14">, а именно</text:span></text:span><text:span text:style-name="Основной_20_шрифт_20_абзаца"><text:span text:style-name="T26"> отсутствуют: копия трудового договора заместителя председателя РЭК Красноярского края, временно осуществляющего полномочия по руководству РЭК Красноярского края </text:span></text:span><text:span text:style-name="Основной_20_шрифт_20_абзаца"><text:span text:style-name="T27">&lt;...&gt;</text:span></text:span><text:span text:style-name="Основной_20_шрифт_20_абзаца"><text:span text:style-name="T26"> или иного должностного лица, ответственного за неисполнение предписания ФАС России по делу № 1-15-6/00-21-15; копия паспорта <text:s/>заместителя председателя РЭК Красноярского края, временно осуществляющего полномочия по руководству РЭК Красноярского края </text:span></text:span><text:span text:style-name="Основной_20_шрифт_20_абзаца"><text:span text:style-name="T27">&lt;...&gt;</text:span></text:span><text:span text:style-name="Основной_20_шрифт_20_абзаца"><text:span text:style-name="T26"> или иного должностного лица, ответственного за неисполнение предписания ФАС России по делу № 1-15-6/00-21-15</text:span></text:span><text:span text:style-name="Основной_20_шрифт_20_абзаца"><text:span text:style-name="T32">. </text:span></text:span></text:p>
      <text:p text:style-name="P5"><text:span text:style-name="T43">В соответствии с частью 1 статьи 25 Закона о защите конкуренции к</text:span><text:span text:style-name="T44">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</text:span><text:span text:style-name="T44">иные осуществляющие функции указанных органов органы или организации </text:span><text:span text:style-name="T44">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</text:span><text:span text:style-name="T44">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11">В соответствии с распоряжением Губернатора Красноярского края от 07.09.2012 № 402-рг, временно осуществляющим полномочия по руководству РЭК Красноярского края с 07.09.2012 назначен <text:span text:style-name="T55">&lt;...&gt;</text:span>, заместитель председателя РЭК Красноярского края.</text:p>
      <text:p text:style-name="P11">В соответствии с пунктами 3.1, 3.3, 3.21 Должностного регламента председателя Региональной энергетической комиссии Красноярского края от 16.06.2010, утвержденного Губернатором Красноярского края Л.В. Кузнецовым (далее - Регламент), председатель РЭК Красноярского края организует работу <text:soft-page-break/>РЭК по исполнению полномочий в соответствии с Положением о РЭК. Планирует и контролирует деятельность РЭК. Подписывает приказы РЭК. Является членом коллегиального органа (правления), в компетенцию которого входит определение основных направлений деятельности РЭК и принятие соответствующих решений. </text:p>
      <text:p text:style-name="P11">Пунктами 5.1, 5.2 Регламента предусмотрено, что Председатель РЭК несет персональную ответственность за деятельность РЭК в целом, <text:s/>а также несет ответственность в соответствии с действующим законодательством за неисполнение или ненадлежащее исполнение по его вине возложенных на него должностных обязанностей, в том числе за низкое качество принятых управленческих решений, в том числе подписание (согласование, утверждение) документов, не соответствующих действующему законодательству.</text:p>
      <text:p text:style-name="P13"><text:span text:style-name="T44">В соответствии со статьей 2.4 </text:span><text:span text:style-name="T41">Кодекса Российской Федерации об административных правонарушениях (далее – КоАП)</text:span><text:span text:style-name="T44"> должностное лицо подлежит административной ответственности в случае совершения им административного правонарушения в связи с неисполнением либо </text:span><text:span text:style-name="T44">ненадлежащим исполнением своих служебных обязанностей.</text:span></text:p>
      <text:p text:style-name="P5">Таким образом, в действиях <text:span text:style-name="T48">&lt;...&gt;</text:span> усматриваются признаки нарушения части 1 статьи 25 Закона о защите конкуренции, выразившего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4"><text:span text:style-name="T32">На основании изложенного ФАС России определением от 29.09.2015 <text:s text:c="10"/>возбуждено дело об административном правонарушении № </text:span><text:span text:style-name="Основной_20_шрифт_20_абзаца"><text:span text:style-name="T11">4-19.8-757/00-21-15.</text:span></text:span></text:p>
      <text:p text:style-name="P4"><text:span text:style-name="T32">В указанном определении содержится требование о представлении <text:s/>правового обоснования непредставления сведений по запросу ФАС России от 26.08.2015 № ЦА/45306/15 в трехдневный срок со дня получения данного определения</text:span><text:span text:style-name="Основной_20_шрифт_20_абзаца"><text:span text:style-name="T18">. </text:span></text:span></text:p>
      <text:p text:style-name="P7"><text:span text:style-name="T5">Место совершения административного правонарушения -<text:line-break/></text:span><text:span text:style-name="Основной_20_шрифт_20_абзаца"><text:span text:style-name="T45">ул. С. Лазо, д. 12 а, г. Красноярск, 660133</text:span></text:span><text:span text:style-name="T5">.</text:span></text:p>
      <text:p text:style-name="P8"><text:span text:style-name="Основной_20_шрифт_20_абзаца"><text:span text:style-name="T51">Время совершения административного правонарушения — 19.09.2015.</text:span></text:span></text:p>
      <text:p text:style-name="P6"><text:span text:style-name="Основной_20_шрифт_20_абзаца"><text:span text:style-name="T38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39">КоАП</text:span></text:span><text:span text:style-name="Основной_20_шрифт_20_абзаца"><text:span text:style-name="T38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</text:span></text:span><text:soft-page-break/><text:span text:style-name="Основной_20_шрифт_20_абзаца"><text:span text:style-name="T38">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5">Объект административного правонарушения: общественные отношения, связанные с защитой конкуренции<text:span text:style-name="Основной_20_шрифт_20_абзаца"><text:span text:style-name="T6">.</text:span></text:span></text:p>
      <text:p text:style-name="P5"><text:span text:style-name="Основной_20_шрифт_20_абзаца"><text:span text:style-name="T6">Объективная сторона: </text:span></text:span><text:span text:style-name="Основной_20_шрифт_20_абзаца"><text:span text:style-name="T7">состоит в непредставлении сведений (информации) по мотивированному требованию антимонопольного органа.</text:span></text:span></text:p>
      <text:p text:style-name="P5"><text:span text:style-name="Основной_20_шрифт_20_абзаца"><text:span text:style-name="T7">Субъект административного правонарушения: </text:span></text:span><text:span text:style-name="Основной_20_шрифт_20_абзаца"><text:span text:style-name="T49">&lt;...&gt;</text:span></text:span><text:span text:style-name="Основной_20_шрифт_20_абзаца"><text:span text:style-name="T9">.</text:span></text:span></text:p>
      <text:p text:style-name="P10"><text:span text:style-name="Основной_20_шрифт_20_абзаца"><text:span text:style-name="T11">Субъективная сторона: как следует из материалов дела об административном правонарушении № 4-19.8-757/00-21-15 и установленных обстоятельств, у </text:span></text:span><text:span text:style-name="Основной_20_шрифт_20_абзаца"><text:span text:style-name="T36">&lt;...&gt;</text:span></text:span><text:span text:style-name="Основной_20_шрифт_20_абзаца"><text:span text:style-name="T11"> имелась возможность не совершать указанных действий, однако </text:span></text:span><text:span text:style-name="Основной_20_шрифт_20_абзаца"><text:span text:style-name="T36">&lt;...&gt;</text:span></text:span><text:span text:style-name="Основной_20_шрифт_20_абзаца"><text:span text:style-name="T34"> </text:span></text:span><text:span text:style-name="Основной_20_шрифт_20_абзаца"><text:span text:style-name="T11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19"><text:span text:style-name="T13">Состав административного правонарушения совершенного<text:line-break/></text:span><text:span text:style-name="Основной_20_шрифт_20_абзаца"><text:span text:style-name="T37">&lt;...&gt;</text:span></text:span><text:span text:style-name="T13"> установлен и подтверждается протоколом от 26.10.2015 по делу об административном правонарушении </text:span><text:span text:style-name="T10">№ 4-19.8-757/00-21-15</text:span><text:span text:style-name="T13">, а также другими материалами дела. </text:span></text:p>
      <text:p text:style-name="P19"><text:span text:style-name="T13">Срок давности привлечения</text:span><text:span text:style-name="Основной_20_шрифт_20_абзаца"><text:span text:style-name="T15"> </text:span></text:span><text:span text:style-name="Основной_20_шрифт_20_абзаца"><text:span text:style-name="T37">&lt;...&gt;</text:span></text:span><text:span text:style-name="Основной_20_текст_20__28_5_29__5f_"><text:span text:style-name="T16"> </text:span></text:span><text:span text:style-name="T13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0">При рассмотрении дела в отношении <text:span text:style-name="T55">&lt;...&gt; </text:span>обстоятельств, смягчающих и отягчающих административную ответственность не установлено. </text:p>
      <text:p text:style-name="P21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20"><text:soft-page-break/></text:p>
      <text:p text:style-name="P26">ПОСТАНОВИЛ:</text:p>
      <text:p text:style-name="P16"/>
      <text:p text:style-name="P19"><text:span text:style-name="T13">Признать</text:span><text:span text:style-name="Основной_20_шрифт_20_абзаца"><text:span text:style-name="T15"> </text:span></text:span><text:span text:style-name="Основной_20_шрифт_20_абзаца"><text:span text:style-name="T36">&lt;...&gt;</text:span></text:span><text:span text:style-name="Основной_20_шрифт_20_абзаца"><text:span text:style-name="T34">; </text:span></text:span><text:span text:style-name="T13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10 000 (</text:span><text:span text:style-name="T17">десять</text:span><text:span text:style-name="T13"> тысяч) рублей.</text:span></text:p>
      <text:p text:style-name="P2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0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7"><text:span text:style-name="T3">Согласно Федеральному закону от </text:span><text:span text:style-name="T2">01.12.2014 № 384-ФЗ</text:span><text:span text:style-name="T3"> «О федеральном бюджете на 2015 год и на плановый период 2016 и 2017 годов» и приказу </text:span><text:span text:style-name="T24">Министерства финансов России от 16.12.2014 </text:span><text:span text:style-name="T20">№</text:span><text:span text:style-name="T24"> 150н «</text:span><text:span text:style-name="T2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3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7">Реквизиты для уплаты административного штрафа:</text:p>
      <text:p text:style-name="P17">УИН 0210295023112400000320064</text:p>
      <text:p text:style-name="P17">Получатель ИНН 7703516539 </text:p>
      <text:p text:style-name="P17">КПП 770301001</text:p>
      <text:p text:style-name="P17">Межрегиональное операционное УФК</text:p>
      <text:p text:style-name="P17">(Для ФАС России л/с 04951001610)</text:p>
      <text:p text:style-name="P17">КБК 161 1 1602010 016000 140</text:p>
      <text:p text:style-name="P17">ОКТМО 45380000</text:p>
      <text:p text:style-name="P14">Операционный департамент банка России г. Москва 701</text:p>
      <text:p text:style-name="P17"><text:soft-page-break/>БИК 044501002</text:p>
      <text:p text:style-name="P17">Расчетный счет 40101810500000001901</text:p>
      <text:p text:style-name="P1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54">(499) 755-23-24.</text:span>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0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EF4AB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FEF4AB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09:49:27.92</meta:creation-date>
    <meta:generator>OpenOffice.org/3.4.1$Win32 OpenOffice.org_project/341m1$Build-9593</meta:generator>
    <dc:date>2016-03-17T13:53:34.88</dc:date>
    <meta:document-statistic meta:table-count="0" meta:image-count="1" meta:object-count="0" meta:page-count="6" meta:paragraph-count="51" meta:word-count="1426" meta:character-count="11847"/>
    <meta:user-defined meta:name="Поле 1"/>
    <meta:user-defined meta:name="Поле 2"/>
    <meta:user-defined meta:name="Поле 3"/>
    <meta:user-defined meta:name="Поле 4"/>
  </office:meta>
</office:document-meta>
</file>