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518F5D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10.028cm" fo:margin-right="0cm" fo:margin-top="0cm" fo:margin-bottom="0cm" fo:line-height="100%" fo:text-indent="0cm" style:auto-text-indent="false"/>
      <style:text-properties fo:color="#000000" fo:font-size="14pt" style:font-size-asian="14pt" style:font-size-complex="14pt"/>
    </style:style>
    <style:style style:name="P5" style:family="paragraph" style:parent-style-name="Text_20_body">
      <style:paragraph-properties fo:margin-left="10.028cm" fo:margin-right="0cm" fo:margin-top="0cm" fo:margin-bottom="0cm" fo:text-indent="0cm" style:auto-text-indent="false"/>
      <style:text-properties fo:font-size="14pt" style:font-size-asian="14pt" style:font-size-complex="14pt"/>
    </style:style>
    <style:style style:name="P6" style:family="paragraph" style:parent-style-name="Text_20_body">
      <style:paragraph-properties fo:margin-left="10.028cm" fo:margin-right="0cm" fo:margin-top="0cm" fo:margin-bottom="0cm" fo:line-height="100%" fo:text-indent="0cm" style:auto-text-indent="false"/>
      <style:text-properties fo:font-size="14pt" style:font-size-asian="14pt" style:font-size-complex="14pt"/>
    </style:style>
    <style:style style:name="P7" style:family="paragraph" style:parent-style-name="Text_20_body">
      <style:paragraph-properties fo:margin-left="10.028cm" fo:margin-right="0cm" fo:text-indent="0cm" style:auto-text-indent="false"/>
      <style:text-properties fo:font-size="14pt" style:font-size-asian="14pt" style:font-size-complex="14pt"/>
    </style:style>
    <style:style style:name="P8" style:family="paragraph" style:parent-style-name="Text_20_body">
      <style:paragraph-properties fo:margin-top="0cm" fo:margin-bottom="0cm" fo:line-height="100%" fo:text-align="center" style:justify-single-word="false"/>
      <style:text-properties fo:color="#000000" fo:font-size="14pt" style:font-size-asian="14pt" style:font-size-complex="14pt"/>
    </style:style>
    <style:style style:name="P9" style:family="paragraph" style:parent-style-name="Text_20_body">
      <style:paragraph-properties fo:margin-top="0cm" fo:margin-bottom="0cm" fo:line-height="100%"/>
      <style:text-properties fo:font-size="14pt" style:font-size-asian="14pt" style:font-size-complex="14pt"/>
    </style:style>
    <style:style style:name="P10" style:family="paragraph" style:parent-style-name="Text_20_body">
      <style:paragraph-properties fo:margin-top="0cm" fo:margin-bottom="0cm" fo:line-height="100%" fo:text-align="center" style:justify-single-word="false"/>
      <style:text-properties fo:font-size="14pt" style:font-size-asian="14pt" style:font-size-complex="14pt"/>
    </style:style>
    <style:style style:name="P11" style:family="paragraph" style:parent-style-name="Text_20_body">
      <style:paragraph-properties fo:margin-top="0cm" fo:margin-bottom="0cm" fo:line-height="100%" fo:text-align="justify" style:justify-single-word="false"/>
      <style:text-properties fo:font-size="14pt" style:font-size-asian="14pt" style:font-size-complex="14pt"/>
    </style:style>
    <style:style style:name="P12" style:family="paragraph" style:parent-style-name="Text_20_body">
      <style:paragraph-properties fo:margin-top="0cm" fo:margin-bottom="0cm" fo:line-height="100%" fo:text-align="center" style:justify-single-word="false"/>
      <style:text-properties fo:font-size="14pt" fo:font-weight="bold" style:font-size-asian="14pt" style:font-size-complex="14pt"/>
    </style:style>
    <style:style style:name="P13" style:family="paragraph" style:parent-style-name="Text_20_body">
      <style:paragraph-properties fo:margin-top="0cm" fo:margin-bottom="0cm" fo:line-height="100%" fo:text-align="justify" style:justify-single-word="false"/>
      <style:text-properties fo:font-size="10pt" style:font-size-asian="10pt" style:font-size-complex="10pt"/>
    </style:style>
    <style:style style:name="P14" style:family="paragraph" style:parent-style-name="Text_20_body">
      <style:paragraph-properties fo:margin-left="0cm" fo:margin-right="0cm" fo:margin-top="0cm" fo:margin-bottom="0cm" fo:line-height="100%" fo:text-align="justify" style:justify-single-word="false" fo:text-indent="1.501cm" style:auto-text-indent="false"/>
    </style:style>
    <style:style style:name="P15" style:family="paragraph" style:parent-style-name="Text_20_body">
      <style:paragraph-properties fo:margin-left="0cm" fo:margin-right="0cm" fo:margin-top="0cm" fo:margin-bottom="0cm" fo:line-height="100%" fo:text-align="justify" style:justify-single-word="false" fo:text-indent="1.501cm" style:auto-text-indent="false"/>
      <style:text-properties fo:color="#000000"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508cm" style:auto-text-indent="false"/>
      <style:text-properties fo:font-size="14pt" style:font-size-asian="14pt" style:font-size-complex="14pt"/>
    </style:style>
    <style:style style:name="P18" style:family="paragraph" style:parent-style-name="Text_20_body">
      <style:paragraph-properties fo:margin-left="5.08cm" fo:margin-right="0cm" fo:margin-top="0cm" fo:margin-bottom="0cm" fo:line-height="100%" fo:text-indent="1.27cm" style:auto-text-indent="false"/>
      <style:text-properties fo:font-size="14pt" fo:font-weight="bold" style:font-size-asian="14pt" style:font-size-complex="14pt"/>
    </style:style>
    <style:style style:name="P19" style:family="paragraph" style:parent-style-name="Text_20_body">
      <style:paragraph-properties fo:margin-left="0cm" fo:margin-right="0cm" fo:margin-top="0cm" fo:margin-bottom="0cm" fo:line-height="100%" fo:text-indent="1.535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535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fo:line-height="100%" fo:text-indent="1.535cm" style:auto-text-indent="false"/>
      <style:text-properties fo:color="#000000"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535cm" style:auto-text-indent="false"/>
      <style:text-properties fo:color="#000000" fo:font-size="14pt" style:font-size-asian="14pt" style:font-size-complex="14pt"/>
    </style:style>
    <style:style style:name="P23" style:family="paragraph" style:parent-style-name="Text_20_body">
      <style:paragraph-properties fo:margin-left="0cm" fo:margin-right="0cm" fo:margin-top="0cm" fo:margin-bottom="0cm" fo:line-height="100%" fo:text-indent="0cm" style:auto-text-indent="false"/>
      <style:text-properties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0.953cm" style:auto-text-indent="false"/>
      <style:text-properties fo:font-size="14pt" style:font-size-asian="14pt" style:font-size-complex="14pt"/>
    </style:style>
    <style:style style:name="P25" style:family="paragraph" style:parent-style-name="Text_20_body" style:list-style-name="L1">
      <style:paragraph-properties fo:margin-left="0cm" fo:margin-right="0cm" fo:margin-top="0cm" fo:margin-bottom="0cm" fo:text-align="justify" style:justify-single-word="false" fo:text-indent="1.508cm" style:auto-text-indent="false"/>
      <style:text-properties fo:font-size="14pt" style:font-size-asian="14pt" style:font-size-complex="14pt"/>
    </style:style>
    <style:style style:name="P26" style:family="paragraph" style:parent-style-name="Text_20_body" style:master-page-name="First_20_Page">
      <style:paragraph-properties fo:margin-left="4.995cm" fo:margin-right="0cm" fo:margin-top="0cm" fo:margin-bottom="0cm" fo:line-height="100%" fo:text-indent="1.249cm" style:auto-text-indent="false" style:page-number="auto"/>
      <style:text-properties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535cm" style:auto-text-indent="false"/>
    </style:style>
    <style:style style:name="T1" style:family="text">
      <style:text-properties style:font-name="Times New Roman1"/>
    </style:style>
    <style:style style:name="T2" style:family="text">
      <style:text-properties fo:color="#000000"/>
    </style:style>
    <style:style style:name="T3" style:family="text">
      <style:text-properties fo:color="#000000" fo:font-size="14pt" style:font-size-asian="14pt" style:font-size-complex="14pt"/>
    </style:style>
    <style:style style:name="T4" style:family="text">
      <style:text-properties fo:color="#000000" style:font-name="Times New Roman1" fo:font-size="14pt" style:font-size-asian="14pt" style:font-size-complex="14pt"/>
    </style:style>
    <style:style style:name="T5" style:family="text">
      <style:text-properties fo:font-size="14pt" style:font-size-asian="14pt" style:font-size-complex="14pt"/>
    </style:style>
    <style:style style:name="T6" style:family="text">
      <style:text-properties fo:language="en" fo:country="US"/>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variant="normal" fo:text-transform="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1443f42-696a-4058-86ff-b7ea8767e7d5" text:name="BossProviderVariable"/>
      </text:user-field-decls>
      <text:p text:style-name="P26"><text:span text:style-name="T7">ПОСТАНОВЛЕНИЕ</text:span></text:p>
      <text:p text:style-name="P10">о наложении штрафа по делу об административном правонарушении </text:p>
      <text:p text:style-name="P10">№ <text:span text:style-name="T2">4-14.33-1441/00-08-15</text:span></text:p>
      <text:p text:style-name="P10"> </text:p>
      <text:p text:style-name="P9"> </text:p>
      <text:p text:style-name="P9"> </text:p>
      <text:p text:style-name="P9">«21» января 2016 г.                                                                                 <text:s/>      г. Москва</text:p>
      <text:p text:style-name="P9"> </text:p>
      <text:p text:style-name="P14"><text:span text:style-name="T5">Я, Заместитель руководителя Федеральной антимонопольной службы Кашеваров А.Б., рассмотрев протокол и материалы дела № </text:span><text:span text:style-name="T3">4-14.33-1441/00-08-15</text:span><text:span text:style-name="T5"> об административном правонарушении в отношении </text:span><text:span text:style-name="T4">ООО «Диксика» (ОГРН:1067746758078)</text:span><text:span text:style-name="T3">, </text:span><text:span text:style-name="T5">в присутствии законного представителя ООО «Диксика»</text:span><text:span text:style-name="T3">,</text:span></text:p>
      <text:p text:style-name="P15"> </text:p>
      <text:p text:style-name="P12">УСТАНОВИЛ:</text:p>
      <text:p text:style-name="P12"/>
      <text:p text:style-name="P16">ОАО «ДИКСИ ГРУПП», ЗАО «ДИСКОНТцентр», ЗАО «ДИКСИ Юг», ЗАО «ДИКСИ Логистик» (далее – Общества) являются правообладателями товарных знаков по свидетельствам №№ 346789, 329968, 328148, 329969, 384465, 443930, 451307, используя их как средство индивидуализации предоставляемых Обществами услуг розничной торговли посредством организации торговой сети.</text:p>
      <text:p text:style-name="P17"><text:span text:style-name="T2">Первый магазин «ДИКСИ» был открыт Обществами в Москве в марте 1999 года, что подтверждается материалами дела </text:span>№ 1-14-52/00-08-14 о нарушении антимонопольного законодательства<text:span text:style-name="T2">.</text:span></text:p>
      <text:p text:style-name="P17"><text:span text:style-name="T2">ООО «Диксика» зарегистрированно 30.06.2006 </text:span>МИФНС России № 46 по г. Москве, осуществляет розничную торговлю товарами для собственных нужд посредством магазина розничной торговли на территории Москвы с использованием коммерческого обозначения «Диксика», в наименовании магазина (вывеске), в рекламных и иных информационных материалах.</text:p>
      <text:p text:style-name="P17">Общества и <text:span text:style-name="T2">ООО «Диксика»</text:span> осуществляют розничную торговлю посредством организации на территории города Москвы торговой сети, что подтверждается в том числе и кассовыми чеками на розничную продажу, имеющимися в материалах дела № 1-14-52/00-08-14 о нарушении антимонопольного законодательства.</text:p>
      <text:p text:style-name="P17">Таким образом, Общества и <text:span text:style-name="T2">ООО «Диксика»</text:span> являются хозяйствующими субъектами – конкурентами.</text:p>
      <text:p text:style-name="P17">Для принятия решения о наличии либо отсутствии в действиях, в том числе и <text:span text:style-name="T2">ООО «Диксика»</text:span>, признаков недобросовестной конкуренции, ФАС России в соответствии с пунктом 3.3 Соглашения о взаимодействии ФАС России и Роспатента от 09.04.2010, запросил (запрос ФАС России от 30.05.2014 № АК/21493/14) Роспатент дать письменную консультацию о степени сходства <text:soft-page-break/>фирменных наименований ООО «Диксика», <text:span text:style-name="T6">c</text:span> товарным знаком по свидетельствам №№ 329969, 384465, 329968, 443930, с указанием положений соответствующих нормативных правовых актов, на основании которых были сделаны выводы по поставленному вопросу.</text:p>
      <text:p text:style-name="P17">В ответ на запрос ФАС России Роспатент, в качестве приложения к письму № 02/21-7836/41, представил письменную консультацию (Справку). В результате проведенного исследования специалистами ФГБУ ФИПС Роспатента установлено следующее:</text:p>
      <text:list xml:id="list787939648187136632" text:style-name="L1">
        <text:list-item>
          <text:p text:style-name="P25">фирменные наименования ООО «Диксика» являются сходными до степени смешения с товарными знаками по свидетельствам №№ 329968, 329969, 384465, 443930, поскольку ассоциируются с ними в целом в силу фонетического и графического (алфавит) сходства словесных элементов «ДиксикА», «Дикси».</text:p>
        </text:list-item>
      </text:list>
      <text:p text:style-name="P17">Согласно пункту 1 части 3 статьи 10<text:span text:style-name="T6">bis</text:span> Парижской конвенции по охране промышленной собственности подлежат запрету все действия, способные каким бы то ни было способом вызвать смешение в отношении предприятия, продуктов или промышленной или торговой деятельности конкурента.</text:p>
      <text:p text:style-name="P17">В соответствии с пунктом 3 статьи 1474 ГК РФ не допускается использование юридическим лицом фирменного наименования, тождественного фирменному наименованию другого юридического лица или сходного с ним до степени смешения, если указанные юридические лица осуществляют аналогичную деятельность и фирменное наименование второго юридического лица было включено в единый государственный реестр юридических лиц ранее, чем фирменное наименование первого юридического лица.</text:p>
      <text:p text:style-name="P17"><text:span text:style-name="T6">C</text:span>огласно части 2 статьи 14 Федерального закона от 26.07.2006 №135-ФЗ «О защите конкуренции» (далее - Закон «О защите конкуренции») не допускается недобросовестная конкуренция, выраженная в приобретении и использовании исключительного права на средства индивидуализации юридического лица, средства индивидуализации продукции, работ или услуг.</text:p>
      <text:p text:style-name="P17">Действия ООО «Диксика», связанные с приобретением и использованием исключительных прав на полное и сокращенное фирменные наименования «ДИКСИКА», сходные до степени смешения с полным и сокращенным фирменными наименованиями Обществ, а также сокращенное фирменное наименование «ДИКСИКА», сходное до степени смешения с принадлежащими Обществам товарными знаками по свидетельствам №№ 329968, 329969, 384465, 443930, направлены на получение преимуществ в предпринимательской деятельности над конкурентом путем использования деловой репутации Обществ, сформированной им с момента своей регистрации как юридического лица, в том числе посредством приобретения и использования своего фирменного наименования (ОАО «ДИКСИ ГРУПП», ЗАО «ДИСКОНТцентр», ЗАО «ДИКСИ Юг», ЗАО «ДИКСИ Логистик»).</text:p>
      <text:p text:style-name="P17">Комиссия ФАС России решением от 04.02.2015 № 08/4250/15 по делу № <text:soft-page-break/>1-14-52/00-08-14 о нарушении антимонопольного законодательства признала действия <text:span text:style-name="T2">ООО «Диксика»</text:span> на товарном рынке услуг розничной торговли, связанные с приобретением и использованием исключительных прав на фирменные наименования, сходного до степени смешения с товарными знаками по свидетельствам №№329969, 384465, 443930, 329968, актом недобросовестной конкуренции в соответствии с частью 2 статьи 14 Федерального закона от 26.07.2006 №135-ФЗ «О защите конкуренции».</text:p>
      <text:p text:style-name="P17">Решением Судов всех инстанций, вступившим в законную силу, по делу №А40-13252/2015, решение и предписание ФАС России по указанному делу оставлено в силе.</text:p>
      <text:p text:style-name="P16">В соответствии с частью 2 статьи 2.1 Кодекса Российской Федерации об административных правонарушениях (далее – КоАП РФ)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настоящим Кодексом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P16"><text:span text:style-name="T2">ООО «Диксика»</text:span> имело возможность не приобретать исключительные прав на полное и сокращенное фирменные наименования «ДИКСИКА», сходные до степени смешения с полным и сокращенным фирменными наименованиями Обществ, а также сокращенное фирменное наименование «ДИКСИКА», сходное до степени смешения с принадлежащими Обществам товарными знаками по свидетельствам №№ 329968, 329969, 384465, 443930, однако <text:span text:style-name="T2">ООО «Диксика»</text:span> не совершило эти действия, таким образом вина <text:span text:style-name="T2">ООО «Диксика»</text:span> установлена.</text:p>
      <text:p text:style-name="P16">Согласно части 1 статьи 14.33 КоАП РФ недобросовестная конкуренция, если эти действия не содержат уголовно наказуемого деяния, за исключением случаев, предусмотренных статьей 14.3 настоящего Кодекса и частью 2 настоящей статьи, влечет наложение административного штрафа на должностных лиц в размере от двенадцати тысяч до двадцати тысяч рублей; на юридических лиц - от ста тысяч до пятисот тысяч рублей.</text:p>
      <text:p text:style-name="P16">Согласно пункту 4 примечания к статье 14.31 КоАП РФ за совершение административного правонарушения, предусмотренного настоящей статьей либо статьей 14.31.1, 14.31.2, 14.32 или 14.33 настоящего Кодекса, при отсутствии обстоятельств, смягчающих и отягчающих административную ответственность, административный штраф налагается на юридическое лицо в размере <text:span text:style-name="T7">суммы минимального размера </text:span>административного штрафа, предусмотренного за совершение данного административного правонарушения, <text:span text:style-name="T7">и половины разности максимального размера административного штрафа</text:span>, предусмотренного за совершение данного административного правонарушения, <text:span text:style-name="T7">и минимального размера административного штрафа, предусмотренного за </text:span><text:soft-page-break/><text:span text:style-name="T7">совершение данного административного правонарушения</text:span>. При наличии обстоятельств, смягчающих административную ответственность, размер административного штрафа, налагаемого на юридическое лицо, подлежит уменьшению за каждое такое обстоятельство на одну восьмую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 При наличии обстоятельств, отягчающих административную ответственность, размер административного штрафа, налагаемого на юридическое лицо, подлежит увеличению за каждое такое обстоятельство на одну восьмую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text:p>
      <text:p text:style-name="P16">На основании пункта 3 статьи 4.1 КоАП РФ 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16">Обстоятельств, отягчающих или смягчающих административную ответственность ООО «Диксика» за совершенное административное правонарушение, не установлено.</text:p>
      <text:p text:style-name="P16">Таким образом, размер штрафа подлежащего взысканию с ООО «Диксика» составляет <text:span text:style-name="T8">300 000</text:span><text:span text:style-name="T7"> рублей</text:span>.</text:p>
      <text:p text:style-name="P16">На основании изложенного, руководствуясь статьей 4, пунктом 4 части 1 статьи 14, Закона «О защите конкуренции», частью 4 статьи 3.5, пунктом 3 статьи 4.1, пунктом 3 статьи 4.3, статьей 23.48, статьей 29.1, статьей 29.4, статьей 29.7, пунктом 1 части 1 статьи 29.9 и частью 1 статьи 14.33 КоАП РФ, </text:p>
      <text:p text:style-name="P16"/>
      <text:p text:style-name="P18">ПОСТАНОВИЛ:</text:p>
      <text:p text:style-name="P18"/>
      <text:p text:style-name="P16">1. Применить к ООО «Диксика» меры административного наказания в виде штрафа за недобросовестную конкуренцию в размере <text:span text:style-name="T8">300 000</text:span><text:span text:style-name="T7"> </text:span>(триста тысяч) рублей.</text:p>
      <text:p text:style-name="P16"> </text:p>
      <text:p text:style-name="P19">2.<text:span text:style-name="T9"> </text:span>Сумму штрафа надлежит уплатить по следующим реквизитам:</text:p>
      <text:p text:style-name="P21">Получатель: УФК по г. Москве (Федеральная антимонопольная служба л/с 04731001610)</text:p>
      <text:p text:style-name="P23"><text:span text:style-name="T2"><text:s text:c="10"/>Банк получателя: Операционный департамент Банка России </text:span>г. Москва 701</text:p>
      <text:p text:style-name="P19"> </text:p>
      <text:p text:style-name="P21"><text:soft-page-break/>ИНН 7703516539</text:p>
      <text:p text:style-name="P21">КПП 770301001</text:p>
      <text:p text:style-name="P19"><text:span text:style-name="T2">БИК </text:span>044501002</text:p>
      <text:p text:style-name="P19"><text:span text:style-name="T2">р/с </text:span>40101810500000001901</text:p>
      <text:p text:style-name="P21">КБК 161 1 1602010 016000 140</text:p>
      <text:p text:style-name="P22">ОКТМО 45380000</text:p>
      <text:p text:style-name="P20"> </text:p>
      <text:p text:style-name="P20">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настоящего Кодекса.</text:p>
      <text:p text:style-name="P20"/>
      <text:p text:style-name="P20">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20"/>
      <text:p text:style-name="P20">Согласно части 1 статьи 20.25 КоАП РФ неуплата административного штрафа в срок, предусмотренный настоящим Кодексом, влечет наложение административного штрафа в двукратном размере суммы неуплаченного административного.</text:p>
      <text:p text:style-name="P20"/>
      <text:p text:style-name="P20">В соответствии со статьей 30.1 и частью 1 статьи 30.3 КоАП РФ постановление по делу об административном правонарушении может быть обжаловано в арбитражный суд по месту рассмотрения дела, либо в вышестоящий орган или вышестоящему должностному лицу в течение 10 суток со дня вручения или получения копии постановления. </text:p>
      <text:p text:style-name="P20"/>
      <text:p text:style-name="P27"><text:span text:style-name="T5">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518F5D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6-7952(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6-7952(2) </text:p></draw:text-box></draw:frame><draw:frame draw:style-name="Mfr2" draw:name="SpdBarcode" text:anchor-type="paragraph" svg:x="0cm" svg:width="3.6cm" svg:height="0.78cm" draw:z-index="5"><draw:image xlink:href="Pictures/10000201000000780000001A0518F5D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8T15:53:05</meta:creation-date>
    <meta:generator>OpenOffice.org/3.4.1$Win32 OpenOffice.org_project/341m1$Build-9593</meta:generator>
    <dc:date>2016-03-17T13:59:55.35</dc:date>
    <meta:document-statistic meta:table-count="0" meta:image-count="1" meta:object-count="0" meta:page-count="5" meta:paragraph-count="55" meta:word-count="1367" meta:character-count="11198"/>
    <meta:user-defined meta:name="Поле 1"/>
    <meta:user-defined meta:name="Поле 2"/>
    <meta:user-defined meta:name="Поле 3"/>
    <meta:user-defined meta:name="Поле 4"/>
  </office:meta>
</office:document-meta>
</file>