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316C2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85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50%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.028cm" fo:margin-top="0cm" fo:margin-bottom="0cm" fo:line-height="100%" fo:text-align="justify" style:justify-single-word="false" fo:text-indent="0.028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.028cm" fo:margin-top="0cm" fo:margin-bottom="0cm" fo:line-height="100%" fo:text-align="justify" style:justify-single-word="false" fo:text-indent="0.028cm" style:auto-text-indent="false"/>
      <style:text-properties fo:color="#000000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12.991cm" fo:margin-right="0.053cm" fo:margin-top="0cm" fo:margin-bottom="0cm" fo:line-height="100%" fo:text-align="start" style:justify-single-word="false" fo:text-indent="0.028cm" style:auto-text-indent="false"/>
      <style:text-properties fo:color="#000000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.028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14" style:family="paragraph" style:parent-style-name="Text_20_body">
      <style:paragraph-properties fo:margin-left="0cm" fo:margin-right="0.028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.028cm" fo:margin-top="0cm" fo:margin-bottom="0cm" fo:line-height="100%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.028cm" fo:margin-top="0cm" fo:margin-bottom="0cm" fo:line-height="100%" fo:text-align="start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0cm" fo:margin-right="0.028cm" fo:margin-top="0cm" fo:margin-bottom="0cm" fo:line-height="100%" fo:text-align="start" style:justify-single-word="false" fo:text-indent="0cm" style:auto-text-indent="false"/>
      <style:text-properties fo:font-size="9pt" style:font-size-asian="9pt" style:font-size-complex="9pt"/>
    </style:style>
    <style:style style:name="P1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.185cm" fo:margin-right="0.212cm" fo:margin-top="0cm" fo:margin-bottom="0cm" fo:line-height="100%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.185cm" fo:margin-right="0.212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99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.028cm" fo:margin-top="0cm" fo:margin-bottom="0cm" fo:line-height="150%" fo:text-align="justify" style:justify-single-word="false" fo:text-indent="0.711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3.116cm" style:auto-text-indent="false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3.11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 style:list-style-name="L2">
      <style:paragraph-properties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27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2pt" fo:language="ru" fo:country="RU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9pt" fo:background-color="#ffffff" style:font-size-asian="9pt" style:font-size-complex="9pt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6" style:family="text">
      <style:text-properties fo:color="#000000" style:font-name="Times New Roman" fo:font-size="14pt" fo:letter-spacing="-0.007cm" style:text-underline-style="none" fo:background-color="#ffffff" style:font-size-asian="14pt" style:font-size-complex="14pt" style:text-scale="102%"/>
    </style:style>
    <style:style style:name="T7" style:family="text">
      <style:text-properties fo:color="#000000" style:font-name="Times New Roman" fo:font-size="14pt" fo:letter-spacing="-0.007cm" fo:language="ru" fo:country="RU" style:text-underline-style="none" fo:background-color="#ffffff" style:font-size-asian="14pt" style:font-size-complex="14pt" style:text-scale="102%"/>
    </style:style>
    <style:style style:name="T8" style:family="text">
      <style:text-properties fo:color="#000000" style:font-name="Times New Roman" fo:font-size="14pt" fo:letter-spacing="-0.007cm" fo:background-color="#ffffff" style:font-size-asian="14pt" style:font-size-complex="14pt" style:text-scale="102%"/>
    </style:style>
    <style:style style:name="T9" style:family="text">
      <style:text-properties fo:color="#000000" style:font-name="Times New Roman" fo:font-size="14pt" fo:letter-spacing="-0.007cm" fo:language="en" fo:country="US" style:text-underline-style="none" fo:background-color="#ffffff" style:font-size-asian="14pt" style:font-size-complex="14pt" style:text-scale="102%"/>
    </style:style>
    <style:style style:name="T10" style:family="text">
      <style:text-properties fo:color="#000000" style:font-name="Times New Roman" fo:font-size="14pt" fo:letter-spacing="-0.007cm" fo:language="en" fo:country="US" fo:background-color="#ffffff" style:font-size-asian="14pt" style:font-size-complex="14pt" style:text-scale="102%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background-color="transparent" style:font-size-asian="14pt" style:font-size-complex="14pt"/>
    </style:style>
    <style:style style:name="T13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4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5" style:family="text">
      <style:text-properties fo:color="#000000" style:font-name="Times New Roman" fo:font-size="14pt" fo:language="en" fo:country="US" style:text-underline-style="none" fo:background-color="#ffffff" style:font-size-asian="14pt" style:font-size-complex="14pt"/>
    </style:style>
    <style:style style:name="T16" style:family="text">
      <style:text-properties fo:color="#000000" style:font-name="Times New Roman" fo:background-color="transparent"/>
    </style:style>
    <style:style style:name="T17" style:family="text">
      <style:text-properties fo:color="#000000" style:font-name="Times New Roman" fo:language="ru" fo:country="RU" fo:background-color="transparent"/>
    </style:style>
    <style:style style:name="T18" style:family="text">
      <style:text-properties fo:color="#000000" style:font-name="Times New Roman" fo:background-color="#ffffff"/>
    </style:style>
    <style:style style:name="T19" style:family="text">
      <style:text-properties fo:language="ru" fo:country="RU"/>
    </style:style>
    <style:style style:name="T20" style:family="text">
      <style:text-properties fo:font-size="14pt" fo:background-color="#ffffff" style:font-size-asian="14pt" style:font-size-complex="14pt"/>
    </style:style>
    <style:style style:name="T21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7a1264-a3cf-49c8-a79c-d8c47713ce64" text:name="BossProviderVariable"/>
      </text:user-field-decls>
      <text:p text:style-name="P27"><text:span text:style-name="T21">ОПРЕДЕЛЕНИЕ</text:span></text:p>
      <text:p text:style-name="P8">О ПРЕКРАЩЕНИИ УЧАСТИЯ ОТВЕТЧИКА ПО ДЕЛУ</text:p>
      <text:p text:style-name="P8">В РАССМОТРЕНИИ ДЕЛА № <text:span text:style-name="T16">1-</text:span><text:span text:style-name="T17">15</text:span><text:span text:style-name="T16">-</text:span><text:span text:style-name="T17">136</text:span><text:span text:style-name="T16">/00-</text:span><text:span text:style-name="T17">29</text:span><text:span text:style-name="T16">-1</text:span><text:span text:style-name="T17">5</text:span></text:p>
      <text:p text:style-name="P9"> </text:p>
      <text:p text:style-name="P18">«<text:span text:style-name="T19">26</text:span>» января 2016 г.                                                    <text:s/>              <text:s/>  <text:s text:c="18"/><text:span text:style-name="T19">г. М</text:span>осква</text:p>
      <text:p text:style-name="P18"/>
      <text:p text:style-name="P19"><text:span text:style-name="T4">Комиссия ФАС России по рассмотрению дела о нарушении антимонопольного законодательства в составе:</text:span><text:span text:style-name="T14">&lt;...&gt;</text:span><text:span text:style-name="T4"> (далее — Комиссия)</text:span><text:span text:style-name="T11">,</text:span><text:span text:style-name="T4"> в рамках рассмотрения дела № </text:span><text:span text:style-name="T12">1-</text:span><text:span text:style-name="T13">15</text:span><text:span text:style-name="T12">-</text:span><text:span text:style-name="T13">136</text:span><text:span text:style-name="T12">/00-</text:span><text:span text:style-name="T13">29</text:span><text:span text:style-name="T12">-1</text:span><text:span text:style-name="T13">5, возбужденного</text:span><text:span text:style-name="T4"> по признакам нарушения </text:span><text:span text:style-name="T20">Минобороны России (место нахождения: 119160, г. Москва, ул. Знаменка, д. 19)</text:span><text:span text:style-name="T12"> и Минпромторга России (109074, г. Москва, Китайгородский проезд, дом 7) </text:span><text:span text:style-name="T4">части </text:span><text:span text:style-name="T14">1</text:span><text:span text:style-name="T4"> статьи </text:span><text:span text:style-name="T14">15</text:span><text:span text:style-name="T4"> Федерального закона от 26.07.2006 № 135-ФЗ «О защите конкуренции» </text:span><text:span text:style-name="T12">(далее – Закон о защите конкуренции),</text:span></text:p>
      <text:p text:style-name="P20"/>
      <text:p text:style-name="P20">УСТАНОВИЛА:</text:p>
      <text:p text:style-name="P20"/>
      <text:p text:style-name="P6">Определением об отложении рассмотрения дела № 1-15-136/00-29-15 от 18.12.2015 № 29/73041/15 Минпромторг России (109074, г. Москва, Китайгородский проезд, дом 7) привлечен к участию в рассмотрении настоящего дела в качестве ответчика. Письмами от 11.01.2016 № 161/11 (ДСП) и от 26.01.2016 № б/н Минпромторг России представил позицию и материалы по рассматриваемому вопросу. </text:p>
      <text:p text:style-name="P6">Согласно указанным материалам документы СДС «Электронсерт» имеют специализацию, учитывающую особенности процессов разработки, производства, испытаний (в том числе сертификационных), применения и поставки электронной компонентной базы (далее - ЭКБ). Внутренние документы СДС «Электронсерт» устанавливают основные требования к функциям и задачам поставщиков ЭКБ при их квалификации, выполнение которых необходимо для обеспечения качества поставок в интересах участников государственного оборонного заказа, которые развивают и конкретизируют требования в области ЭКБ системы менеджмента качества, установленные ГОСТ РВ 0015-002-2012.</text:p>
      <text:p text:style-name="P6">Помимо этого, направление Минпромторгом России в адрес военных представительств Минобороны России соответствующих писем не является дачей хозяйствующим субъектам указаний о первоочередных поставках товаров для определенной категории покупателей, поскольку данные действия осуществляются в рамках полномочий государственных заказчиков, установленных законодательством Российской Федерации в области функционирования контрактной системы и выполнения государственного оборонного заказа. Также, подобные письма носят информационный характер, поскольку Минпромторг России не обладает полномочиями давать предписывающие указания структурным подразделениям Минобороны России.</text:p>
      <text:p text:style-name="P6"><text:soft-page-break/>Кроме того, в настоящее время Минпромторг России ведет подготовку предложений в правовой акт Правительства Российской Федерации по вопросу порядка формирования кооперации исполнителей государственного оборонного заказа в части урегулирования вопросов отбора квалифицированных поставщиков ЭКБ. </text:p>
      <text:p text:style-name="P6">Таким образом, по результатам рассмотрения указанных материалов, Комиссия пришла к выводу о необходимости прекращения участия Минпромторга России в качестве ответчика по делу в рассмотрении дела № 1-15-136/00-29-15.</text:p>
      <text:p text:style-name="P5"><text:tab/>В соответствии с частью 3 статьи 42 Закона о защите конкуренции, Комиссия</text:p>
      <text:p text:style-name="P7"/>
      <text:p text:style-name="P21">ОПРЕДЕЛИЛА:</text:p>
      <text:list xml:id="list8127975466089778322" text:style-name="L1">
        <text:list-header>
          <text:p text:style-name="P26"/>
        </text:list-header>
        <text:list-item>
          <text:p text:style-name="P28"><text:span text:style-name="T12">Прекратить участие Минпромторга России </text:span><text:span text:style-name="T4">(109074, г. Москва, Китайгородский проезд, дом 7) </text:span><text:span text:style-name="T12">в рассмотрении дела № 1-15-136/00-29-15 </text:span><text:span text:style-name="T4">в качестве ответчика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316C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655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8655(3) </text:p></draw:text-box></draw:frame><draw:frame draw:style-name="Mfr2" draw:name="SpdBarcode" text:anchor-type="paragraph" svg:x="0cm" svg:width="3.6cm" svg:height="0.78cm" draw:z-index="2"><draw:image xlink:href="Pictures/10000201000000780000001A88316C2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6:30:02.06</meta:creation-date>
    <meta:generator>OpenOffice.org/3.4.1$Win32 OpenOffice.org_project/341m1$Build-9593</meta:generator>
    <dc:date>2016-03-17T14:07:33.77</dc:date>
    <meta:document-statistic meta:table-count="0" meta:image-count="1" meta:object-count="0" meta:page-count="2" meta:paragraph-count="18" meta:word-count="370" meta:character-count="3139"/>
    <meta:user-defined meta:name="Поле 1"/>
    <meta:user-defined meta:name="Поле 2"/>
    <meta:user-defined meta:name="Поле 3"/>
    <meta:user-defined meta:name="Поле 4"/>
  </office:meta>
</office:document-meta>
</file>