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9F9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line-height="100%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134cm" fo:margin-right="0.053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.7cm" fo:line-height="100%" fo:text-align="start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.7cm" fo:line-height="100%" fo:text-align="end" style:justify-single-word="false"/>
      <style:text-properties fo:color="#000000" style:font-name="Times New Roman" fo:font-size="14pt" fo:language="en" fo:country="US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style:font-size-asian="14pt" style:font-size-complex="14pt"/>
    </style:style>
    <style:style style:name="T14" style:family="text">
      <style:text-properties fo:language="ru" fo:country="RU" fo:background-color="#ffffff" style:font-name-asian="TimesNewRomanPSMT" style:font-name-complex="TimesNewRomanPSM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font-size="14pt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language="ru" fo:country="RU" fo:background-color="#ffffff" style:font-size-asian="14pt" style:font-size-complex="14pt"/>
    </style:style>
    <style:style style:name="T26" style:family="text">
      <style:text-properties fo:color="#000000" style:font-name="Times New Roman" fo:language="ru" fo:country="RU" fo:background-color="#ffffff"/>
    </style:style>
    <style:style style:name="T27" style:family="text">
      <style:text-properties fo:color="#000000" fo:language="en" fo:country="US" fo:background-color="#ffffff"/>
    </style:style>
    <style:style style:name="T28" style:family="text">
      <style:text-properties fo:color="#800000"/>
    </style:style>
    <style:style style:name="T29" style:family="text">
      <style:text-properties fo:background-color="#ffffff"/>
    </style:style>
    <style:style style:name="T3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1d04f2-45e4-46fc-a40c-e0e9a62be5df" text:name="BossProviderVariable"/>
      </text:user-field-decls>
      <text:p text:style-name="P28">ОПРЕДЕЛЕНИЕ</text:p>
      <text:p text:style-name="P10">о продлении срока проведения административного</text:p>
      <text:p text:style-name="P11"> <text:span text:style-name="T17">расследования по делу об административном</text:span></text:p>
      <text:p text:style-name="P11"> <text:span text:style-name="T17">правонарушении </text:span><text:span text:style-name="T4">№ </text:span><text:span text:style-name="T5">4-19.8-1388/00-05-15</text:span></text:p>
      <text:p text:style-name="P11"> </text:p>
      <text:p text:style-name="P8"> </text:p>
      <text:p text:style-name="P15"><text:span text:style-name="T22">«10» февраля 2016г.</text:span><text:span text:style-name="T21"> </text:span><text:span text:style-name="T28">       </text:span>                                                                                        <text:s text:c="6"/><text:span text:style-name="T17">г. Москва</text:span></text:p>
      <text:p text:style-name="P8"> </text:p>
      <text:p text:style-name="P18">Я, Статс-секретарь – заместитель Руководителя ФАС России Цариковский А.Ю., <text:span text:style-name="T3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6">http://www.atctrade.ru/trade/view/purchase/general.html?id=101251561 (Аукционный тендерный центр)</text:span><text:span text:style-name="T3"> получил информацию о сделке, совершенной между ОАО «Стройфарфор» и ООО «Шахтинская керамика»</text:span>,</text:p>
      <text:p text:style-name="P21"> </text:p>
      <text:p text:style-name="P16">УСТАНОВИЛ:</text:p>
      <text:p text:style-name="P21"> </text:p>
      <text:p text:style-name="P22">Факт приобретения ООО «Шахтинская керамика» (адрес: ул. Доронина, <text:s text:c="13"/>д. 2Б, г. Шахты, Ростовская область, 346516; ИНН 7710971730, <text:s text:c="28"/>ОГРН 5147746336546) голосующих акций ОАО «Владимировский карьер тугоплавких глин» (адрес: В<text:span text:style-name="T23">ладимировская станица, Красносулинский р-н, </text:span><text:span text:style-name="T24">Р</text:span><text:span text:style-name="T23">остовская область, 346376</text:span>; ИНН <text:span text:style-name="T7">6148005499</text:span>, ОГРН <text:span text:style-name="T7">1026102160303</text:span>).</text:p>
      <text:p text:style-name="P22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p>
      <text:p text:style-name="P22"><text:span text:style-name="T8">В соответствии с пунктом 1 части 1 статьи 28 Федерального закона<text:line-break/>№ 135-ФЗ «О защите конкуренции» (далее - Закон о защите конкуренции), <text:s text:c="12"/>приобретение лицом (группой лиц) голосующих акций зарегистрированного на территории Российской Федерации акционерного общества, если такое лицо (группа лиц) получает право распоряжаться более чем двадцатью пятью </text:span><text:soft-page-break/><text:span text:style-name="T8">процентами указанных акций при условии, что до этого приобретения такое лицо (группа лиц) не распоряжалось</text:span><text:span text:style-name="T9">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, <text:s/>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и его </text:span><text:span text:style-name="T8">группы лиц, </text:span><text:span text:style-name="T10">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, имеющих долю на рынке свыше 35%.</text:span></text:p>
      <text:p text:style-name="P26">Согласно информации, представленной <text:span text:style-name="T11">ООО «Шахтинская керамика» письмом от 11.09.2015 № 932ШК, в ответ на запрос ФАС России от 03.07.2015 № АД/33528/15 установлено, что ООО «Шахтинская керамика» 03.07.2015 приобрело у ОАО «Стройфарфор» 364 792 голосующих акций <text:s text:c="30"/>ОАО «Владимировский карьер тугоплавких глин», что составляет 100% от общего числа голосующих акций ОАО «Владимировский карьер тугоплавких глин».</text:span></text:p>
      <text:p text:style-name="P22">Из вышеуказанного следует, что <text:span text:style-name="T11">ООО «Шахтинская керамика» надлежало представить в антимонопольный орган ходатайство о совершении сделки, предусмотренной <text:s/></text:span><text:span text:style-name="T12">пунктом 1 части 1 статьи 28 Закона о защите конкуренции.</text:span></text:p>
      <text:p text:style-name="P22">Ходатайства по вышеуказанной сделке в ФАС России до настоящего времени не поступало.</text:p>
      <text:p text:style-name="P22">Таким образом, в действиях <text:span text:style-name="T11">ООО «Шахтинская керамика»</text:span> обнаружены признаки нарушения <text:span text:style-name="T15">пункта 1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приобретению голосующих акций <text:span text:style-name="T11">ОАО «Владимировский карьер тугоплавких глин»</text:span>.</text:p>
      <text:p text:style-name="P24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20">На этом основании, начальником отдела строительных материалов и легкой промышленности Управления контроля промышленности ФАС России Костиным Александром Евгеньевичем вынесено определение о возбуждении дела об административном правонарушении № <text:span text:style-name="T1">4-19.8-1388/00-05-15</text:span> и проведении административного расследования от 18.12.2015 <text:s/>№ 05/73291/15 в отношении <text:span text:style-name="T2">ООО «Шахтинская керамика»</text:span>.</text:p>
      <text:p text:style-name="P22"><text:span text:style-name="Основной_20_шрифт_20_абзаца"><text:span text:style-name="T26">В целях полного и всестороннего рассмотрения дела </text:span></text:span><text:span text:style-name="Основной_20_шрифт_20_абзаца"><text:span text:style-name="T24">об административном </text:span></text:span><text:soft-page-break/><text:span text:style-name="Основной_20_шрифт_20_абзаца"><text:span text:style-name="T24">правонарушении № </text:span></text:span><text:span text:style-name="Основной_20_шрифт_20_абзаца"><text:span text:style-name="T27">4-19.8-1388/00-05-15</text:span></text:span><text:span text:style-name="Основной_20_шрифт_20_абзаца"><text:span text:style-name="T26"> необходимо получить дополнительные доказательства по настоящему делу.</text:span></text:span></text:p>
      <text:p text:style-name="P20">В связи с изложенным и руководствуясь частями 5 и 5.1 статьи <text:s text:c="22"/>28.7 КоАП,</text:p>
      <text:p text:style-name="P18"/>
      <text:p text:style-name="P17">ОПРЕДЕЛИЛ:</text:p>
      <text:p text:style-name="P21"/>
      <text:list xml:id="list5455556577789226475" text:style-name="L1">
        <text:list-item>
          <text:list>
            <text:list-item>
              <text:list>
                <text:list-item>
                  <text:p text:style-name="P27"><text:span text:style-name="T18">Продлить срок проведения административного расследования по делу об административном правонарушении № </text:span><text:span text:style-name="T19">4-19.8-1388/00-05-15</text:span><text:span text:style-name="T18"> в отношении </text:span><text:span text:style-name="T20">ООО «Шахтинская керамика»</text:span><text:span text:style-name="T18"> до 10.03.2016 г.</text:span></text:p>
                </text:list-item>
              </text:list>
            </text:list-item>
          </text:list>
        </text:list-item>
      </text:list>
      <text:p text:style-name="P25"><text:span text:style-name="T30">2. В соответствии со статьей 26.10 КоАП </text:span><text:span text:style-name="T13">ООО «Шахтинская керамика»</text:span><text:span text:style-name="T30"> надлежит в трехдневный срок со дня получения настоящего определения представить в ФАС России </text:span><text:span text:style-name="T30">копии форм бухгалтерской (финансовой) отчетности </text:span><text:span text:style-name="T25">ОАО «Владимировский карьер тугоплавких глин»</text:span><text:span text:style-name="T30"> (формы ОКУД 0710001, 0710002, 0710003, 0710004) </text:span><text:span text:style-name="T13">на 31.12.2014, 01.08.2015 и на дату получения настоящего Определения.</text:span></text:p>
      <text:p text:style-name="P23">3. Законному представителю <text:span text:style-name="T14">ООО «Шахтинская керамика»</text:span> явиться <text:span text:style-name="T11">10</text:span>.03.2016 в 11 часов 00 минут в ФАС России (<text:span text:style-name="T29">г. Москва, Уланский пер., 16, стр. 1, </text:span>ком. 521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16">4-19.8-1388/00-05-15</text:span>, со всеми правами, предусмотренными статьей 25.5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9F9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19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96(3) </text:p></draw:text-box></draw:frame><draw:frame draw:style-name="Mfr2" draw:name="SpdBarcode" text:anchor-type="paragraph" svg:x="0cm" svg:width="3.6cm" svg:height="0.78cm" draw:z-index="3"><draw:image xlink:href="Pictures/10000201000000780000001AD39F9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6:09:28.41</meta:creation-date>
    <meta:generator>OpenOffice.org/3.4.1$Win32 OpenOffice.org_project/341m1$Build-9593</meta:generator>
    <dc:date>2016-03-17T14:18:22.16</dc:date>
    <meta:editing-duration>PT1H23M36S</meta:editing-duration>
    <meta:editing-cycles>3</meta:editing-cycles>
    <meta:print-date>2016-02-15T09:34:52.44</meta:print-date>
    <meta:document-statistic meta:table-count="0" meta:image-count="1" meta:object-count="0" meta:page-count="3" meta:paragraph-count="32" meta:word-count="809" meta:character-count="6823"/>
    <meta:user-defined meta:name="Поле 1"/>
    <meta:user-defined meta:name="Поле 2"/>
    <meta:user-defined meta:name="Поле 3"/>
    <meta:user-defined meta:name="Поле 4"/>
  </office:meta>
</office:document-meta>
</file>